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Wassenberg</text:span> (PvdD) aan de Minister van Landbouw, Natuur en Voedselkwaliteit over <text:span text:style-name="ifm_span_font.italic_ifm">ernstig gewonde varkens bij een exportverzamelplaats</text:span> (ingezonden 15 maart 2021).</text:p>
      <text:p text:style-name="ifm_p_font.roman_mt.3.76mm_ifm">Mededeling van Minister <text:span text:style-name="ifm_span_font.bold_ifm">Schouten</text:span> (Landbouw, Natuur en Voedselkwaliteit) (ontvangen 6 april 2021).</text:p>
      <text:p text:style-name="ifm_p_mt.3.76mm_ifm">Vraag 1</text:p>
      <text:p text:style-name="ifm_p_ifm">Heeft u de beelden gezien die Eyes on Animals afgelopen week maakte van zeugen in een vrachtwagen bij een exportverzamelplaats in Gelderland?<text:note text:id="ID-2021Z04598-d37e56" text:note-class="footnote"><text:note-citation text:label="1 ">1</text:note-citation><text:note-body><text:p text:style-name="ifm_p_font.normal_size.6.93pt_mt..5mm_indent.-0.1161in_mleft.0.1161in_ifm">Website Eyes on Animals, 8 maart 2021, «Zeugen in zorgwekkende toestand op verzamelplaats in Gelderland», https://www.eyesonanimals.com/nl/sows-in-horrible-condition-at-collecting-center-in-gelderland-nl/.</text:p></text:note-body></text:note></text:p>
      <text:p text:style-name="ifm_p_mt.3.76mm_ifm">Vraag 2</text:p>
      <text:p text:style-name="ifm_p_ifm">Kunt u bevestigen dat een aantal van deze zeugen zeer ernstige verwondingen had, zoals de zeug met een grote open wond op haar rug? Zo nee, waarom niet en waar blijkt dit uit?</text:p>
      <text:p text:style-name="ifm_p_mt.3.76mm_ifm">Vraag 3</text:p>
      <text:p text:style-name="ifm_p_ifm">Kunt u bevestigen dat alleen dieren die zijn geïdentificeerd en voldoen aan bepaalde gezondheidsvoorwaarden volgens het «Handboek Verzamelcentrum evenhoevigen» van de Nederlandse Voedsel- en Warenautoriteit (NVWA) mogen worden toegelaten op een verzamelcentrum en dat dit bij aankomst op het verzamelcentrum moet worden gecontroleerd?<text:note text:id="ID-2021Z04598-d37e74" text:note-class="footnote"><text:note-citation text:label="2 ">2</text:note-citation><text:note-body><text:p text:style-name="ifm_p_font.normal_size.6.93pt_mt..5mm_indent.-0.1161in_mleft.0.1161in_ifm">Website NVWA, «Handboek Verzamelcentrum evenhoevigen», https://www.nvwa.nl/onderwerpen/erkenningen-registraties-en-vergunningen/documenten/dier/vervoer/reinigen-en-ontsmetten/publicaties/handboek-verzamelcentrum-evenhoevigen.</text:p></text:note-body></text:note></text:p>
      <text:p text:style-name="ifm_p_mt.3.76mm_ifm">Vraag 4</text:p>
      <text:p text:style-name="ifm_p_ifm">Is het bij u bekend of deze controle bij de aangetroffen zeugen heeft plaatsgevonden? Zo nee, waarom niet? Zo ja, door wie en wat waren de bevindingen?</text:p>
      <text:p text:style-name="ifm_p_mt.3.76mm_ifm">Vraag 5</text:p>
      <text:p text:style-name="ifm_p_ifm">Is het bij u bekend wat de bestemming was van deze vrachtwagen en zouden deze zeugen worden geëxporteerd naar een slachthuis in het buitenland?</text:p>
      <text:p text:style-name="ifm_p_mt.3.76mm_ifm">Vraag 6</text:p>
      <text:p text:style-name="ifm_p_ifm">Kunt u bevestigen dat wanneer het betreffende transport een bestemming had in het buitenland, de zeugen voor vertrek goedgekeurd hadden moeten worden door een NVWA-dierenarts en is dat in dit geval ook gebeurd en zo ja, hoe beoordeelt u dit?</text:p>
      <text:p text:style-name="ifm_p_mt.3.76mm_ifm">Vraag 7</text:p>
      <text:p text:style-name="ifm_p_ifm">Erkent u dat de zeugen in dermate slechte conditie waren dat zij ongeschikt waren voor transport volgens de Transportverordening en dus niet naar een verzamelplaats gebracht hadden mogen worden, laat staan geëxporteerd hadden mogen worden?<text:note text:id="ID-2021Z04598-d37e103" text:note-class="footnote"><text:note-citation text:label="3 ">3</text:note-citation><text:note-body><text:p text:style-name="ifm_p_font.normal_size.6.93pt_mt..5mm_indent.-0.1161in_mleft.0.1161in_ifm">Transportverordening, Verordening (EG) nr. 1/2005, Wettelijke basis | Vervoer levende dieren | NVWA.</text:p></text:note-body></text:note></text:p>
      <text:p text:style-name="ifm_p_mt.3.76mm_ifm">Vraag 8</text:p>
      <text:p text:style-name="ifm_p_ifm">Kunt u verklaren waarom dit hier dan toch is gebeurd?</text:p>
      <text:p text:style-name="ifm_p_mt.3.76mm_ifm">Vraag 9</text:p>
      <text:p text:style-name="ifm_p_ifm">Kunt u bevestigen dat de erkenning van deze verzamelplaats eerder om redenen van onder andere dierenwelzijn door de NVWA tijdelijk is opgeschort?</text:p>
      <text:p text:style-name="ifm_p_mt.3.76mm_ifm">Vraag 10</text:p>
      <text:p text:style-name="ifm_p_ifm">Vormen deze nieuwe misstanden volgens u aanleiding om de erkenning van de verzamelplaats opnieuw te schorsen? Zo nee, waarom niet?</text:p>
      <text:p text:style-name="ifm_p_mt.3.76mm_ifm">Vraag 11</text:p>
      <text:p text:style-name="ifm_p_ifm">Kunt u bevestigen dat de NVWA heeft laten weten niet te willen handhaven op basis van het overgedragen bewijsmateriaal door Eyes on Animals? Zo ja, hoe beoordeelt u deze weigering van handhaving door de NVWA?</text:p>
      <text:p text:style-name="ifm_p_mt.3.76mm_ifm">Vraag 12</text:p>
      <text:p text:style-name="ifm_p_ifm">Kunt u zich herinneren dat het bericht dat NVWA-dierenartsen tientallen keren per jaar goedkeuring gaven voor de export van ernstig zieke en kreupele dieren voor u nog aanleiding was om het 2Solve-onderzoek naar de tekortkomingen in het toezicht bij de noordelijke slachthuizen uit te breiden naar het toezicht bij exportverzamelplaatsen?<text:note text:id="ID-2021Z04598-d37e136" text:note-class="footnote"><text:note-citation text:label="4 ">4</text:note-citation><text:note-body><text:p text:style-name="ifm_p_font.normal_size.6.93pt_mt..5mm_indent.-0.1161in_mleft.0.1161in_ifm">Website RTL-nieuws, 12 juni 2019, «Minister grijpt in bij exportcontrole NVWA»,   https://www.rtlnieuws.nl/nieuws/artikel/4743021/minister-nvwa-varkens-controle.</text:p></text:note-body></text:note></text:p>
      <text:p text:style-name="ifm_p_mt.3.76mm_ifm">Vraag 13</text:p>
      <text:p text:style-name="ifm_p_ifm">Deelt u de mening dat deze constateringen uit de afgelopen jaren reden zijn om extra alert te zijn op signalen van misstanden bij exportverzamelplaatsen? Zo nee, kunt u dit toelichten?</text:p>
      <text:p text:style-name="ifm_p_mt.3.76mm_ifm">Vraag 14</text:p>
      <text:p text:style-name="ifm_p_ifm">Hoeveel diertransporten hebben plaatsgevonden in 2019 en 2020, hoeveel inspecties zijn hierbij uitgevoerd en hoeveel van deze inspecties waren niet akkoord? Hoeveel dierenwelzijnsovertredingen zijn er geconstateerd en hoeveel en welke maatregelen zijn hiervoor opgelegd?</text:p>
      <text:p text:style-name="ifm_p_mt.3.76mm_ifm">Vraag 15</text:p>
      <text:p text:style-name="ifm_p_ifm">Hoeveel meldingen zijn er in 2019 en 2020 gedaan door Duitse of Belgische instanties over zieke en kreupele dieren die vanuit Nederland naar deze landen zijn geëxporteerd en op welke wijze zijn deze meldingen opgevolgd?</text:p>
      <text:p text:style-name="ifm_p_mt.3.76mm_ifm">Vraag 16</text:p>
      <text:p text:style-name="ifm_p_ifm">Erkent u dat het houden van dieren op zo’n manier dat er sprake is van diepe ingroei door banden waardoor dieren het uitkrijsen van de pijn, onverantwoord is en deelt u de mening dat hier een houdverbod op zijn plaats is voor de betreffende varkenshouder? Zo nee, waarom niet?</text:p>
      <text:p text:style-name="ifm_p_mt.3.76mm_ifm">Vraag 17</text:p>
      <text:p text:style-name="ifm_p_ifm">Erkent u dat de conditie van de zeugen aanleiding vormt voor een bezoek aan het bedrijf van herkomst? Zo ja, gaat u hier ook voor zorgdragen? Zo nee, waarom niet?</text:p>
      <text:p text:style-name="ifm_p_mt.3.76mm_ifm">Vraag 18</text:p>
      <text:p text:style-name="ifm_p_ifm">Kunt u deze vragen één voor één beantwoorden binnen de gebruikelijke termijn?</text:p>
      <text:h text:style-name="ifm_p_font.bold_mt.5.08mm_page.keep-with-next_ifm" text:outline-level="2">Mededeling</text:h>
      <text:p text:style-name="ifm_p_mt.4.23mm_ifm">Op 15 maart jl. heeft het lid Wassenberg (PvdD) vragen gesteld over ernstig gewonde varkens op een exportverzamelplaats (kenmerk 2021Z04598).</text:p>
      <text:p text:style-name="ifm_p_ifm">Vanwege de nodig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vragen gesteld over ernstig gewonde varkens op een exportverzamelplaats</dc:title>
    <meta:user-defined meta:name="OVERHEIDop.ParlID/DC.identifier">ah-tk-20202021-2245</meta:user-defined>
    <meta:user-defined meta:name="OVERHEIDop.vraagnummer">2021Z04598</meta:user-defined>
    <meta:user-defined meta:name="OVERHEIDop.aanhangselNummer">2245</meta:user-defined>
    <meta:user-defined meta:name="OVERHEIDop.ontvanger">C.J. Schouten</meta:user-defined>
    <meta:user-defined meta:name="DCTERMS.W3CDTF/OVERHEIDop.datumOntvangst">2021-04-06</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Uitstel beantwoording vragen van het lid Wassenberg vragen gesteld over ernstig gewonde varkens op een exportverzamelplaats</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