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Buitenweg</text:span> (GroenLinks) aan de Ministers voor Rechtsbescherming en van Economische Zaken en Klimaat en de Staatssecretaris van Economische Zaken en Klimaat over <text:span text:style-name="ifm_span_font.italic_ifm">het bericht dat het CBS toegang kreeg tot privacygevoelige locatiedata van klanten van T-Mobile</text:span> (ingezonden 12 maart 2021).</text:p>
      <text:p text:style-name="ifm_p_font.roman_mt.3.76mm_ifm">Mededeling van Minister <text:span text:style-name="ifm_span_font.bold_ifm">Van ’t Wout</text:span> (Economische Zaken en Klimaat), mede namens Staatssecretaris van Economische Zaken en Klimaat en de Minister voor Rechtsbescherming (ontvangen 6 april 2021).</text:p>
      <text:p text:style-name="ifm_p_mt.3.76mm_ifm">Vraag 1</text:p>
      <text:p text:style-name="ifm_p_ifm">Bent u bekend met het artikel «Hoe het CBS en T-Mobile de privacy schonden»?<text:note text:id="ID-2021Z04528-d37e57" text:note-class="footnote"><text:note-citation text:label="1 ">1</text:note-citation><text:note-body><text:p text:style-name="ifm_p_font.normal_size.6.93pt_mt..5mm_indent.-0.1161in_mleft.0.1161in_ifm">NRC, 11 maart 2021, «Hoe het CBS en T-Mobile de privacy schonden», https://www.nrc.nl/nieuws/2021/03/10/hoe-het-cbs-de-privacy-schendt-a4035030.</text:p></text:note-body></text:note></text:p>
      <text:p text:style-name="ifm_p_mt.3.76mm_ifm">Vraag 2</text:p>
      <text:p text:style-name="ifm_p_ifm">Wat is uw reactie op deze berichtgeving, die erop wijst dat het Centraal Bureau voor de Statistiek (CBS) jarenlang toegang had tot gevoelige locatiegegevens van klanten van T-Mobile?</text:p>
      <text:p text:style-name="ifm_p_mt.3.76mm_ifm">Vraag 3</text:p>
      <text:p text:style-name="ifm_p_ifm">Klopt het dat medewerkers van het CBS toegang hadden tot verkeersgegevens voor facturering van T-Mobile klanten, waarmee kan worden achterhaald wie wanneer op welke locatie was en met wie men contact had?</text:p>
      <text:p text:style-name="ifm_p_mt.3.76mm_ifm">Vraag 4</text:p>
      <text:p text:style-name="ifm_p_ifm">In hoeverre zijn dergelijke verkeers- en factureringsgegevens te beschouwen als anonieme datasets?</text:p>
      <text:p text:style-name="ifm_p_mt.3.76mm_ifm">Vraag 5</text:p>
      <text:p text:style-name="ifm_p_ifm">Welke definitie hanteert u van gepseudonimiseerde persoonsgegevens in dit verband? Zijn gegevens van telecommunicatieverkeer waaruit enkel de unieke IMSI-nummers zijn verwijderd nog steeds persoonsgegevens, of niet?</text:p>
      <text:p text:style-name="ifm_p_mt.3.76mm_ifm">Vraag 6</text:p>
      <text:p text:style-name="ifm_p_ifm">Klopt het dat CBS-medewerkers zelfs toegang hadden tot direct herleidbare persoonsgegevens, met inbegrip van IMSI-nummers?</text:p>
      <text:p text:style-name="ifm_p_mt.3.76mm_ifm">Vraag 7</text:p>
      <text:p text:style-name="ifm_p_ifm">Hoe verhoudt de samenwerking tussen het CBS en T-Mobile zich tot het voorstel voor de Tijdelijke wet informatieverstrekking RIVM in verband met COVID-19? Is de verstrekking van de data, zoals die heeft plaatsgevonden tussen het CBS en T-Mobile, enigszins vergelijkbaar met het voorstel om informatie door te geven via het CBS aan het Rijksinstituut voor Volksgezondheid en Milieu (RIVM)?</text:p>
      <text:p text:style-name="ifm_p_mt.3.76mm_ifm">Vraag 8</text:p>
      <text:p text:style-name="ifm_p_ifm">Hoe kijkt u nu naar het antwoord in de nota naar aanleiding van het verslag, waarin u schreef dat CBS-medewerkers op het kantoor van T-Mobile werkzaam waren in het kader van een pilot om te kunnen meekijken en overleggen, en dat gedurende de pilot enkel anonieme uitkomsten (tellingen) aan het CBS zijn geleverd? Deelt u de mening dat dit antwoord niet correct was? Zo ja, hoe verklaart u dit?</text:p>
      <text:p text:style-name="ifm_p_mt.3.76mm_ifm">Vraag 9</text:p>
      <text:p text:style-name="ifm_p_ifm">Klopt het dat het CBS in regulier overleg met de toezichthouders heeft verzwegen toegang te hebben gehad tot niet-geanonimiseerde locatiedata van T-Mobile klanten? Zo ja, wat vindt u hiervan?</text:p>
      <text:p text:style-name="ifm_p_mt.3.76mm_ifm">Vraag 10</text:p>
      <text:p text:style-name="ifm_p_ifm">Klopt het dat de Autoriteit Persoonsgegevens wegens tijdgebrek nog niet was toegekomen aan het bekijken van opgevraagde CBS-documenten? Deelt u de mening dat deze casus eens te meer aantoont dat een forse intensivering nodig is van de capaciteit van de Autoriteit Persoonsgegevens?</text:p>
      <text:p text:style-name="ifm_p_mt.3.76mm_ifm">Vraag 11</text:p>
      <text:p text:style-name="ifm_p_ifm">Klopt het dat in het projectplan voor deze samenwerking staat vermeld dat medewerkers van het CBS volledige toegang zouden hebben tot gevoelige locatiedata, terwijl het contract enkel gaat over geaggregeerde gegevens?</text:p>
      <text:p text:style-name="ifm_p_mt.3.76mm_ifm">Vraag 12</text:p>
      <text:p text:style-name="ifm_p_ifm">Hoe is het mogelijk dat het CBS, als zelfstandig bestuursorgaan, deze samenwerking is aangegaan? Op welke manier wordt binnen de organisatie getoetst of projectplannen voldoen aan de privacy-wetgeving? Hoe is het mogelijk dat niemand hierover aan de bel heeft getrokken? Bent u bereid om een extern onderzoek te starten naar de wijze waarop het CBS omgaat met privacy-vraagstukken?</text:p>
      <text:p text:style-name="ifm_p_mt.3.76mm_ifm">Vraag 13</text:p>
      <text:p text:style-name="ifm_p_ifm">Hoe beoordeelt u het feit dat het CBS, een zelfstandig bestuursorgaan, bekostigd uit de rijksbegroting, opereert op basis van een business plan dat inzet op het combineren van datasets, waarmee tientallen miljoenen euro’s per jaar kunnen worden verdiend? Vindt u dit wenselijk?</text:p>
      <text:p text:style-name="ifm_p_mt.3.76mm_ifm">Vraag 14</text:p>
      <text:p text:style-name="ifm_p_ifm">Vindt u het wenselijk dat het CBS contracten aangaat met private bedrijven waar toegang tot gevoelige gegevens als het ware wordt uitgewisseld tegen het leveren van algoritmen waar die private bedrijven dan weer van kunnen profiteren? In hoeverre is dit verenigbaar met de publieke taak van het CBS?</text:p>
      <text:p text:style-name="ifm_p_mt.3.76mm_ifm">Vraag 15</text:p>
      <text:p text:style-name="ifm_p_ifm">In hoeverre zijn de nationale statistiekbureaus in andere Europese landen op een vergelijkbare wijze ingericht, waarbij zij zich op de markt begeven als ontwikkelaar van algoritmen?</text:p>
      <text:p text:style-name="ifm_p_mt.3.76mm_ifm">Vraag 16</text:p>
      <text:p text:style-name="ifm_p_ifm">Deelt u de strekking van het artikel dat het CBS zich op de markt nadrukkelijk profileert als een betrouwbare partij, vanwege haar banden met de overheid, om zo marktvoordeel te behalen ten opzichte van concurrenten?</text:p>
      <text:p text:style-name="ifm_p_mt.3.76mm_ifm">Vraag 17</text:p>
      <text:p text:style-name="ifm_p_ifm">Deelt u de strekking van het artikel dat zowel T-Mobile als het CBS misleidend zijn geweest in hun externe communicatie over dit samenwerkingsproject door te benadrukken dat het alleen zou gaan om anonieme geaggregeerde data, ook toen men al wist dat er ook met ruwe locatiedata was gewerkt?</text:p>
      <text:p text:style-name="ifm_p_mt.3.76mm_ifm">Vraag 18</text:p>
      <text:p text:style-name="ifm_p_ifm">Herkent u het beeld dat wordt geschetst van bedrijven en onderzoekers die pogen om de coronacrisis aan te wenden om toegang tot gegevens te verkrijgen op een manier die eerder niet mogelijk was? Zo ja, wat vindt u van deze trend?</text:p>
      <text:p text:style-name="ifm_p_mt.3.76mm_ifm">Vraag 19</text:p>
      <text:p text:style-name="ifm_p_ifm">Kunt u een overzicht geven van alle vergelijkbare contracten die het CBS heeft met private bedrijven rond toegang tot klantgegevens en de ontwikkeling en levering van algoritmen?</text:p>
      <text:h text:style-name="ifm_p_font.bold_mt.5.08mm_page.keep-with-next_ifm" text:outline-level="2">Mededeling</text:h>
      <text:p text:style-name="ifm_p_mt.4.23mm_ifm">Op 12 maart heeft het lid Buitenweg (GL) schriftelijke vragen gesteld inzake het NRC-artikel «Hoe het CBS de privacy schond». Hierbij deel ik u mede namens de Staatssecretaris van Economische Zaken en Klimaat en de Minister voor Rechtsbescherming dat deze vragen niet binnen de gebruikelijke termijn van drie weken kunnen worden beantwoord, aangezien nog niet alle benodigde informatie is ontvangen.</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bericht dat het CBS toegang kreeg tot privacygevoelige locatiedata van klanten van T-Mobile</dc:title>
    <meta:user-defined meta:name="OVERHEIDop.ParlID/DC.identifier">ah-tk-20202021-2244</meta:user-defined>
    <meta:user-defined meta:name="OVERHEIDop.vraagnummer">2021Z04528</meta:user-defined>
    <meta:user-defined meta:name="OVERHEIDop.aanhangselNummer">2244</meta:user-defined>
    <meta:user-defined meta:name="OVERHEIDop.ontvanger">B. van 't Wout</meta:user-defined>
    <meta:user-defined meta:name="DCTERMS.W3CDTF/OVERHEIDop.datumOntvangst">2021-04-06</meta:user-defined>
    <meta:user-defined meta:name="OVERHEIDop.AanhangselTypen/DC.type">Mededeling</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het lid Buitenweg over het bericht dat het CBS toegang kreeg tot privacygevoelige locatiedata van klanten van T-Mobile</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