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3</text:p>
      <text:p text:style-name="ifm_p_font.roman_mt.3.76mm_ifm">Vragen van het lid <text:span text:style-name="ifm_span_font.bold_ifm">Van den Berg</text:span> (CDA) aan de Staatssecretaris van Economische Zaken en Klimaat over <text:span text:style-name="ifm_span_font.italic_ifm">het bericht «Hoe het CBS en T-Mobile de privacy schonden»</text:span> (ingezonden 15 maart 2021).</text:p>
      <text:p text:style-name="ifm_p_font.roman_mt.3.76mm_ifm">Mededeling van Minister <text:span text:style-name="ifm_span_font.bold_ifm">Van ’t Wout</text:span> (Economische Zaken en Klimaat), mede namens de Staatssecretaris van Economische Zaken en Klimaat (ontvangen 6 april 2021).</text:p>
      <text:p text:style-name="ifm_p_mt.3.76mm_ifm">Vraag 1</text:p>
      <text:p text:style-name="ifm_p_ifm">Bent u bekend met het bericht «Hoe het CBS en T-Mobile de privacy schonden»?<text:note text:id="ID-2021Z04586-d37e54" text:note-class="footnote"><text:note-citation text:label="1 ">1</text:note-citation><text:note-body><text:p text:style-name="ifm_p_font.normal_size.6.93pt_mt..5mm_indent.-0.1161in_mleft.0.1161in_ifm">NRC, 11 maart 2021, «Hoe het CBS de privacy schond», https://www.nrc.nl/nieuws/2021/03/10/hoe-het-cbs-de-privacy-schendt-a4035030</text:p></text:note-body></text:note></text:p>
      <text:p text:style-name="ifm_p_mt.3.76mm_ifm">Vraag 2</text:p>
      <text:p text:style-name="ifm_p_ifm">Wat is uw eerste reactie op deze berichtgeving?</text:p>
      <text:p text:style-name="ifm_p_mt.3.76mm_ifm">Vraag 3</text:p>
      <text:p text:style-name="ifm_p_ifm">Vanaf welk moment bent u op de hoogte van deze kwestie? Welke acties hebt u tot dusver ondernomen?</text:p>
      <text:p text:style-name="ifm_p_mt.3.76mm_ifm">Vraag 4</text:p>
      <text:p text:style-name="ifm_p_ifm">Klopt het dat het verkrijgen van toegang tot de data van telecomproviders hoog op de agenda van staat van de Europese statistiekbureaus en het Nederlandse Centraal Bureau voor de Statistiek (CBS), zoals naar voren komt uit de correspondentie bij vernoemd nieuwsbericht?</text:p>
      <text:p text:style-name="ifm_p_mt.3.76mm_ifm">Vraag 5</text:p>
      <text:p text:style-name="ifm_p_ifm">Welke afspraken hebben het CBS en T-Mobile gemaakt over het uitwisselen van datasets? Kunt u de Kamer, desnoods vertrouwelijk, inzage geven in de documenten waarin deze afspraken en bijbehorende voorwaarden zijn vastgelegd?</text:p>
      <text:p text:style-name="ifm_p_mt.3.76mm_ifm">Vraag 6</text:p>
      <text:p text:style-name="ifm_p_ifm">Van hoeveel mobiele klanten van T-Mobile, en eventuele andere telecomproviders, zijn gegevens uitgewisseld? Is het juist dat deze klanten hiervan niet op de hoogte zijn? In hoeverre is dit toegestaan?</text:p>
      <text:p text:style-name="ifm_p_mt.3.76mm_ifm">Vraag 7</text:p>
      <text:p text:style-name="ifm_p_ifm">Kunt u uitleggen waarom voor een dergelijke uitwisseling van gegevens in het kader van een «pilot-project», zoals een woordvoerder van het CBS omschrijft, geen toestemming nodig zou zijn, terwijl voor een vergelijkbaar initiatief in het kader van coronabestrijding parlementaire goedkeuring gevraagd zou worden?</text:p>
      <text:p text:style-name="ifm_p_mt.3.76mm_ifm">Vraag 8</text:p>
      <text:p text:style-name="ifm_p_ifm">Kunt u aangeven of er sprake is van een uitwisseling van geanonimiseerde, niet tot individuele personen herleidbare gegevens en/of gepseudonomiseerde data dan wel van data van niet-anonieme bellers?</text:p>
      <text:p text:style-name="ifm_p_mt.3.76mm_ifm">Vraag 9</text:p>
      <text:p text:style-name="ifm_p_ifm">Kunt u duiden hoezeer de ontwikkeling van een algoritme ten behoeve van het leveren van mobiliteitsinformatie aan overheden, bekostigd met overheidsgeld en in gebruik door commerciële partijen, en het verrijken van databestanden ten behoeve van het in kaart brengen van financiële relaties binnen huishoudens binnen de nieuwe beleidsregels voor het CBS vallen?</text:p>
      <text:p text:style-name="ifm_p_mt.3.76mm_ifm">Vraag 10</text:p>
      <text:p text:style-name="ifm_p_ifm">Bent u bereid de Autoriteit Persoonsgegevens om een oordeel te vragen over deze activiteiten en de werkwijze van het CBS?</text:p>
      <text:p text:style-name="ifm_p_mt.3.76mm_ifm">Vraag 11</text:p>
      <text:p text:style-name="ifm_p_ifm">Hoe zijn de verschillende onderdelen van de motie-Van den Berg/Wiersma over het tegengaan van oneerlijke concurrentie door het CBS uitgevoerd?<text:note text:id="ID-2021Z04586-d37e122" text:note-class="footnote"><text:note-citation text:label="2 ">2</text:note-citation><text:note-body><text:p text:style-name="ifm_p_font.normal_size.6.93pt_mt..5mm_indent.-0.1161in_mleft.0.1161in_ifm">Kamerstuk 35 300 XIII, nr. 95</text:p></text:note-body></text:note></text:p>
      <text:p text:style-name="ifm_p_mt.3.76mm_ifm">Vraag 12</text:p>
      <text:p text:style-name="ifm_p_ifm">Is uw indruk dat sinds de inwerkingtreding van de nieuwe beleidsregels het gedrag van het CBS op de markt voor statistiekonderzoek ten goede is veranderd? Waar blijkt dit uit?</text:p>
      <text:p text:style-name="ifm_p_mt.3.76mm_ifm">Vraag 13</text:p>
      <text:p text:style-name="ifm_p_ifm">Hebt u sinds de inwerkingtreding van de nieuwe beleidsregels nog klachten van commerciële statistiekbureaus of andere partijen ontvangen over oneerlijke concurrentie door het CBS? Zo ja, wat hebt u met deze klachten gedaan?</text:p>
      <text:p text:style-name="ifm_p_mt.3.76mm_ifm">Vraag 14</text:p>
      <text:p text:style-name="ifm_p_ifm">Wanneer is het onderzoek door het Agentschap Telecom naar mogelijke privacyschendingen afgerond? Zal dit met de Kamer worden gedeeld?</text:p>
      <text:p text:style-name="ifm_p_mt.3.76mm_ifm">Vraag 15</text:p>
      <text:p text:style-name="ifm_p_ifm">Bent u bereid om hangende het onderzoek door de Autoriteit Persoonsgegevens het CBS te verzoeken alle voornoemde en verwante activiteiten te staken, totdat er duidelijkheid is over de privacy, gevolgde procedures en werkwijze, aard van uitgewisselde data en toegang van CBS-medewerkers tot die data?</text:p>
      <text:p text:style-name="ifm_p_mt.3.76mm_ifm">Vraag 16</text:p>
      <text:p text:style-name="ifm_p_ifm">Deelt u de mening van het CBS dat «de data zo privacygevoelig zijn dat als er één partij vertrouwd kan worden om dit te analyseren dat het CBS is»?</text:p>
      <text:h text:style-name="ifm_p_font.bold_mt.5.08mm_page.keep-with-next_ifm" text:outline-level="2">Mededeling</text:h>
      <text:p text:style-name="ifm_p_mt.4.23mm_ifm">Op 15 maart heeft het lid Van den Berg (CDA) schriftelijke vragen gesteld inzake het NRC-artikel «Hoe het CBS de privacy schond». Hierbij deel ik u mede namens de Staatssecretaris van Economische Zaken en Klimaat dat deze vragen niet binnen de gebruikelijke termijn van drie weken kunnen worden beantwoord, aangezien nog niet alle benodigde informatie is ontvangen.</text:p>
      <text:p text:style-name="ifm_p_ifm">Ik streef ernaar de antwoorden u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n Berg over het bericht 'Hoe het CBS en T-Mobile de privacy schonden'</dc:title>
    <meta:user-defined meta:name="OVERHEIDop.ParlID/DC.identifier">ah-tk-20202021-2243</meta:user-defined>
    <meta:user-defined meta:name="OVERHEIDop.vraagnummer">2021Z04586</meta:user-defined>
    <meta:user-defined meta:name="OVERHEIDop.aanhangselNummer">2243</meta:user-defined>
    <meta:user-defined meta:name="OVERHEIDop.ontvanger">B. van 't Wout</meta:user-defined>
    <meta:user-defined meta:name="DCTERMS.W3CDTF/OVERHEIDop.datumOntvangst">2021-04-06</meta:user-defined>
    <meta:user-defined meta:name="OVERHEIDop.AanhangselTypen/DC.type">Mededeling</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6</meta:user-defined>
    <meta:user-defined meta:name="DC.title">Uitstel beantwoording vragen van het lid Van den Berg over het bericht 'Hoe het CBS en T-Mobile de privacy schonden'</meta:user-defined>
    <meta:user-defined meta:name="DCTERMS.W3CDTF/DCTERMS.available">2021-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