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24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42</text:p>
      <text:p text:style-name="ifm_p_font.roman_mt.3.76mm_ifm">Vragen van het lid <text:span text:style-name="ifm_span_font.bold_ifm">Verhoeven</text:span> (D66) aan de Staatssecretaris van Economische Zaken en Klimaat over <text:span text:style-name="ifm_span_font.italic_ifm">het bericht «Hoe het CBS en T-Mobile de privacy schonden»</text:span> (ingezonden 12 maart 2021).</text:p>
      <text:p text:style-name="ifm_p_font.roman_mt.3.76mm_ifm">Mededeling van Minister <text:span text:style-name="ifm_span_font.bold_ifm">Van ’t Wout</text:span> (Economische Zaken en Klimaat), mede namens de Staatssecretaris van Economische Zaken en Klimaat en de Minister voor Rechtsbescherming (ontvangen 6 april 2021).</text:p>
      <text:p text:style-name="ifm_p_mt.3.76mm_ifm">Vraag 1</text:p>
      <text:p text:style-name="ifm_p_ifm">Bent u bekend met het bericht «Hoe het CBS en T-Mobile de privacy schonden»?<text:note text:id="ID-2021Z04525-d37e57" text:note-class="footnote"><text:note-citation text:label="1 ">1</text:note-citation><text:note-body><text:p text:style-name="ifm_p_font.normal_size.6.93pt_mt..5mm_indent.-0.1161in_mleft.0.1161in_ifm">NRC, 10 maart 2021 «Hoe het CBS en T-Mobile de privacy schonden» (https://www.nrc.nl/nieuws/2021/03/10/hoe-het-cbs-de-privacy-schendt-a4035030)</text:p></text:note-body></text:note></text:p>
      <text:p text:style-name="ifm_p_mt.3.76mm_ifm">Vraag 2</text:p>
      <text:p text:style-name="ifm_p_ifm">Bent u bekend met de nog niet beantwoorde Kamervragen over het niet naleven van de wet en het grootschalig en onrechtmatig verzamelen van persoonsgegevens door overheidsinstanties zoals de Belastingdienst, het Centraal Orgaan opvang asielzoekers (COA), de politie, Defensie, inlichtingendiensten en het Uitvoeringsinstituut Werknemersverzekeringen (UWV?<text:note text:id="ID-2021Z04525-d37e70" text:note-class="footnote"><text:note-citation text:label="2 ">2</text:note-citation><text:note-body><text:p text:style-name="ifm_p_font.normal_size.6.93pt_mt..5mm_indent.-0.1161in_mleft.0.1161in_ifm">Tweede Kamer der Staten-Generaal, 15 januari 2021 «Grootschalige en onrechtmatige verzameling van data van burgers door de krijgsmacht, de politie, de Belastingdienst, de Inlichtingen- en Veiligheidsdiensten en andere overheidsorganisaties» (https://www.tweedekamer.nl/kamerstukken/kamervragen/detail?id=2021Z00730&amp;did=2021D01918)</text:p></text:note-body></text:note></text:p>
      <text:p text:style-name="ifm_p_mt.3.76mm_ifm">Vraag 3</text:p>
      <text:p text:style-name="ifm_p_ifm">Wist u van het grote datacontract tussen het Centraal Bureau voor de Statistiek (CBS) en T-Mobile uit 2017? Zo ja, sinds wanneer wist u dit en waarom is de Kamer niet geïnformeerd? Zo nee, hoe is het mogelijk dat u hier niets van afwist?</text:p>
      <text:p text:style-name="ifm_p_mt.3.76mm_ifm">Vraag 4</text:p>
      <text:p text:style-name="ifm_p_ifm">Wist u dat het CBS op grote schaal werkte met direct en indirect herleidbare locatiegegevens van miljoenen burgers? Wat heeft u gedaan met signalen en zorgen dat het verzamelen van data via T-Mobile strijdig was met privacywetgeving? Wanneer zijn de eerste stappen ondernomen?</text:p>
      <text:p text:style-name="ifm_p_mt.3.76mm_ifm">Vraag 5</text:p>
      <text:p text:style-name="ifm_p_ifm">Wat vindt u van de opportunistische handelwijze van T-Mobile, inclusief het verzwijgen van activiteiten en het openlijk bepleiten van terughoudendheid met commercieel datagebruik?</text:p>
      <text:p text:style-name="ifm_p_mt.3.76mm_ifm">Vraag 6</text:p>
      <text:p text:style-name="ifm_p_ifm">Wat is de stand van zaken van de Tijdelijke wet informatieverstrekking RIVM in verband met COVID-19 (Kamerstuk 35 479)? Klopt het dat het kabinet deze wet heeft stilgelegd dan wel ingetrokken na brede kritiek binnen en buiten de Kamer over de negatieve gevolgen voor de privacy van miljoenen mensen?</text:p>
      <text:p text:style-name="ifm_p_mt.3.76mm_ifm">Vraag 7</text:p>
      <text:p text:style-name="ifm_p_ifm">Deelt u de zorgen van de voorzitter van de Autoriteit Persoonsgegevens (AP) dat met zulke zeer grote datasets het risico bestaat dat met het combineren van de locatiegegevens achterhaald kan worden wie bij welke locatiegegevens hoort en het risico bestaat dat we een surveillancemaatschappij optuigen?</text:p>
      <text:p text:style-name="ifm_p_mt.3.76mm_ifm">Vraag 8</text:p>
      <text:p text:style-name="ifm_p_ifm">Welke andere CBS-proefprojecten met grootschalige dataverzameling lopen er?</text:p>
      <text:p text:style-name="ifm_p_mt.3.76mm_ifm">Vraag 9</text:p>
      <text:p text:style-name="ifm_p_ifm">Zijn alle CBS-proefprojecten met grote dataverzamelingen inmiddels geheel stopgezet?</text:p>
      <text:p text:style-name="ifm_p_mt.3.76mm_ifm">Vraag 10</text:p>
      <text:p text:style-name="ifm_p_ifm">Welke persoonsgegevens verzamelt, koppelt of verwerkt het CBS momenteel allemaal?</text:p>
      <text:p text:style-name="ifm_p_mt.3.76mm_ifm">Vraag 11</text:p>
      <text:p text:style-name="ifm_p_ifm">Welke overige informatie verzamelt het CBS momenteel allemaal?</text:p>
      <text:p text:style-name="ifm_p_mt.3.76mm_ifm">Vraag 12</text:p>
      <text:p text:style-name="ifm_p_ifm">Is het CBS wel de «veilige haven» voor data die het zegt te zijn? Voldoet het CBS aan alle eisen van de Algemene verordening gegevensbescherming (AVG)?</text:p>
      <text:p text:style-name="ifm_p_mt.3.76mm_ifm">Vraag 13</text:p>
      <text:p text:style-name="ifm_p_ifm">Hoe beoordeelt u het verzwijgen van het datacontract door CBS en T-Mobile tegenover het Agentschap Telecom?</text:p>
      <text:p text:style-name="ifm_p_mt.3.76mm_ifm">Vraag 14</text:p>
      <text:p text:style-name="ifm_p_ifm">Hoe beoordeelt u het gegeven dat met overheidsgeld een lucratief algoritme zou worden ontwikkeld dat ook een private contractpartner kon gaan gebruiken?</text:p>
      <text:p text:style-name="ifm_p_mt.3.76mm_ifm">Vraag 15</text:p>
      <text:p text:style-name="ifm_p_ifm">Welke stappen onderneemt u tegen de oneerlijke concurrentie met het publiek gefinancierde CBS dat ten koste gaat van bedrijven als Mezuro?</text:p>
      <text:p text:style-name="ifm_p_mt.3.76mm_ifm">Vraag 16</text:p>
      <text:p text:style-name="ifm_p_ifm">Kunt u de vragen beantwoorden voor dinsdag 16 maart 2021?</text:p>
      <text:h text:style-name="ifm_p_font.bold_mt.5.08mm_page.keep-with-next_ifm" text:outline-level="2">Mededeling</text:h>
      <text:p text:style-name="ifm_p_mt.4.23mm_ifm">Op 12 en 15 maart hebben de leden Verhoeven (D66), Buitenweg (GL), en Van den Berg (CDA) vragen gesteld inzake het NRC-artikel «Hoe het CBS de privacy schond». Hierbij deel ik u mede namens de Staatssecretaris van Economische Zaken en Klimaat en de Minister voor Rechtsbescherming dat deze vragen niet binnen de gebruikelijke termijn van drie weken kunnen worden beantwoord, aangezien nog niet alle benodigde informatie is ontvangen.</text:p>
      <text:p text:style-name="ifm_p_ifm">Ik streef ernaar de antwoorden u zo spoedig mogelijk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erhoeven, Buitenweg, en Van den Berg over het NRC-artikel ‘Hoe het CBS de privacy schond’</dc:title>
    <meta:user-defined meta:name="OVERHEIDop.ParlID/DC.identifier">ah-tk-20202021-2242</meta:user-defined>
    <meta:user-defined meta:name="OVERHEIDop.vraagnummer">2021Z04525</meta:user-defined>
    <meta:user-defined meta:name="OVERHEIDop.aanhangselNummer">2242</meta:user-defined>
    <meta:user-defined meta:name="OVERHEIDop.ontvanger">B. van 't Wout</meta:user-defined>
    <meta:user-defined meta:name="DCTERMS.W3CDTF/OVERHEIDop.datumOntvangst">2021-04-06</meta:user-defined>
    <meta:user-defined meta:name="OVERHEIDop.AanhangselTypen/DC.type">Mededeling</meta:user-defined>
    <meta:user-defined meta:name="OVERHEIDop.indiener">K. Verhoev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06</meta:user-defined>
    <meta:user-defined meta:name="DC.title">Uitstel beantwoording vragen van de leden Verhoeven, Buitenweg, en Van den Berg over het NRC-artikel ‘Hoe het CBS de privacy schond’</meta:user-defined>
    <meta:user-defined meta:name="DCTERMS.W3CDTF/DCTERMS.available">2021-04-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Recht | Staatsrecht</meta:user-defined>
    <meta:user-defined meta:name="OVERHEIDop.versieInformatie"/>
  </office:meta>
</office:document-meta>
</file>