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het lid <text:span text:style-name="ifm_span_font.bold_ifm">El Yassini</text:span> (VVD) aan de Minister voor Basis- en Voortgezet Onderwijs en Media over <text:span text:style-name="ifm_span_font.italic_ifm">het bericht «Benoeming Matthijs van Nieuwkerk krijgt staartje»</text:span> (ingezonden 19 december 2019).</text:p>
      <text:p text:style-name="ifm_p_font.roman_mt.3.76mm_ifm">Antwoord van Minister <text:span text:style-name="ifm_span_font.bold_ifm">Slob</text:span> (Basis- en Voortgezet Onderwijs en Media) (ontvangen 29 september 2020). Zie ook Aanhangsel Handelingen, vergaderjaar 2019–2020, nr. 1443. Zie ook Aanhangsel Handelingen, vergaderjaar 2019–2020, nr. 1735.</text:p>
      <text:p text:style-name="ifm_p_mt.3.76mm_ifm">Vraag 1</text:p>
      <text:p text:style-name="ifm_p_ifm">Bent u bekend met het bericht in de Telegraaf «Benoeming Matthijs van Nieuwkerk krijgt staartje»?<text:note text:id="ID-2019Z25844-d37e52" text:note-class="footnote"><text:note-citation text:label="1 ">1</text:note-citation><text:note-body><text:p text:style-name="ifm_p_font.normal_size.6.93pt_mt..5mm_indent.-0.1161in_mleft.0.1161in_ifm">https://www.telegraaf.nl/entertainment/1837889657/benoeming-matthijs-van-nieuwkerk-krijgt-staartje</text:p></text:note-body></text:note></text:p>
      <text:p text:style-name="ifm_p_mt.3.76mm_ifm">Antwoord 1</text:p>
      <text:p text:style-name="ifm_p_ifm">Ja.</text:p>
      <text:p text:style-name="ifm_p_mt.3.76mm_ifm">Vraag 2, 4 tot en met 7</text:p>
      <text:p text:style-name="ifm_p_ifm">Hoe beoordeelt u de brief van 27 maart 2019 van de NPO, waaruit blijkt dat er geen sprake is van enige constructies? Hoe verhoudt dit zich tot de informatie uit het rapport van de Algemene Rekenkamer<text:note text:id="ID-2019Z25844-d37e67" text:note-class="footnote"><text:note-citation text:label="2 ">2</text:note-citation><text:note-body><text:p text:style-name="ifm_p_font.normal_size.6.93pt_mt..5mm_indent.-0.1161in_mleft.0.1161in_ifm">ARk-rapport Hilversum in beeld; Doelmatigheid bij de publieke omroep d.d. 10 dec 2019 (32 827, nr. 180)</text:p></text:note-body></text:note>? Staat u nu achter de inhoud van de brief van de NPO?</text:p>
      <text:p text:style-name="ifm_p_ifm">Bent u het ermee eens dat een kostenstijging van maar liefst 42,7% wel degelijk aangemerkt kan worden als significant? Zo ja, hoe verhoudt dit zich met de eerder gegeven antwoorden dat er geen sprake is van een significante kostenstijging bij dit programma?<text:note text:id="ID-2019Z25844-d37e99" text:note-class="footnote"><text:note-citation text:label="3 ">3</text:note-citation><text:note-body><text:p text:style-name="ifm_p_font.normal_size.6.93pt_mt..5mm_indent.-0.1161in_mleft.0.1161in_ifm">Antwoorden vraag 7 en 8, Aanhangsel Handelingen, vergaderjaar 2018–2019, nr. 2247</text:p></text:note-body></text:note></text:p>
      <text:p text:style-name="ifm_p_ifm">Bent u het ermee eens dat de informatie die NPO, BNNVARA en NTR destijds aan het ministerie hebben geleverd, nu door de uitkomsten van het rapport van de Algemene Rekenkamer in een ander daglicht komt te staan? In hoeverre acht u het wenselijk dat u meerdere malen expliciet bij NPO, BNNVARA en NTR over de schijnconstructies hebt geïnformeerd, maar dat nu blijkt dat het toch anders zit?</text:p>
      <text:p text:style-name="ifm_p_ifm">Wat zegt deze casus over de betrouwbaarheid van de informatie die komt van NPO, BNNVARA en NTR?</text:p>
      <text:p text:style-name="ifm_p_ifm">Hoe beoordeelt u de reactie van de mediadirecteur Willemijn Francissen van NTR op de bovengenoemde casus, dat er destijds niets te verwijten viel aan de informatievoorziening aan de Minister? Bent u het hiermee eens? Kunt u uw antwoord toelichten?</text:p>
      <text:p text:style-name="ifm_p_mt.3.76mm_ifm">Antwoord 2, 4 tot en met 7</text:p>
      <text:p text:style-name="ifm_p_ifm">Voorop staat dat de omroepen zélf vorm en inhoud van hun media-aanbod bepalen, ook wie een programma presenteert of produceert. Indien een programma niet meer intern geproduceerd wordt, maar door een buitenproducent dan brengt dit vaak aanvullende kosten met zich mee. Dit valt te verklaren uit het gegeven dat er door de producent een marktconforme productie-fee wordt gevraagd, doordat een producent 21% btw in rekening dient te brengen of bijvoorbeeld doordat er programmarechten moeten worden afgedragen. Bij eigen producties wordt bovendien geen rekening gehouden met de organisatiekosten (overhead) van de omroepen. Deze worden wel meegenomen in de berekening van de kosten van de buitenproducent ervan uitgaande dat een buitenproducent niet alleen zijn directe productiekosten, maar ook zijn organisatiekosten doorbelast. Uitbesteding kan ook voordelen hebben zoals ook door de Algemene Rekenkamer wordt geconstateerd. Dit alles maakt dat een vergelijking tussen de kosten van het maken van een programma door een omroep en door een buitenproducent buitengewoon lastig is. Dit zijn dan ook programmatische keuzes die door de NPO en de betreffende omroep gemaakt moeten worden. Daarbij gaat het bij doelmatigheid overigens niet alleen om de kosten, maar ook om de publieke doelen die hiermee worden gerealiseerd. Dit laat onverlet dat er door de NPO gestuurd moet worden op de doelmatigheid van de gehele publieke omroep. Ik zal naar aanleiding van het onderzoek en de aanbevelingen van de Algemene Rekenkamer met de NPO en omroepen in gesprek gaan om concrete afspraken te maken over hoe de sturing op doelmatigheid bij de publieke omroep verbeterd kan worden. In dat gesprek zal ik ook de voornemens van dit Kabinet, waaronder aanpassing van de Mediawet 2008, onder de aandacht van de NPO en omroepen brengen om een einde te maken aan dergelijke constructies (zie ook mijn antwoorden op vragen 8 en 9).</text:p>
      <text:p text:style-name="ifm_p_ifm">Uit de aan mij verstrekte vertrouwelijke informatie blijkt dat ook in dit specifieke geval de stijging van de kosten voor een groot deel te verklaren valt uit de hierboven beschreven redenen. Daarnaast zijn er volgens de NTR extra kosten geweest in verband met vernieuwingen aan het programma. Deze beperkte verhoging van kosten had te maken met de verhuizing van het programma College Tour van NPO2 naar NPO1, waardoor de productiekosten zijn gestegen. Volgens NTR waren deze kosten ook gemaakt als College Tour door de NTR was geproduceerd. De productiekosten vallen volgens betrokken partijen binnen de door de NPO vooraf gestelde financiële kaders.</text:p>
      <text:p text:style-name="ifm_p_mt.3.76mm_ifm">Vraag 3</text:p>
      <text:p text:style-name="ifm_p_ifm">Herinnert u zich de antwoorden op eerder gestelde schriftelijke vragen van de VVD, waarin expliciet is ingegaan op de beloning van Van Nieuwkerk, schijnconstructies en de WNT-norm<text:note text:id="ID-2019Z25844-d37e83" text:note-class="footnote"><text:note-citation text:label="4 ">4</text:note-citation><text:note-body><text:p text:style-name="ifm_p_font.normal_size.6.93pt_mt..5mm_indent.-0.1161in_mleft.0.1161in_ifm">WNT: Wet normering topinkomens</text:p></text:note-body></text:note>? Hoe beoordeelt u het destijds uitgevoerde onderzoek van NPO, BNNVARA en NTR waaruit zou zijn gebleken dat er geen sprake zou zijn geweest van enige schijnconstructie via buitenproducent MediaLane?</text:p>
      <text:p text:style-name="ifm_p_mt.3.76mm_ifm">Antwoord 3</text:p>
      <text:p text:style-name="ifm_p_ifm">Volgens het persbericht van de NPO d.d. 27 maart 2019<text:note text:id="ID-224-d37e161" text:note-class="footnote"><text:note-citation text:label="5 ">5</text:note-citation><text:note-body><text:p text:style-name="ifm_p_font.normal_size.6.93pt_mt..5mm_indent.-0.1161in_mleft.0.1161in_ifm">Zie voor dit persbericht: https://pers.npo.nl/persberichten/npo-stelt-vast-bnnvara-en-van-nieuwkerk-houden-zich-aan-beloningscode</text:p></text:note-body></text:note> is er geen sprake van een salarisconstructie. Dat is in het kader van mijn verzoek tot nadere informatie en deze vragen nogmaals door de betrokken organisaties bevestigd en nader onderbouwd. Op grond van de aan mij verstrekte vertrouwelijke informatie deel ik deze conclusie. Desgevraagd heeft men aangegeven dat de inbreng van BNNVARA, binnen het lopende contract met de presentator, bestaat uit redactionele input en het beschikbaar stellen van de desbetreffende presentator. Op basis van de door BNNVARA aan de NPO verstrekte informatie en geraadpleegde documenten heeft de NPO in haar onderzoek vastgesteld dat het honorarium van de presentator van College Tour rechtstreeks door BNNVARA vanuit verenigingsmiddelen aan hem wordt betaald binnen de daarvoor geldende afspraken zoals neergelegd in het Beloningskader Presentatoren Publieke Omroep (hierna: BPPO) en het toepasselijke overgangsrecht.</text:p>
      <text:p text:style-name="ifm_p_mt.3.76mm_ifm">Vraag 8 en 9</text:p>
      <text:p text:style-name="ifm_p_ifm">Welke consequenties volgen er voor NPO, BNNVARA en NTR, nu blijkt dat er wel degelijk sprake is van schijnconstructies, een significante toename van productiekosten en een overschrijding van de WNT-norm?</text:p>
      <text:p text:style-name="ifm_p_ifm">Hoe bent u van plan om in de toekomst de informatievoorziening vanuit de publieke omroepen beter te controleren, zodat zowel het ministerie als de Tweede Kamer de juiste gevraagde informatie ontvangt?</text:p>
      <text:p text:style-name="ifm_p_mt.3.76mm_ifm">Antwoord 8 en 9</text:p>
      <text:p text:style-name="ifm_p_ifm">Dit kabinet is zich ervan bewust dat de hoogte van de salarissen van topfunctionarissen en presentatoren bij de publieke omroep een voortdurende bron van discussie is. Hoewel dergelijke afspraken binnen de geldende regels vallen, vindt dit kabinet dit maatschappelijk onwenselijk. Daarom heb ik in de visiebrief maatregelen aangekondigd.</text:p>
      <text:p text:style-name="ifm_p_ifm">Contractuele afspraken tussen omroep en presentator zijn in eerste instantie een aangelegenheid van de werkgever en de werknemer. Daarom wil ik eerst met de NPO en de omroepen in gesprek over de aanscherping van regels in het BPPO die gaan over constructies waarbij presentatoren zich – via een bedrijf – laten inhuren. Indien dat niet tot een gewenst resultaat leidt, zal ik onderzoeken of er mediawettelijke maatregelen mogelijk zijn om dit te beperken. In deze gesprekken wil ik ook gaan bekijken welke type contracten onder de nieuwe afspraken kunnen gaan vallen. Ik zal uw Kamer in de mediabegrotingsbrief van 2021 op de hoogte brengen van de resultaten van deze gesprekken.</text:p>
      <text:p text:style-name="ifm_p_ifm">Parallel aan deze gesprekken werkt dit kabinet aan een, met de sector afgestemd, voorstel voor lagere bezoldigingsmaxima voor het media-domein. Doel is het WNT-bezoldigingsmaximum in lijn te brengen met de omvang van de organisaties. De maximering is van toepassing op de hoogst leidinggevenden (topfunctionarissen) van de instellingen en interne toezichthouders (leden raad van toezicht of raad van commissarissen). Dit moet er voor zorgen dat de salarissen binnen de publieke omroep beter aansluiten bij de huidige tijdsgeest.</text:p>
      <text:p text:style-name="ifm_p_ifm">De regeling waarin de lagere bezoldigingsmaxima voor het media-domein worden vastgesteld zal na de zomer worden geconsulteerd. De regeling zal naar verwachting in het najaar van 2020 in werking kunnen treden.</text:p>
      <text:p text:style-name="ifm_p_mt.3.76mm_ifm">Vraag 10</text:p>
      <text:p text:style-name="ifm_p_ifm">Zijn er, buiten de informatie de we al hebben ontvangen van de Algemene Rekenkamer, nog meer programma’s van de publieke omroep die gebruikmaken van constructies? Bent u bereid om nader onderzoek hiernaar te doen en een overzicht hiervan te geven, omdat het belangrijk is dat belastinggeld van de publieke omroep doelmatig wordt besteed?</text:p>
      <text:p text:style-name="ifm_p_mt.3.76mm_ifm">Antwoord 10</text:p>
      <text:p text:style-name="ifm_p_ifm">Het onderzoek van de Algemene Rekenkamer geeft in algemene zin aanleiding om met de NPO en omroepen in gesprek te gaan en concrete afspraken te maken over hoe de doelmatigheid bij de publieke omroep verbeterd kan worden. De aanbevelingen die de Algemene Rekenkamer in hun onderzoek doet, kunnen daarbij richting geven. Dit heb ik ook zo aangegeven in mijn beleidsreactie<text:note text:id="ID-224-d37e212" text:note-class="footnote"><text:note-citation text:label="6 ">6</text:note-citation><text:note-body><text:p text:style-name="ifm_p_font.normal_size.6.93pt_mt..5mm_indent.-0.1161in_mleft.0.1161in_ifm">Zie voor deze beleidsreactie: https://www.rekenkamer.nl/binaries/rekenkamer/documenten/brieven/2019/12/10/reactie-minister-voor-basis--en-voortgezet-onderwijs-en-media-op-het-rapport-hilversum-in-beeld/Bestuurlijke+reactie+minister+van+OCW+op+rapport+over+doelmatigheid+landelijke+publieke+omroep.pdf</text:p></text:note-body></text:note> op dit onderzoek. Ik zie dus vooralsnog geen aanleiding om hier nader onderzoek naar te doen, te meer omdat met uw Kamer is afgesproken dat over de programmakosten op genreniveau zal worden gerappor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 Yassini over het bericht ‘Benoeming Matthijs van Nieuwkerk krijgt staartje’</dc:title>
    <meta:user-defined meta:name="OVERHEIDop.ParlID/DC.identifier">ah-tk-20202021-224</meta:user-defined>
    <meta:user-defined meta:name="OVERHEIDop.vraagnummer">2019Z25844</meta:user-defined>
    <meta:user-defined meta:name="OVERHEIDop.aanhangselNummer">224</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ontvanger">A. Slob</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El Yassini over het bericht ‘Benoeming Matthijs van Nieuwkerk krijgt staartje’</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Inkomensbeleid</meta:user-defined>
    <meta:user-defined meta:name="OVERHEIDop.versieInformatie"/>
  </office:meta>
</office:document-meta>
</file>