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23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38</text:p>
      <text:p text:style-name="ifm_p_font.roman_mt.3.76mm_ifm">Vragen van het lid <text:span text:style-name="ifm_span_font.bold_ifm">Becker</text:span> (VVD) aan de Minister van Justitie en Veiligheid over <text:span text:style-name="ifm_span_font.italic_ifm">het bericht «Omstreden imam Fawaz Jneid blijft «ongewenst», maar gemeente kan hem geen strobreed in de weg leggen»</text:span> (ingezonden 12 maart 2021).</text:p>
      <text:p text:style-name="ifm_p_font.roman_mt.3.76mm_ifm">Mededeling van Minister <text:span text:style-name="ifm_span_font.bold_ifm">Grapperhaus</text:span> (Justitie en Veiligheid) (ontvangen 2 april 2021).</text:p>
      <text:p text:style-name="ifm_p_mt.3.76mm_ifm">Vraag 1</text:p>
      <text:p text:style-name="ifm_p_ifm">Bent u bekend met het bericht «Omstreden imam Fawaz Jneid blijft «ongewenst», maar gemeente kan hem geen strobreed in de weg leggen»?<text:note text:id="ID-2021Z04522-d37e56" text:note-class="footnote"><text:note-citation text:label="1 ">1</text:note-citation><text:note-body><text:p text:style-name="ifm_p_font.normal_size.6.93pt_mt..5mm_indent.-0.1161in_mleft.0.1161in_ifm">AD van 08-03-2021; https://www.ad.nl/den-haag/omstreden-imam-fawaz-jneid-blijft-ongewenst-maar-gemeente-kan-hem-geen-strobreed-in-de-weg-leggen~ad337bbf/.</text:p></text:note-body></text:note></text:p>
      <text:p text:style-name="ifm_p_mt.3.76mm_ifm">Vraag 2</text:p>
      <text:p text:style-name="ifm_p_ifm">Kunt u toelichten waarom u het gebiedsverbod voor haatprediker Fawaz Jneid sinds 2017 consequent heeft verlengd? Welke risico’s zag u die ten grondslag lagen aan het opleggen en het verlengen van het gebiedsverbod?</text:p>
      <text:p text:style-name="ifm_p_mt.3.76mm_ifm">Vraag 3</text:p>
      <text:p text:style-name="ifm_p_ifm">Klopt het dat u tot de recente uitspraak van de rechtbank van mening was dat dit risico nog altijd bestond en dat u daarom van mening was dat het gebiedsverbod verlengd moest worden? Zo ja, wat heeft uw mening doen veranderen dat u niet in hoger beroep gaat tegen deze uitspraak? Zo nee, waarom legt u zich neer bij deze uitspraak?</text:p>
      <text:p text:style-name="ifm_p_mt.3.76mm_ifm">Vraag 4</text:p>
      <text:p text:style-name="ifm_p_ifm">Bent u op de hoogte van de uitspraak van het college van B&amp;W in Den Haag dat «het onwenselijk (is) dat betrokkene mogelijk weer zijn radicaliserende boodschap, onder andere in de wijken Schilderswijk en Transvaal, kan uiten»? Hoe beoordeelt u deze uitspraak?</text:p>
      <text:p text:style-name="ifm_p_mt.3.76mm_ifm">Vraag 5</text:p>
      <text:p text:style-name="ifm_p_ifm">Klopt het dat u in gesprek bent geweest met de burgemeester van Den Haag en dat hij zijn zorgen heeft geuit tegen het opheffen van het gebiedsverbod en dat u verzocht bent tegen de uitspraak in hoger beroep te gaan dan wel een nieuw gebiedsverbod op te leggen? Zo ja, waarom heeft dit toch niet geleid tot een hoger beroep, zo nee, welk contact is er wel geweest?</text:p>
      <text:p text:style-name="ifm_p_mt.3.76mm_ifm">Vraag 6</text:p>
      <text:p text:style-name="ifm_p_ifm">Hoe beoordeelt u de zorgen in Den Haag voor de veiligheid en integratie van de inwoners en op welke manier heeft u deze meegewogen in uw oordeel niet in hoger beroep te gaan?</text:p>
      <text:p text:style-name="ifm_p_mt.3.76mm_ifm">Vraag 7</text:p>
      <text:p text:style-name="ifm_p_ifm">Bent u het eens dat het absoluut onwenselijk is als haatpredikers in wijken, met voor dit soort preken vatbare jongeren, hun gang kunnen gaan? Bent u bereid alsnog in hoger beroep te gaan dan wel te kijken of er voldoende aanknopingspunten zijn om wederom een gebiedsverbod op te leggen tegen een dergelijke haatprediker?</text:p>
      <text:h text:style-name="ifm_p_font.bold_mt.5.08mm_page.keep-with-next_ifm" text:outline-level="2">Mededeling</text:h>
      <text:p text:style-name="ifm_p_mt.4.23mm_ifm">Hierbij deel ik u mede dat de schriftelijke vragen van het lid Becker (VVD), van uw Kamer aan de Minister van Justitie en Veiligheid over het bericht «Omstreden imam Fawaz Jneid blijft «ongewenst», maar gemeente kan hem geen strobreed in de weg leggen» (ingezonden 12 maart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ecker over het bericht 'Omstreden imam Fawaz Jneid blijft ‘ongewenst’, maar gemeente kan hem geen strobreed in de weg leggen'</dc:title>
    <meta:user-defined meta:name="OVERHEIDop.ParlID/DC.identifier">ah-tk-20202021-2238</meta:user-defined>
    <meta:user-defined meta:name="OVERHEIDop.vraagnummer">2021Z04522</meta:user-defined>
    <meta:user-defined meta:name="OVERHEIDop.aanhangselNummer">2238</meta:user-defined>
    <meta:user-defined meta:name="OVERHEIDop.ontvanger">F.B.J. Grapperhaus</meta:user-defined>
    <meta:user-defined meta:name="DCTERMS.W3CDTF/OVERHEIDop.datumOntvangst">2021-04-02</meta:user-defined>
    <meta:user-defined meta:name="OVERHEIDop.AanhangselTypen/DC.type">Mededeling</meta:user-defined>
    <meta:user-defined meta:name="OVERHEIDop.indiener">B. Beck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02</meta:user-defined>
    <meta:user-defined meta:name="DC.title">Uitstel beantwoording vragen van het lid Becker over het bericht 'Omstreden imam Fawaz Jneid blijft ‘ongewenst’, maar gemeente kan hem geen strobreed in de weg leggen'</meta:user-defined>
    <meta:user-defined meta:name="DCTERMS.W3CDTF/DCTERMS.available">2021-04-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