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7</text:p>
      <text:p text:style-name="ifm_p_font.roman_mt.3.76mm_ifm">Vragen van het lid <text:span text:style-name="ifm_span_font.bold_ifm">Helder</text:span> (PVV) aan de Minister van Justitie en Veiligheid over <text:span text:style-name="ifm_span_font.italic_ifm">het bericht «Klappen en stroomstoten: politiehonden bij training mishandeld»</text:span> (ingezonden 12 maart 2021).</text:p>
      <text:p text:style-name="ifm_p_font.roman_mt.3.76mm_ifm">Mededeling van Minister <text:span text:style-name="ifm_span_font.bold_ifm">Grapperhaus</text:span> (Justitie en Veiligheid) (ontvangen 2 april 2021).</text:p>
      <text:p text:style-name="ifm_p_mt.3.76mm_ifm">Vraag 1</text:p>
      <text:p text:style-name="ifm_p_ifm">Kent u het bericht «Klappen en stroomstoten: politiehonden bij training mishandeld»?<text:note text:id="ID-2021Z04517-d37e57" text:note-class="footnote"><text:note-citation text:label="1 ">1</text:note-citation><text:note-body><text:p text:style-name="ifm_p_font.normal_size.6.93pt_mt..5mm_indent.-0.1161in_mleft.0.1161in_ifm">RTL Nieuws, 11 maart 2021, «Klappen en stroomstoten: politiehonden bij training mishandeld», https://www.rtlnieuws.nl/nieuws/nederland/artikel/5219179/politiehonden-training-mishandeld-schoppen-slaan-stroom</text:p></text:note-body></text:note></text:p>
      <text:p text:style-name="ifm_p_mt.3.76mm_ifm">Vraag 2</text:p>
      <text:p text:style-name="ifm_p_ifm">Klopt het dat bij particuliere verenigingen die verantwoordelijk zijn voor het trainen van politiehonden, honden nog altijd worden mishandeld?</text:p>
      <text:p text:style-name="ifm_p_mt.3.76mm_ifm">Vraag 3</text:p>
      <text:p text:style-name="ifm_p_ifm">Klopt het dat het geen incidenten zijn en tevens dat veel KNPV-trainers nog steeds geweld gebruiken bij het opleiden van de honden? Zo ja, waarom wordt hier niet tegen opgetreden, aangezien dierenmishandeling een strafbaar feit is, iets dat u zelf ook hebt erkend in de beantwoording van eerdere Kamervragen over hetzelfde onderwerp?<text:note text:id="ID-2021Z04517-d37e75" text:note-class="footnote"><text:note-citation text:label="2 ">2</text:note-citation><text:note-body><text:p text:style-name="ifm_p_font.normal_size.6.93pt_mt..5mm_indent.-0.1161in_mleft.0.1161in_ifm">Aanghangsel Handelingen, vergaderjaar 2019–2020, nr. 2898</text:p></text:note-body></text:note></text:p>
      <text:p text:style-name="ifm_p_mt.3.76mm_ifm">Vraag 4</text:p>
      <text:p text:style-name="ifm_p_ifm">Waarom is er nog steeds geen sprake van goed toezicht, aangezien u in dezelfde beantwoording het belang van een goed toezicht op de training van honden hebt onderschreven?</text:p>
      <text:p text:style-name="ifm_p_mt.3.76mm_ifm">Vraag 5</text:p>
      <text:p text:style-name="ifm_p_ifm">Waarom koopt de politie nog steeds honden die mishandeld zijn in weerwil van haar eigen mededeling dat zij geen honden wil afnemen van africhters die niet in staat zijn gebleken honden op een diervriendelijke wijze te trainen?</text:p>
      <text:p text:style-name="ifm_p_mt.3.76mm_ifm">Vraag 6</text:p>
      <text:p text:style-name="ifm_p_ifm">Deelt u de mening dat er sprake is van een structureel probleem en zelfs structurele onwil om hier iets tegen te doen, daar dit onderwerp al vele jaren speelt en er nog steeds sprake is van mishandeling van honden die desondanks door de politie worden gekocht? Zo nee, waarom niet?</text:p>
      <text:p text:style-name="ifm_p_mt.3.76mm_ifm">Vraag 7</text:p>
      <text:p text:style-name="ifm_p_ifm">Deelt u de mening dat de politie door het wel afnemen van mishandelde honden, hiermee medeplichtig is aan een strafbaar feit? Zo nee, waarom niet? Deelt u de mening dat in ieder geval wel sprake is van het schenden van een op de politie rustende zorgplicht, inhoudende dat zij zich vóór de aankoop moet vergewissen dat de betreffende honden op een (wettelijk) toelaatbare wijze zijn getraind?</text:p>
      <text:p text:style-name="ifm_p_mt.3.76mm_ifm">Vraag 8</text:p>
      <text:p text:style-name="ifm_p_ifm">Waarom wordt voor de politie een uitzondering gemaakt voor honden die al met stroomstoten zijn getraind?</text:p>
      <text:p text:style-name="ifm_p_mt.3.76mm_ifm">Vraag 9</text:p>
      <text:p text:style-name="ifm_p_ifm">Waarom worden dergelijke honden niet afgekeurd met ingang van de datum waarop het gebruik van stroomstoten is verboden en, na deugdelijke training, herplaatst? Zo nee, deelt de mening dat de politie door het blijven gebruiken van deze honden haar voorbeeldfunctie verzaakt, omdat de inzet van deze honden dus het gebruik van stroomstoten in stand houdt?</text:p>
      <text:h text:style-name="ifm_p_font.bold_mt.5.08mm_page.keep-with-next_ifm" text:outline-level="2">Mededeling</text:h>
      <text:p text:style-name="ifm_p_mt.4.23mm_ifm">Hierbij deel ik u mede dat de schriftelijke vragen van het lid Helder (PVV), van uw Kamer aan de Minister van Justitie en Veiligheid over het bericht «Klappen en stroomstoten: politiehonden bij training mishandeld» (ingezonden 12 maart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elder over het bericht 'Klappen en stroomstoten: politiehonden bij training mishandeld'</dc:title>
    <meta:user-defined meta:name="OVERHEIDop.ParlID/DC.identifier">ah-tk-20202021-2237</meta:user-defined>
    <meta:user-defined meta:name="OVERHEIDop.vraagnummer">2021Z04517</meta:user-defined>
    <meta:user-defined meta:name="OVERHEIDop.aanhangselNummer">2237</meta:user-defined>
    <meta:user-defined meta:name="OVERHEIDop.ontvanger">F.B.J. Grapperhaus</meta:user-defined>
    <meta:user-defined meta:name="DCTERMS.W3CDTF/OVERHEIDop.datumOntvangst">2021-04-02</meta:user-defined>
    <meta:user-defined meta:name="OVERHEIDop.AanhangselTypen/DC.type">Mededeling</meta:user-defined>
    <meta:user-defined meta:name="OVERHEIDop.indiener">L.M.J.S. Hel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2</meta:user-defined>
    <meta:user-defined meta:name="DC.title">Uitstel beantwoording vragen van het lid Helder over het bericht 'Klappen en stroomstoten: politiehonden bij training mishandeld'</meta:user-defined>
    <meta:user-defined meta:name="DCTERMS.W3CDTF/DCTERMS.available">2021-04-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Openbare orde en veiligheid | Criminaliteit</meta:user-defined>
    <meta:user-defined meta:name="OVERHEIDop.versieInformatie"/>
  </office:meta>
</office:document-meta>
</file>