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Van Kooten-Arissen</text:span> (Van Kooten-Arissen) aan de Ministers van Buitenlandse Zaken en van Justitie en Veiligheid over <text:span text:style-name="ifm_span_font.italic_ifm">het bericht dat Erdogan volgens uitgelekt vertrouwelijk NCTV-rapport een grote rol speelt bij de opkomst van het salafisme in Nederland</text:span> (ingezonden 15 februari 2021).</text:p>
      <text:p text:style-name="ifm_p_font.roman_mt.3.76mm_ifm">Antwoord van Minister <text:span text:style-name="ifm_span_font.bold_ifm">Grapperhaus</text:span> (Justitie en Veiligheid), mede namens de Ministers van Sociale Zaken en Werkgelegenheid en van Buitenlandse Zaken (ontvangen 1 april 2021).</text:p>
      <text:p text:style-name="ifm_p_font.roman_mt.3.76mm_ifm">Ik constateer dat een groot deel van de gestelde vragen betrekking heeft op de vermeende inhoud van een vertrouwelijk NCTV rapport. Zoals is aangegeven in mijn brief van 17 februari jl.1Kamerstuk 29 754, nr. 588 (kamerbrief)  betreft het stuk waar HP/De Tijd over schrijft een nog onvoldragen departementaal-vertrouwelijke conceptanalyse van de NCTV dat zich op het moment dat het stuk bij een journalist HP/De Tijd belandde, in het proces van interdepartementale consultatie en toetsing bevond. In een dergelijk proces is het gebruikelijk dat de redenering en onderbouwing bij bepaalde passages kritisch worden bevraagd en vervolgens nog worden aangepast.</text:p>
      <text:p text:style-name="ifm_p_font.roman_mt.3.76mm_ifm">Het rapport is opgesteld vanuit de eigenstandige onderzoeks- en analysefunctie van de NCTV en is niet voor politieke beoordeling voorgelegd. Het weerspiegelt dan ook geen beleidsopvattingen van het kabinet. Het streven is om een nieuwe analyse nog voor de zomer 2021 af te ronden en uw Kamer daarover te zijner tijd te informeren. Ik kan op dit moment niet ingaan op door uw Kamer gestelde vragen over de inhoud van de conceptanalyse.</text:p>
      <text:p text:style-name="ifm_p_font.roman_mt.3.76mm_ifm">Ik verwijs naar de zorgen en standpunten van het kabinet ten aanzien van mogelijke buitenlandse beïnvloeding die zijn vermeld in Dreigingsbeeld Terrorisme Nederland (DTN) 49, 52 en 53 (Kamerstuk 29 754, nrs. 491, 546 en 560), alsmede in de «Kamerbrief aanpak ongewenste vormen inmenging Turkije» d.d. 10 juni 2020 (Kamerstuk 30 821, nr. 114) en de Kabinetsreactie op het POCOB-eindverslag (Kamerstuk 35 228, nr. 33). Er is nu geen aanleiding om staand beleid of eerder met u gedeelde standpunten te herzien.</text:p>
      <text:p text:style-name="ifm_p_mt.3.76mm_ifm">Vraag 1</text:p>
      <text:p text:style-name="ifm_p_ifm">Bent u bekend met het bericht «Geheime «Turkije analyse» NCTV lekt uit: Grote rol Erdogan bij opkomst salafisme in Nederland» in HP/De Tijd?<text:note text:id="ID-2021Z03177-d37e55" text:note-class="footnote"><text:note-citation text:label="2 ">2</text:note-citation><text:note-body><text:p text:style-name="ifm_p_font.normal_size.6.93pt_mt..5mm_indent.-0.1161in_mleft.0.1161in_ifm">Geheime «Turkije analyse» NCTV lekt uit: Grote rol Erdogan bij opkomst salafisme in Nederland» in HP/De Tijd, d.d. 15 februari 2021.</text:p></text:note-body></text:note></text:p>
      <text:p text:style-name="ifm_p_mt.3.76mm_ifm">Antwoord 1</text:p>
      <text:p text:style-name="ifm_p_ifm">Daar ben ik bekend mee.</text:p>
      <text:p text:style-name="ifm_p_mt.3.76mm_ifm">Vraag 2</text:p>
      <text:p text:style-name="ifm_p_ifm">Bent u bekend met de inhoud van het vertrouwelijke rapport «Ontwikkeling van het salafisme onder Turken – de invloed in Nederland» van de Nationaal Coördinator Terrorisme en Veiligheid (NCTV) en zo ja, sinds wanneer?</text:p>
      <text:p text:style-name="ifm_p_mt.3.76mm_ifm">Antwoord 2</text:p>
      <text:p text:style-name="ifm_p_ifm">Ik ben op de hoogte van het bestaan van de conceptanalyse.</text:p>
      <text:p text:style-name="ifm_p_mt.3.76mm_ifm">Vraag 3</text:p>
      <text:p text:style-name="ifm_p_ifm">Klopt het dat de NCTV het rapport onder meer wil gebruiken om gemeenten die in contact staan met Turks-Nederlandse organisaties, vertrouwelijk te waarschuwen voor de opkomst van het salafisme in Nederland?</text:p>
      <text:p text:style-name="ifm_p_mt.3.76mm_ifm">Antwoord 3</text:p>
      <text:p text:style-name="ifm_p_ifm">Zoals in de brief van de Minister van Justitie en Veiligheid van 17 februari jl.<text:note text:id="ID-2225-d37e96" text:note-class="footnote"><text:note-citation text:label="3 ">3</text:note-citation><text:note-body><text:p text:style-name="ifm_p_font.normal_size.6.93pt_mt..5mm_indent.-0.1161in_mleft.0.1161in_ifm">Kamerstuk 29 754, nr. 588 (kamerbrief)</text:p></text:note-body></text:note> is aangegeven betrof het in dit geval een onvoldragen conceptversie van een departementaal-vertrouwelijke analyse, die uiteindelijk bedoeld was om professionals binnen de rijksoverheid en lokale overheden te informeren.</text:p>
      <text:p text:style-name="ifm_p_mt.3.76mm_ifm">Vraag 4</text:p>
      <text:p text:style-name="ifm_p_ifm">Had u het NCTV-rapport, al dan niet vertrouwelijk, met de Kamer willen delen, en zo ja, wanneer had u dat willen doen, en zo nee, waarom niet?</text:p>
      <text:p text:style-name="ifm_p_mt.3.76mm_ifm">Antwoord 4</text:p>
      <text:p text:style-name="ifm_p_ifm">Zoals aangegeven in de aanbiedingsbrief wordt uw kamer geïnformeerd wanneer een voldragen analyse gereed is.</text:p>
      <text:p text:style-name="ifm_p_mt.3.76mm_ifm">Vraag 5</text:p>
      <text:p text:style-name="ifm_p_ifm">Klopt het dat het Ministerie van Buitenlandse Zaken het rapport vertrouwelijk wil houden, omdat er gewezen wordt op het belang van de Turkijedeal en de vrees bestaat dat publicatie mogelijk zal leiden tot escalatie in de relatie met Turkije, omdat de NCTV-analyse door Turkije zal worden gezien als een rechtstreekse aanval op president Erdogan?</text:p>
      <text:p text:style-name="ifm_p_mt.3.76mm_ifm">Antwoord 5</text:p>
      <text:p text:style-name="ifm_p_ifm">In algemene zin geldt dat er in de relatie tussen Nederland en Turkije ruimte is voor constructieve samenwerking, maar ook voor het benoemen van zaken waar we het niet over eens zijn of waarover zorgen bestaan. Hierbij wordt altijd meegewogen hoe Nederlandse belangen zo effectief mogelijk kunnen worden behartigd.</text:p>
      <text:p text:style-name="ifm_p_mt.3.76mm_ifm">Vraag 6</text:p>
      <text:p text:style-name="ifm_p_ifm">Hoe beoordeelt u het feit dat er in het vertrouwelijke NCTV-rapport melding wordt gemaakt van een politiek gevoelige kwestie die volgens de NCTV kan raken aan de Nederlandse Nationale Veiligheid, omdat vitale belangen zoals de sociale en politieke stabiliteit in het geding komen?</text:p>
      <text:p text:style-name="ifm_p_mt.3.76mm_ifm">Antwoord 6</text:p>
      <text:p text:style-name="ifm_p_ifm">In algemene zin geldt dat voor het definiëren van (potentiële) dreigingen voor de Nederlandse nationale veiligheid de NCTV beoordeelt of één of meer van de nationale veiligheidsbelangen worden bedreigd. Als het gaat om het veiligheidsbelang «sociale en politieke stabiliteit», betreft dit het ongestoord functioneren van de Nederlandse maatschappij, waarin individuen en groepen mensen goed met elkaar kunnen samenleven binnen de verworvenheden van de Nederlandse democratische rechtstaat en de daarin gedeelde waarden. Ook de politieke besluitvorming dient ongestoord te kunnen functioneren. Door structurele aantasting van de sociale-politieke stabiliteit kan de nationale veiligheid in het geding komen<text:note text:id="ID-2225-d37e140" text:note-class="footnote"><text:note-citation text:label="4 ">4</text:note-citation><text:note-body><text:p text:style-name="ifm_p_font.normal_size.6.93pt_mt..5mm_indent.-0.1161in_mleft.0.1161in_ifm">Nationale Veiligheid Strategie 2019</text:p></text:note-body></text:note>.</text:p>
      <text:p text:style-name="ifm_p_mt.3.76mm_ifm">Vraag 7</text:p>
      <text:p text:style-name="ifm_p_ifm">Deelt u de zorgen van de NCTV over de islamistische koers van de Turkse president Erdogan, namelijk het uitvoering geven aan een bewuste islamiseringsstrategie waarin door Erdogan ruimte wordt gegeven aan salafistische, soms jihadistische organisaties, die tevens invloed hebben op Turks-Nederlandse instellingen in ons land en op Nederlandse Turken?</text:p>
      <text:p text:style-name="ifm_p_mt.3.76mm_ifm">Antwoord 7</text:p>
      <text:p text:style-name="ifm_p_ifm">Zoals aangegeven kan ik niet ingaan op de inhoud van de conceptanalyse. Er wordt nu gewerkt aan een definitieve analyse. Zie aanbiedingsbrief.</text:p>
      <text:p text:style-name="ifm_p_mt.3.76mm_ifm">Vraag 8</text:p>
      <text:p text:style-name="ifm_p_ifm">Hoe beoordeelt u de analyse van de NCTV dat een deel van de Turkse gemeenschap in Nederland kwetsbaar is voor beïnvloeding vanuit Turkije, omdat Turkije de Nederlandse Turken beschouwt als onderdanen en veel Turkse Nederlanders zich nauw betrokken voelen met het land?</text:p>
      <text:p text:style-name="ifm_p_mt.3.76mm_ifm">Antwoord 8</text:p>
      <text:p text:style-name="ifm_p_ifm">Zoals aangegeven kan ik niet ingaan op de inhoud van de conceptanalyse. Er wordt nu gewerkt aan een definitieve analyse. Zie aanbiedingsbrief.</text:p>
      <text:p text:style-name="ifm_p_mt.3.76mm_ifm">Vraag 9</text:p>
      <text:p text:style-name="ifm_p_ifm">Hoe groot is het deel van de Turkse gemeenschap dat kwetsbaar is voor beïnvloeding vanuit Turkije en welke mogelijkheden ziet Nederland om deze groep te beschermen voor beïnvloeding?</text:p>
      <text:p text:style-name="ifm_p_mt.3.76mm_ifm">Antwoord 9</text:p>
      <text:p text:style-name="ifm_p_ifm">Zoals aangegeven kan ik niet ingaan op de inhoud van de conceptanalyse. Er wordt nu gewerkt aan een definitieve analyse. Zie aanbiedingsbrief.</text:p>
      <text:p text:style-name="ifm_p_mt.3.76mm_ifm">Vraag 10</text:p>
      <text:p text:style-name="ifm_p_ifm">Hoe beoordeelt u de analyse van de NCTV dat de toenemende intensiteit van Erdogans religieuze boodschappen en activiteiten haat kunnen zaaien onder Nederlandse Turken en ervoor kan zorgen dat zij zich afkeren van de Nederlandse democratie?</text:p>
      <text:p text:style-name="ifm_p_mt.3.76mm_ifm">Antwoord 10</text:p>
      <text:p text:style-name="ifm_p_ifm">Zoals aangegeven kan ik niet ingaan op de inhoud van de conceptanalyse. Zie aanbiedingsbrief.</text:p>
      <text:p text:style-name="ifm_p_mt.3.76mm_ifm">Vraag 11</text:p>
      <text:p text:style-name="ifm_p_ifm">Wat vindt u van de conclusie dat bepaalde boodschappen van Erdogan ertoe kunnen leiden dat groepen in Nederland tegenover elkaar komen te staan, onderling botsen, en dat dit kan gelden voor Nederlandse Turken onderling, maar ook voor Nederlandse Turken en «autochtone» Nederlanders, en dit in het uiterste geval kan leiden tot aantasting van de sociale en politieke stabiliteit en daarmee raken aan aspecten van de Nederlandse nationale veiligheid?</text:p>
      <text:p text:style-name="ifm_p_mt.3.76mm_ifm">Antwoord 11</text:p>
      <text:p text:style-name="ifm_p_ifm">Zoals aangegeven kan ik niet ingaan op de inhoud van de conceptanalyse. Er wordt nu gewerkt aan een definitieve analyse. Zie aanbiedingsbrief.</text:p>
      <text:p text:style-name="ifm_p_mt.3.76mm_ifm">Vraag 12</text:p>
      <text:p text:style-name="ifm_p_ifm">In hoeverre zijn de verschillende factoren die geleidelijk een gewijzigd islamitisch landschap hebben gecreëerd binnen de Nederlands Turkse gemeenschap, en in het NCTV-rapport benoemd worden, nieuw voor u?</text:p>
      <text:p text:style-name="ifm_p_mt.3.76mm_ifm">Antwoord 12</text:p>
      <text:p text:style-name="ifm_p_ifm">Zoals aangegeven kan ik niet ingaan op de inhoud van de conceptanalyse. Er wordt nu gewerkt aan een definitieve analyse. Zie aanbiedingsbrief.</text:p>
      <text:p text:style-name="ifm_p_mt.3.76mm_ifm">Vraag 13</text:p>
      <text:p text:style-name="ifm_p_ifm">Gezien dit rapport en de bevindingen, hoe beoordeelt u nu uw lovende toespraak over de betrekkingen met Turkije op de Turks-Nederlandse Wittenburgconferentie van 27 januari 2021?</text:p>
      <text:p text:style-name="ifm_p_mt.3.76mm_ifm">Antwoord 13</text:p>
      <text:p text:style-name="ifm_p_ifm">Op de inhoud van de conceptanalyse kan niet worden ingegaan. Het kabinet hecht belang aan de bilaterale relatie met NAVO-Bondgenoot Turkije. Met Turkije wordt samengewerkt op voor Nederland belangrijk terreinen als migratie, economie en veiligheid, waaronder terrorismebestrijding. Dankzij de duurzame bilaterale relatie, kunnen Nederland en Turkije elkaar, o.a. in het kader van de reguliere Wittenburgconferentie, spreken over zowel zaken waarin wordt samengewerkt, als over zaken waarover we het niet eens zijn of waarover zorgen bestaan.</text:p>
      <text:p text:style-name="ifm_p_mt.3.76mm_ifm">Vraag 14</text:p>
      <text:p text:style-name="ifm_p_ifm">Gezien het feit dat de Turkse Minister u «vriend» noemde tijdens bovengenoemde conferentie, hoe beoordeelt u deze «vriendschap» in het licht van de reconstructie van de NCTV waarin omschreven wordt dat Erdogan tussen 2002 en 2015 tegelijkertijd twee agenda’s uitvoerde, namelijk ten eerste een toenadering tot het Westen en het verwerven van steun van EU-landen en ten tweede het onverminderd doorzetten van de islamisering van Turkije?</text:p>
      <text:p text:style-name="ifm_p_mt.3.76mm_ifm">Antwoord 14</text:p>
      <text:p text:style-name="ifm_p_ifm">Zie antwoord op vraag 13.</text:p>
      <text:p text:style-name="ifm_p_mt.3.76mm_ifm">Vraag 15</text:p>
      <text:p text:style-name="ifm_p_ifm">Wat vindt u ervan dat, 100 jaar na de oprichting van de Turkse staat, Erdogan volgens de NCTV zichzelf naar voren wil schuiven als de «wereldwijde leider van de soennitische moslims» en tevens de ambitie zou hebben om in 2023 Turkije uit te roepen als Islamitische Staat?</text:p>
      <text:p text:style-name="ifm_p_mt.3.76mm_ifm">Antwoord 15</text:p>
      <text:p text:style-name="ifm_p_ifm">Zoals aangegeven kan ik niet ingaan op de inhoud van de conceptanalyse. Er wordt nu gewerkt aan een definitieve analyse. Zie aanbiedingsbrief.</text:p>
      <text:p text:style-name="ifm_p_mt.3.76mm_ifm">Vraag 16</text:p>
      <text:p text:style-name="ifm_p_ifm">Hoe verhoudt deze verontrustende boodschap van de NCTV over de invloed van Erdogans islamiseringsstrategie op Nederlandse Turken zich tot de belangen van het Ministerie van Buitenlandse Zaken om een vriendschappelijke relatie met het Turkije van president Erdogan te onderhouden?</text:p>
      <text:p text:style-name="ifm_p_mt.3.76mm_ifm">Antwoord 16</text:p>
      <text:p text:style-name="ifm_p_ifm">Zie antwoord op vraag 13.</text:p>
      <text:p text:style-name="ifm_p_mt.3.76mm_ifm">Vraag 17</text:p>
      <text:p text:style-name="ifm_p_ifm">Hoe kan Nederland de betrekkingen met Turkije proberen inniger te maken, terwijl datzelfde Turkije en president Erdogan in het bijzonder, salafistische, zelfs jihadistische groeperingen actief steunt, hun invloed doet toenemen in Nederland en deze groeperingen allen streven naar «theocratie in de vorm van invoering van de sharia en een islamitische staat»?</text:p>
      <text:p text:style-name="ifm_p_mt.3.76mm_ifm">Antwoord 17</text:p>
      <text:p text:style-name="ifm_p_ifm">Zie antwoord op vraag 13.</text:p>
      <text:p text:style-name="ifm_p_mt.3.76mm_ifm">Vraag 18</text:p>
      <text:p text:style-name="ifm_p_ifm">Denkt u dat het goed is voor de Nederlandse samenleving, de democratie en de veiligheid als u als Minister van Buitenlandse Zaken in het openbaar lovende woorden spreekt over de samenwerking en betrekkingen met Turkije en ondertussen de Tweede Kamer volledig in het donker houdt over hoe ernstig de situatie in werkelijkheid is, waardoor de parlementaire controle op het regeringsbeleid onmogelijk wordt gemaakt en democratie-ondermijnende salafistische en zelfs jihadistische krachten vrij spel krijgen?</text:p>
      <text:p text:style-name="ifm_p_mt.3.76mm_ifm">Antwoord 18</text:p>
      <text:p text:style-name="ifm_p_ifm">Zie antwoord op vraag 13.</text:p>
      <text:p text:style-name="ifm_p_mt.3.76mm_ifm">Vraag 19</text:p>
      <text:p text:style-name="ifm_p_ifm">Hoe beoordeelt u het mogelijke verband dat de NCTV legt tussen de antiwesterse retoriek van Erdogan en de terroristische aanslag op de tram in Utrecht in 2019 waarbij vier doden vielen?</text:p>
      <text:p text:style-name="ifm_p_mt.3.76mm_ifm">Antwoord 19</text:p>
      <text:p text:style-name="ifm_p_ifm">Zoals aangegeven kan ik niet ingaan op de inhoud van de conceptanalyse. Er wordt nu gewerkt aan een definitieve analyse. Zie aanbiedingsbrief.</text:p>
      <text:p text:style-name="ifm_p_mt.3.76mm_ifm">Vraag 20</text:p>
      <text:p text:style-name="ifm_p_ifm">Wat doet Nederland om het lid van de jihadistische Kaplan groep te stoppen die door de NCTV is geïdentificeerd als een broer van Gökmen T., de man die op 18 maart 2019 de terroristische aanslag pleegde op de tram in Utrecht?</text:p>
      <text:p text:style-name="ifm_p_mt.3.76mm_ifm">Antwoord 20</text:p>
      <text:p text:style-name="ifm_p_ifm">Zoals gebruikelijk kan ik niet ingaan op individuele zaken.</text:p>
      <text:p text:style-name="ifm_p_mt.3.76mm_ifm">Vraag 21</text:p>
      <text:p text:style-name="ifm_p_ifm">Herinnert u zich de inhoud van de verklaringen die Gökmen T. gaf voor zijn daden, namelijk dat hij de aanslag pleegde vanwege zijn geloof, hij geen democraat is en daarom de rechtbank niet wenste te erkennen, dat hij tevens geen spijt betuigde en zichtbaar genoot van de pijn en het verdriet van de slachtoffers en nabestaanden?</text:p>
      <text:p text:style-name="ifm_p_mt.3.76mm_ifm">Antwoord 21</text:p>
      <text:p text:style-name="ifm_p_ifm">Ik ben bekend met het verloop van de rechtszaak van Gökmen T.</text:p>
      <text:p text:style-name="ifm_p_mt.3.76mm_ifm">Vraag 22</text:p>
      <text:p text:style-name="ifm_p_ifm">Hoe is het mogelijk dat een broer van jihadist Gökmen T. nog op vrije voeten is en samen met andere gelijkgestemden de kans krijgt om de jihadistische Kaplan beweging nieuw leven in te blazen met online-activiteiten vanuit Nederland?</text:p>
      <text:p text:style-name="ifm_p_mt.3.76mm_ifm">Antwoord 22</text:p>
      <text:p text:style-name="ifm_p_ifm">Ik kan niet ingaan op individuele zaken. Op landelijk niveau zet de overheid zich, samen met het bedrijfsleven, in om terroristische en extremistische uitingen, zowel online als offline, geen vat te laten krijgen op de samenleving. De Internet Referral Unit (IRU) bij de politie ondersteunt deze aanpak door het signaleren en het verzoeken tot verwijderen van terroristische content. Ook kan het Openbaar Ministerie- al dan niet na een aangifte of melding – een onderzoek starten en zo nodig tot vervolging over gaan indien er strafbare feiten zijn gepleegd op het internet. In december 2020 is een politiek akkoord bereikt over de EU-verordening Terrorist Content Online (TCO). Het doel van deze verordening is om de verspreiding van terroristisch materiaal op het internet tegen te gaan. De verordening vult de op vrijwilligheid gebaseerde samenwerking aan met een verplichting voor bedrijven om actief te bevorderen dat hun platformen worden geschoond van terroristische content. Deze verordening maakt het mogelijk internetbedrijven te verplichten om terroristische content binnen een uur te verwijderen. Er wordt een autoriteit opgericht die toezicht zal houden op de uitvoering van de maatregelen uit de verordening.</text:p>
      <text:p text:style-name="ifm_p_mt.3.76mm_ifm">Vraag 23</text:p>
      <text:p text:style-name="ifm_p_ifm">Wat vindt u van, zoals de NCTV dat noemt, de «vrijage» van Erdogan met radicale bewegingen als IBDA/C en Kaplan, waarvan de banden met de jihadist Gökmen T. zijn aangetoond, zowel familiair als ideologisch?</text:p>
      <text:p text:style-name="ifm_p_mt.3.76mm_ifm">Antwoord 23</text:p>
      <text:p text:style-name="ifm_p_ifm">Zoals aangegeven kan ik niet ingaan op de inhoud van de conceptanalyse. Er wordt nu gewerkt aan een definitieve analyse. Zie aanbiedingsbrief.</text:p>
      <text:p text:style-name="ifm_p_mt.3.76mm_ifm">Vraag 24</text:p>
      <text:p text:style-name="ifm_p_ifm">Hoe voorkomt u dat de Milli Görüş-jongeren gaan radicaliseren, nu de NCTV signaleert dat Milli Görüş overwegend politiek salafistische propaganda voert en dat deze groep de laatste jaren aan het groeien is in Nederland, met waarschijnlijk enkele duizenden aanhangers?</text:p>
      <text:p text:style-name="ifm_p_mt.3.76mm_ifm">Antwoord 24</text:p>
      <text:p text:style-name="ifm_p_ifm">Zoals aangegeven kan ik niet ingaan op de inhoud van de conceptanalyse. Er wordt nu gewerkt aan een definitieve analyse. Zie aanbiedingsbrief.</text:p>
      <text:p text:style-name="ifm_p_mt.3.76mm_ifm">Vraag 25</text:p>
      <text:p text:style-name="ifm_p_ifm">In hoeverre heeft de regering het gemeenschappelijke doel van het vormen van een moslimgemeenschap «Ummah» in het vizier, namelijk, volgens de NCTV, de vorming van één islamitische wereldgemeenschap en salafisme voor alle moslims in Nederland, waarvoor Marokkaanse en Turkse salafisten steeds vaker de banden aanhalen en traditionele nationale of culturele verschillen naar de achtergrond verdwijnen ter bevordering van dit hogere doel?</text:p>
      <text:p text:style-name="ifm_p_mt.3.76mm_ifm">Antwoord 25</text:p>
      <text:p text:style-name="ifm_p_ifm">Zoals aangegeven kan ik niet ingaan op de inhoud van de conceptanalyse. Er wordt nu gewerkt aan een definitieve analyse. Zie aanbiedingsbrief.</text:p>
      <text:p text:style-name="ifm_p_mt.3.76mm_ifm">Vraag 26</text:p>
      <text:p text:style-name="ifm_p_ifm">Sinds wanneer is de regering ervan op de hoogte dat de Turks-Nederlandse salafisten beschikken over grote mogelijkheden en middelen in Nederland en dat dit voor een groot deel te danken is aan de sterke band tussen Milli Görüş en de Moslimbroederschap en politiek salafisme?</text:p>
      <text:p text:style-name="ifm_p_mt.3.76mm_ifm">Antwoord 26</text:p>
      <text:p text:style-name="ifm_p_ifm">Zoals aangegeven kan ik niet ingaan op de inhoud van de conceptanalyse. Er wordt nu gewerkt aan een definitieve analyse. Zie aanbiedingsbrief.</text:p>
      <text:p text:style-name="ifm_p_mt.3.76mm_ifm">Vraag 27</text:p>
      <text:p text:style-name="ifm_p_ifm">Sinds wanneer is de regering ervan op de hoogte dat de Turks-Nederlandse salafisten kunnen beschikken over de verworven capaciteiten van Milli Görüş, zoals het netwerk, een goede naam bij sommige overheidsinstanties, de structuur, kennis van Nederland, ervaring met de Nederlandse cultuur, beheersing van de Nederlandse taal, een groot aantal locaties, onlineaccounts en pagina’s en ideologisch onderlegde imams en theologen?</text:p>
      <text:p text:style-name="ifm_p_mt.3.76mm_ifm">Antwoord 27</text:p>
      <text:p text:style-name="ifm_p_ifm">Zoals aangegeven kan ik niet ingaan op de inhoud van de conceptanalyse. Er wordt nu gewerkt aan een definitieve analyse. Zie aanbiedingsbrief.</text:p>
      <text:p text:style-name="ifm_p_mt.3.76mm_ifm">Vraag 28</text:p>
      <text:p text:style-name="ifm_p_ifm">Wat vindt u ervan dat de basisideologie van Milli Görüş een gunstig vertrekpunt blijkt te zijn richting salafisme, een weg die volgens de NCTV door een deel van de Milli Görüş jongeren en imams wordt ingeslagen?</text:p>
      <text:p text:style-name="ifm_p_mt.3.76mm_ifm">Antwoord 28</text:p>
      <text:p text:style-name="ifm_p_ifm">Zoals aangegeven kan ik niet ingaan op de inhoud van de conceptanalyse. Er wordt nu gewerkt aan een definitieve analyse. Zie aanbiedingsbrief.</text:p>
      <text:p text:style-name="ifm_p_mt.3.76mm_ifm">Vraag 29</text:p>
      <text:p text:style-name="ifm_p_ifm">Welke overheidsorganisaties werken op dit moment, of werkten in het recente verleden, samen met de Milli Görüş beweging en kunt u verhelderen hoe deze beweging een goede naam en een stevig netwerk op heeft kunnen bouwen zoals de NCTV beschrijft?</text:p>
      <text:p text:style-name="ifm_p_mt.3.76mm_ifm">Antwoord 29</text:p>
      <text:p text:style-name="ifm_p_ifm">Zoals aangegeven kan ik niet ingaan op de inhoud van de conceptanalyse. Er wordt nu gewerkt aan een definitieve analyse. Zie aanbiedingsbrief.</text:p>
      <text:p text:style-name="ifm_p_mt.3.76mm_ifm">Vraag 30</text:p>
      <text:p text:style-name="ifm_p_ifm">Bent u bekend met het jaarverslag van de Binnenlandse Veiligheidsdienst (BVD) uit het jaar 2000 waarin de BVD waarschuwt voor de aanhangers van de Milli Görüş en de Kaplanbeweging door te stellen: <text:span text:style-name="ifm_span_font.italic_ifm">«De ruim 280.000 Turken in Nederland zijn op velerlei wijze met hun land van herkomst verbonden. Zowel in familieverband als in de sfeer van religie, politieke en economie onderhouden Turken in Nederland contacten met Turkije. De schaduwzijde hiervan is dat Nederland wordt geconfronteerd met conflicten uit het land van herkomst, zoals de polarisatie tussen de Turkse seculiere overheid en aanhangers van een politiek religieuze opvatting (zoals Milli Görüş en de Kaplan-beweging)»</text:span>?</text:p>
      <text:p text:style-name="ifm_p_mt.3.76mm_ifm">Antwoord 30</text:p>
      <text:p text:style-name="ifm_p_ifm">Ja, ik ben bekend met het jaarverslag.</text:p>
      <text:p text:style-name="ifm_p_mt.3.76mm_ifm">Vraag 31</text:p>
      <text:p text:style-name="ifm_p_ifm">Wat heeft u in de afgelopen 21 jaar gedaan tussen het uitbrengen van het jaarverslag van de Binnenlandse Veiligheidsdienst (BVD) in 2000 en deze vertrouwelijke Turkije analyse van de NCTV om de invloed van salafisme in Nederland en de organisaties waaraan zij hun groeiende invloed ontlenen terug te dringen?</text:p>
      <text:p text:style-name="ifm_p_mt.3.76mm_ifm">Antwoord 31</text:p>
      <text:p text:style-name="ifm_p_ifm">In algemene zin geldt dat in de Nederlandse samenleving ruimte is voor een grote diversiteit van beschouwingen, opvattingen, waardepatronen en leefstijlen. Dit betekent dat mensen de vrijheid hebben hun eigen keuzes te maken binnen de kaders van de democratische rechtsorde. In onze rechtsstaat worden dergelijke vrijheden voor iedereen beschermd. Zoals aangegeven in de POCOB Kabinetsreactie d.d. 23 november 2020 herkent en deelt het kabinet de zorgen van de POCOB aangaande de groeiende invloed in Nederland van een kleine groep personen en groepen, die vanuit bepaalde fundamentalistische leerstellingen strafbaar en/of – vanuit het perspectief van de democratische rechtsorde – problematisch gedrag vertonen dan wel aanzetten tot problematisch gedrag. Het kabinet acht het onwenselijk dat sommige salafistische aanjagers proberen hun opvattingen op een soms intimiderende manier over te brengen aan moslims die een andere interpretatie van de islam aanhangen. Zij beperken andere moslims daarbij in het uitoefenen van hun grondwettelijke vrijheden. Tevens kan dit bijdragen aan de vervreemding van moslims, vaak jongeren, van de Nederlandse samenleving.</text:p>
      <text:p text:style-name="ifm_p_ifm">Om ongewenste maatschappelijke effecten het hoofd te bieden hanteert het kabinet een integrale aanpak zoals beschreven in de »Beleidsreactie op de Parlementaire ondervragingscommissie ongewenste beïnvloeding uit onvrije landen» van 23 november 2020.</text:p>
      <text:p text:style-name="ifm_p_mt.3.76mm_ifm">Vraag 32</text:p>
      <text:p text:style-name="ifm_p_ifm">Herinnert u zich nog de vraag van Van Toorenburg (CDA) tijdens het debat over de financiering van moskeeën vanuit het buitenland (<text:span text:style-name="ifm_span_font.italic_ifm">«Dat hele beeld, een soort vrijstaatje Turkije in Nederland, in onze religieuze huizen. Wat doet het kabinet daar nou eigenlijk tegen?»</text:span>) en uw antwoord (<text:span text:style-name="ifm_span_font.italic_ifm">«Nou, daar acteert het kabinet op als het in strijd is met de Nederlandse wet. Ik hoef mevrouw Van Toorenburg niet uit te leggen dat de godsdienstvrijheid in Nederland heel ver gaat. Dus als er in een godsdiensthuis, in dit geval door een door Diyanet betaalde imam, zaken gezegd worden, dan hoeven wij het daar niet per se mee eens te zijn, maar de Nederlandse overheid kan optreden als dat in strijd is met Nederlandse wet- en regelgeving.»</text:span> En: <text:span text:style-name="ifm_span_font.italic_ifm">«Maar ook politieke meningen waar mevrouw Van Toorenburg of ik, of wij allebei, het niet mee eens zijn, geven een overheid nog niet het recht om in te grijpen. Het kan geen verrassing zijn als ik dat zeg.»</text:span>)?</text:p>
      <text:p text:style-name="ifm_p_mt.3.76mm_ifm">Antwoord 32</text:p>
      <text:p text:style-name="ifm_p_ifm">Ja.</text:p>
      <text:p text:style-name="ifm_p_mt.3.76mm_ifm">Vraag 33, 34</text:p>
      <text:p text:style-name="ifm_p_ifm">Betekenen uw antwoorden geciteerd in bovenstaande vraag dat er niet opgetreden kan en zal worden tegen de mogelijke radicalisering binnen de 150 Diyanet moskeeën indien, zoals de NCTV beschrijft, «het beeld, dat momenteel bij bepaalde afdelingen van Diyanet-jongeren te zien is, het standaardbeeld wordt van de hele jeugdafdeling van Diyanet» en «Nederland op termijn te maken [kan] krijgen met het risico dat een groter wordende groep Turkse jongeren radicaliseert»?</text:p>
      <text:p text:style-name="ifm_p_ifm">Indien uw antwoord op voorgaande vraag ontkennend luidt, hoe zal er opgetreden worden tegen mogelijke radicalisering binnen Diyanet moskeeën?</text:p>
      <text:p text:style-name="ifm_p_mt.3.76mm_ifm">Antwoord 33, 34</text:p>
      <text:p text:style-name="ifm_p_ifm">Zoals aangegeven kan ik niet ingaan op de inhoud van de conceptanalyse. Er wordt nu gewerkt aan een definitieve analyse. Zie aanbiedingsbrief.</text:p>
      <text:p text:style-name="ifm_p_mt.3.76mm_ifm">Vraag 35</text:p>
      <text:p text:style-name="ifm_p_ifm">Wilt u deze vragen één voor één en binnen de beantwoordingstermijn van drie weken, dus uiterlijk 8 maart 2021, beantwoorden?</text:p>
      <text:p text:style-name="ifm_p_mt.3.76mm_ifm">Antwoord 35</text:p>
      <text:p text:style-name="ifm_p_ifm">Dez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dat Erdogan volgens uitgelekt vertrouwelijk NCTV-rapport een grote rol speelt bij de opkomst van het salafisme in Nederland</dc:title>
    <meta:user-defined meta:name="OVERHEIDop.ParlID/DC.identifier">ah-tk-20202021-2225</meta:user-defined>
    <meta:user-defined meta:name="OVERHEIDop.vraagnummer">2021Z03177</meta:user-defined>
    <meta:user-defined meta:name="OVERHEIDop.aanhangselNummer">2225</meta:user-defined>
    <meta:user-defined meta:name="OVERHEIDop.ontvanger">F.B.J. Grapperhaus</meta:user-defined>
    <meta:user-defined meta:name="DCTERMS.W3CDTF/OVERHEIDop.datumOntvangst">2021-04-01</meta:user-defined>
    <meta:user-defined meta:name="OVERHEIDop.AanhangselTypen/DC.type">Antwoord</meta:user-defined>
    <meta:user-defined meta:name="OVERHEIDop.indiener">F.M. van Kooten-Ar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1</meta:user-defined>
    <meta:user-defined meta:name="DC.title">Antwoord op vragen van het lid Van Kooten-Arissen over het bericht dat Erdogan volgens uitgelekt vertrouwelijk NCTV-rapport een grote rol speelt bij de opkomst van het salafisme in Nederland</meta:user-defined>
    <meta:user-defined meta:name="DCTERMS.W3CDTF/DCTERMS.available">2021-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Internationale samenwerking</meta:user-defined>
    <meta:user-defined meta:name="OVERHEIDop.versieInformatie"/>
  </office:meta>
</office:document-meta>
</file>