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het lid <text:span text:style-name="ifm_span_font.bold_ifm">Karabulut</text:span> (SP) aan de Minister van Buitenlandse Zaken over <text:span text:style-name="ifm_span_font.italic_ifm">een door Israël ingetrokken reisvergunning voor een Palestijnse Minister na een bezoek aan Den Haag</text:span> (ingezonden 22 maart 2021).</text:p>
      <text:p text:style-name="ifm_p_font.roman_mt.3.76mm_ifm">Antwoord van Minister <text:span text:style-name="ifm_span_font.bold_ifm">Blok</text:span> (Buitenlandse Zaken) (ontvangen 1 april 2021).</text:p>
      <text:p text:style-name="ifm_p_mt.3.76mm_ifm">Vraag 1</text:p>
      <text:p text:style-name="ifm_p_ifm">Kent u het bericht «Israël trekt reisvergunning Palestijnse Minister in na bezoek aan Den Haag»?<text:note text:id="ID-2021Z04813-d37e57" text:note-class="footnote"><text:note-citation text:label="1 ">1</text:note-citation><text:note-body><text:p text:style-name="ifm_p_font.normal_size.6.93pt_mt..5mm_indent.-0.1161in_mleft.0.1161in_ifm">Nos.nl, 21 maart 2021, «Israël trekt reisvergunning Palestijnse Minister in na bezoek aan Den Haag» (https://nos.nl/artikel/2373585-israel-trekt-reisvergunning-palestijnse-minister-in-na-bezoek-aan-den-haag.html)</text:p></text:note-body></text:note></text:p>
      <text:p text:style-name="ifm_p_mt.3.76mm_ifm">Antwoord 1</text:p>
      <text:p text:style-name="ifm_p_ifm">Ja.</text:p>
      <text:p text:style-name="ifm_p_mt.3.76mm_ifm">Vraag 2</text:p>
      <text:p text:style-name="ifm_p_ifm">Kunt u bevestigen dat Israël de speciale reisvergunning van de Palestijnse Minister van Buitenlandse Zaken heeft ingetrokken nadat hij was teruggekeerd van een bezoek aan het Internationaal Strafhof in Den Haag?</text:p>
      <text:p text:style-name="ifm_p_mt.3.76mm_ifm">Antwoord 2</text:p>
      <text:p text:style-name="ifm_p_ifm">Nee. Tijdens de terugreis naar de Palestijnse gebieden werd de Palestijnse Minister van Buitenlandse Zaken Malki en zijn delegatie bij de Allenby/Koning Hoessein-brug tussen Jordanië en de bezette Westelijke Jordaanoever de gebruikelijke soepele doorgang ontzegd door de Israëlische autoriteiten. Daarbij werden leden van de delegatie door Israëlische functionarissen ondervraagd over hun bezoek aan het Internationaal Strafhof. Er is geen sprake van het intrekken van een reisvergunning door Israël.</text:p>
      <text:p text:style-name="ifm_p_mt.3.76mm_ifm">Vraag 3, 4</text:p>
      <text:p text:style-name="ifm_p_ifm">Klopt het dat dit een vergelding is voor het Palestijnse bezoek aan Den Haag?</text:p>
      <text:p text:style-name="ifm_p_ifm">Bent u bereid contact op te nemen met Israël om erop aan te dringen dat ministers vrij naar Den Haag moeten kunnen reizen? Zo nee, waarom niet?</text:p>
      <text:p text:style-name="ifm_p_mt.3.76mm_ifm">Antwoord 3, 4</text:p>
      <text:p text:style-name="ifm_p_ifm">Naar aanleiding van berichten over de behandeling Minister Malki en zijn delegatie, en een mogelijk verband met het bezoek aan het Internationaal Strafhof, heeft Nederland – als gastland van het Internationaal Strafhof navraag gedaan bij het Palestijnse Ministerie van Buitenlandse Zaken, dat de feiten zoals beschreven in het antwoord op vraag 2 bevestigde. In contacten met Israëlische autoriteiten is om opheldering gevraagd over de gang van zaken. Daarbij is aangegeven dat als de berichten blijken te kloppen over het ontzeggen van een soepele doorgang vanwege een bezoek aan het Internationaal Strafhof, Nederland hierover zijn ongenoegen uitspreekt. Nederland blijft de situatie nauwgezet volgen en benadrukt in contacten met Israël het belang dat het Internationaal Strafhof geheel onafhankelijk, veilig en naar behoren zijn mandaat kan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door Israël ingetrokken reisvergunning voor een Palestijnse minister na een bezoek aan Den Haag</dc:title>
    <meta:user-defined meta:name="OVERHEIDop.ParlID/DC.identifier">ah-tk-20202021-2223</meta:user-defined>
    <meta:user-defined meta:name="OVERHEIDop.vraagnummer">2021Z04813</meta:user-defined>
    <meta:user-defined meta:name="OVERHEIDop.aanhangselNummer">2223</meta:user-defined>
    <meta:user-defined meta:name="OVERHEIDop.ontvanger">S.A. Blok</meta:user-defined>
    <meta:user-defined meta:name="DCTERMS.W3CDTF/OVERHEIDop.datumOntvangst">2021-04-01</meta:user-defined>
    <meta:user-defined meta:name="OVERHEIDop.AanhangselTypen/DC.type">Antwoord</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Karabulut over een door Israël ingetrokken reisvergunning voor een Palestijnse minister na een bezoek aan Den Haag</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