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het lid <text:span text:style-name="ifm_span_font.bold_ifm">Stoffer</text:span> (SGP) aan de Staatssecretaris van Defensie over <text:span text:style-name="ifm_span_font.italic_ifm">het tekort aan gepantserde voertuigen bij de Koninklijke Marechaussee</text:span> (ingezonden 8 maart 2021).</text:p>
      <text:p text:style-name="ifm_p_font.roman_mt.3.76mm_ifm">Antwoord van Staatssecretaris <text:span text:style-name="ifm_span_font.bold_ifm">Visser</text:span> (Defensie), mede namens de Minister van Defensie (ontvangen 1 april 2021).</text:p>
      <text:p text:style-name="ifm_p_mt.3.76mm_ifm">Vraag 1</text:p>
      <text:p text:style-name="ifm_p_ifm">Kent u het bericht «Tekort aan gepantserde wagens marechaussee»?<text:note text:id="ID-2021Z04284-d37e57" text:note-class="footnote"><text:note-citation text:label="1 ">1</text:note-citation><text:note-body><text:p text:style-name="ifm_p_font.normal_size.6.93pt_mt..5mm_indent.-0.1161in_mleft.0.1161in_ifm">Reformatorisch Dagblad, 4 maart 2021</text:p></text:note-body></text:note></text:p>
      <text:p text:style-name="ifm_p_mt.3.76mm_ifm">Antwoord 1</text:p>
      <text:p text:style-name="ifm_p_ifm">Ja.</text:p>
      <text:p text:style-name="ifm_p_mt.3.76mm_ifm">Vraag 2, 3</text:p>
      <text:p text:style-name="ifm_p_ifm">Kunt u de achtergrond en oorzaken schetsen van het tekort aan gepantserde voertuigen bij de Koninklijke Marechaussee (KMar)?</text:p>
      <text:p text:style-name="ifm_p_ifm">Hoe lang bestaat deze situatie al en hoe lang zal deze situatie nog voortduren?</text:p>
      <text:p text:style-name="ifm_p_mt.3.76mm_ifm">Antwoord 2, 3</text:p>
      <text:p text:style-name="ifm_p_ifm">Er is nu geen tekort aan gepantserde voertuigen bij de Koninklijke Marechaussee, wel is langer dan gepland gebruik gemaakt van oudere voertuigen. De achtergrond en oorzaken van problemen met de levering van voertuigen door een Franse leverancier zijn vermeld in een Kamerbrief (Aanhangsel van de Handelingen, vergaderjaar 2018–2019, nr. 2951, 7 juni 2019). Nadat tevergeefs geprobeerd is deze voertuigen te laten repareren door de Franse leverancier zijn er nieuwe voertuigen besteld bij een andere leverancier en op 4 maart 2021 uitgeleverd aan de eenheden.</text:p>
      <text:p text:style-name="ifm_p_mt.3.76mm_ifm">Vraag 4</text:p>
      <text:p text:style-name="ifm_p_ifm">Hoe komt het dat de nieuw aangeschafte Toyota Land Cruisers niet aan de wensen en eisen blijken te voldoen en welke partijen zijn hier primair voor verantwoordelijk en aansprakelijk?</text:p>
      <text:p text:style-name="ifm_p_mt.3.76mm_ifm">Antwoord 4</text:p>
      <text:p text:style-name="ifm_p_ifm">Bij de door de Franse leverancier geleverde voertuigen zijn in 2019 problemen vastgesteld met onder meer de stuurinrichting, het brandstofsysteem en het remsysteem. Deze problemen tasten de wegveiligheid en de gebruiksveiligheid aan. In oktober 2019 is de leverancier op al deze punten in gebreke gesteld. Dit heeft uiteindelijk niet geleid tot voor Defensie aanvaardbare oplossingen. Inmiddels is de Landsadvocaat verzocht om rechtsmaatregelen voor te bereiden.</text:p>
      <text:p text:style-name="ifm_p_mt.3.76mm_ifm">Vraag 5</text:p>
      <text:p text:style-name="ifm_p_ifm">Hoeveel extra geld gaat deze tegenvaller Defensie kosten?</text:p>
      <text:p text:style-name="ifm_p_mt.3.76mm_ifm">Antwoord 5</text:p>
      <text:p text:style-name="ifm_p_ifm">De inspanningen van Defensie zijn er op gericht om deze kosten tot het minimum te beperken en maximaal te verhalen op de in gebreke gestelde leverancier. Het resultaat is voor een belangrijk deel afhankelijk van de uitkomst van de juridische procedure tegen de leverancier. Het is daarmee nu nog niet duidelijk hoeveel geld deze tegenvaller Defensie eventueel gaat kosten.</text:p>
      <text:p text:style-name="ifm_p_mt.3.76mm_ifm">Vraag 6, 7, 8, 9</text:p>
      <text:p text:style-name="ifm_p_ifm">Wat is het effect van deze problematiek op de inzetbaarheid van de Hoog Risico Beveiligingspelotons (HRB), die verantwoordelijk zijn voor de veiligheid van onder meer de Tweede Kamer, luchthaven Schiphol, en het Joodse Cheider in Amsterdam?</text:p>
      <text:p text:style-name="ifm_p_ifm">Hoe wordt voorkomen dat deze situatie een onverantwoord hoge afbreuk doet aan de beveiliging van risicovolle objecten?</text:p>
      <text:p text:style-name="ifm_p_ifm">Welke maatregelen zijn of worden genomen om dit probleem op korte en op lange termijn op te lossen?</text:p>
      <text:p text:style-name="ifm_p_ifm">Kunt u garanderen dat de KMar, in het bijzonder de HRB’s, hun werk volwaardig, effectief en veilig kunnen blijven doen?</text:p>
      <text:p text:style-name="ifm_p_mt.3.76mm_ifm">Antwoord 6, 7, 8, 9</text:p>
      <text:p text:style-name="ifm_p_ifm">De HRB is tot op heden in staat geweest om haar taken uit te voeren. Er is nu geen tekort aan gepantserde voertuigen bij de Koninklijke Marechaussee. De nieuwe voertuigen zijn op 4 maart 2021 uitgeleverd aan de eenheden. In de tussenliggende periode is er voor het grootste deel gebruik gemaakt van oudere gepantserde voertuigen met hetzelfde beschermingsniveau binnen de eigen organisatie van de Koninklijke Marechaussee.</text:p>
      <text:p text:style-name="ifm_p_mt.3.76mm_ifm">Vraag 10, 11</text:p>
      <text:p text:style-name="ifm_p_ifm">Welke (andere) bevindingen van het Interventieteam Defensie kunnen een risico vormen voor de operationele inzetbaarheid van krijgsmachtdelen en/of voor de nationale en internationale veiligheid?<text:note text:id="ID-2222-d37e134" text:note-class="footnote"><text:note-citation text:label="2 ">2</text:note-citation><text:note-body><text:p text:style-name="ifm_p_font.normal_size.6.93pt_mt..5mm_indent.-0.1161in_mleft.0.1161in_ifm">https://www.defensie.nl/downloads/publicaties/2021/03/04/resultaten-interventieteam-defensie</text:p></text:note-body></text:note></text:p>
      <text:p text:style-name="ifm_p_ifm">Kunt u aangeven hoe deze risico’s gemitigeerd worden?</text:p>
      <text:p text:style-name="ifm_p_mt.3.76mm_ifm">Antwoord 10, 11</text:p>
      <text:p text:style-name="ifm_p_ifm">Bij het interventieteam kunnen militairen en burgerpersoneel terecht met hun zorgen, vragen en problemen, als deze bijvoorbeeld lang blijven steken in complexe processen. Het interventieteam Defensie richt zich met name op de persoonlijke uitrusting van militairen, de werkplek en legering. Het gaat daarbij vaak om maatwerk. De resultaten worden intern en extern gepubliceerd, maar zijn niet bedoeld om een overzicht van de inzetbaarheid van de krijgsmacht te geven. Defensie geeft met de inzetbaarheidsrapportage inzicht in de operationele inzetbaarheid van de krijgsmacht. De vertrouwelijke bijlagen bij de inzetbaarheidsrapportage gaan in op de risico’s en beperkingen in de inzetbaarheid. Daarbij worden zaken als het aanhoudende beroep op Defensie, knelpunten in militaire personele vulling, schaarse (gevechts-)ondersteuning en lage materiële gereedheid meegenomen waar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tekort aan gepantserde voertuigen bij de Koninklijke Marechaussee</dc:title>
    <meta:user-defined meta:name="OVERHEIDop.ParlID/DC.identifier">ah-tk-20202021-2222</meta:user-defined>
    <meta:user-defined meta:name="OVERHEIDop.vraagnummer">2021Z04284</meta:user-defined>
    <meta:user-defined meta:name="OVERHEIDop.aanhangselNummer">2222</meta:user-defined>
    <meta:user-defined meta:name="OVERHEIDop.ontvanger">B. Visser</meta:user-defined>
    <meta:user-defined meta:name="DCTERMS.W3CDTF/OVERHEIDop.datumOntvangst">2021-04-01</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Stoffer over het tekort aan gepantserde voertuigen bij de Koninklijke Marechaussee</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