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1</text:p>
      <text:p text:style-name="ifm_p_font.roman_mt.3.76mm_ifm">Vragen van de leden <text:span text:style-name="ifm_span_font.bold_ifm">Van den Hul</text:span> en <text:span text:style-name="ifm_span_font.bold_ifm">Ploumen</text:span> (beiden PvdA) aan de Ministers voor Basis- en Voortgezet Onderwijs en Media en van Volksgezondheid, Welzijn en Sport over <text:span text:style-name="ifm_span_font.italic_ifm">onnodige lesuitval door de onvoorspelbaarheid van de tijd die coronatests kosten</text:span> (ingezonden 28 augustus 2020).</text:p>
      <text:p text:style-name="ifm_p_font.roman_mt.3.76mm_ifm">Antwoord van Minister <text:span text:style-name="ifm_span_font.bold_ifm">De Jonge</text:span> (Volksgezondheid, Welzijn en Sport), mede namens Minister voor Basis- en Voortgezet Onderwijs en Media (ontvangen 30 maart 2021).</text:p>
      <text:p text:style-name="ifm_p_mt.3.76mm_ifm">Vraag 1</text:p>
      <text:p text:style-name="ifm_p_ifm">Vindt u het aanvaardbaar dat scholen te kampen hebben met onnodige lesuitval doordat dat het zo onvoorspelbaar is hoe lang het testen op corona duurt en lichte verkoudheidsklachten leraren dagenlang in thuisquarantaine houden omdat het door capaciteitsproblemen maar niet opschiet met een afspraak bij de GGD of het doorbellen van de uitslag?<text:note text:id="n1" text:note-class="footnote"><text:note-citation text:label="1 ">1</text:note-citation><text:note-body><text:p text:style-name="ifm_p_font.normal_size.6.93pt_mt..5mm_indent.-0.1161in_mleft.0.1161in_ifm">«Leraren nu thuis met klachten waarvoor zij zich nooit ziek zouden melden» in Trouw, 27 augustus 2020 (https://www.trouw.nl/onderwijs/leraren-nu-thuis-met-klachten-waarvoor-zij-zich-nooit-ziek-zouden-melden~bdc942b5/).</text:p></text:note-body></text:note> Zo ja, hoe moeten scholen zulke problemen dan opvangen?</text:p>
      <text:p text:style-name="ifm_p_mt.3.76mm_ifm">Antwoord 1</text:p>
      <text:p text:style-name="ifm_p_ifm">Allereerst wil ik graag mijn excuses aanbieden voor de zeer late beantwoording van deze vragen. Mede als gevolg van de laatste wetenschappelijke inzichten en adviezen van het OMT is het testbeleid enkele keren aangepast.</text:p>
      <text:p text:style-name="ifm_p_ifm">Het was bijzonder vervelend dat scholen te kampen hebben gehad met meer lesuitval doordat leraren getest moesten worden op corona en lang moesten wachten op de testuitslag. Op dat moment was de situatie anders dan nu. Er is sindsdien heel hard gewerkt om de testcapaciteit te vergroten en deze situatie zo kort mogelijk te laten duren. Bovendien is het voor onderwijspersoneel dat cruciaal is voor het onderwijsproces sinds september 2020 mogelijk om met prioriteit getest te worden. Zie hiervoor het antwoord op vraag 3.</text:p>
      <text:p text:style-name="ifm_p_ifm">Scholen dienen in voorkomende situaties ervoor te zorgen dat het onderwijs desondanks zo goed mogelijk doorgang kan vinden, in het kader van de plicht van scholen om te zorgen voor een ononderbroken ontwikkelproces. In deze gevallen kan voor het primair onderwijs de escalatieladder gehanteerd worden die is opgesteld in het kader van het lerarentekort.<text:note text:id="ID-2221-d37e81" text:note-class="footnote"><text:note-citation text:label="2 ">2</text:note-citation><text:note-body><text:p text:style-name="ifm_p_font.normal_size.6.93pt_mt..5mm_indent.-0.1161in_mleft.0.1161in_ifm">Handreiking lerarentekort primair onderwijs (https://www.rijksoverheid.nl/documenten/publicaties/2018/11/08/handreiking-lerarentekort-primair-onderwijs-po).</text:p></text:note-body></text:note> Voor zowel het primair als het voortgezet onderwijs geldt dat als het niet mogelijk en toegestaan is om onderwijs fysiek op school te verzorgen, het bevoegd gezag een alternatief moet bieden (zoals afstandsonderwijs). Het servicedocument funderend onderwijs gaat in op de manieren waarop dat kan en waar scholen dan op moeten letten. Tegelijkertijd geldt ook dat scholen niet aan het onmogelijke kunnen en zullen worden gehouden.</text:p>
      <text:p text:style-name="ifm_p_mt.3.76mm_ifm">Vraag 2</text:p>
      <text:p text:style-name="ifm_p_ifm">Heeft u er zicht op hoe dit zich verhoudt tot de reeds bestaande capaciteitsproblemen door het lerarentekort en het gebrek aan vervanging? Hoe kan de continuïteit en kwaliteit van onderwijs worden gegarandeerd?</text:p>
      <text:p text:style-name="ifm_p_mt.3.76mm_ifm">Antwoord 2</text:p>
      <text:p text:style-name="ifm_p_ifm">Het is bijzonder vervelend dat scholen te maken hebben met vervangingsproblemen. Het is goed om in dit kader op te merken dat uw Kamer op 17 februari 2021 door de Minister van OCW en de Minister voor BVOM is geïnformeerd over het Nationaal Programma Onderwijs.<text:note text:id="ID-2221-d37e115" text:note-class="footnote"><text:note-citation text:label="3 ">3</text:note-citation><text:note-body><text:p text:style-name="ifm_p_font.normal_size.6.93pt_mt..5mm_indent.-0.1161in_mleft.0.1161in_ifm">Kamerstuk 35 570 VIII, nr. 185.</text:p></text:note-body></text:note> Het kabinet heeft besloten om de komende twee en een half jaar fors te investeren in het onderwijs om leerlingen en studenten te helpen hun gaven en talenten tot bloei te brengen, ondanks de coronacrisis en de gevolgen daarvan voor het onderwijs. In het Nationaal Programma Onderwijs worden specifieke investeringen in onderwijspersoneel voorzien, juist ook vanwege de bestaande personeelstekorten in het onderwijs.</text:p>
      <text:p text:style-name="ifm_p_mt.3.76mm_ifm">Vraag 3, 4 en 5</text:p>
      <text:p text:style-name="ifm_p_ifm">Berust de omstandigheid dat leraren in de teststraat voor corona van de GGD geen voorrang krijgen en net als iedereen 48 uur op hun uitslag moeten wachten op een bewuste keuze? Zo ja, welke overwegingen liggen hieraan dan ten grondslag? Zo nee, bent u bereid om hierin verandering te brengen?</text:p>
      <text:p text:style-name="ifm_p_ifm">Hoe reageert u op de oproep van onder meer de PO-Raad om vitale beroepen voorrang te geven bij testen?</text:p>
      <text:p text:style-name="ifm_p_ifm">Spelen zulke problemen ook bij andere vitale beroepen, bijvoorbeeld bij politieagenten en medewerkers in de zorg? Zo ja, wat zijn de gevolgen voor hun dienstverlening wanneer in de herfst het aantal besmettingen weer mocht toenemen? Wat kunt en wilt u daartegen ondernemen?</text:p>
      <text:p text:style-name="ifm_p_mt.3.76mm_ifm">Antwoord 3, 4 en 5</text:p>
      <text:p text:style-name="ifm_p_ifm">Sinds september 2020 kan onderwijspersoneel, net als zorgpersoneel, met voorrang getest worden. Niet al het onderwijspersoneel kan met voorrang getest worden. De voorrangsprocedure is uitsluitend bedoeld om lesuitval te voorkomen. De schoolleider bepaalt wie er voor de voorrangsprocedure in aanmerking komt. Uw Kamer wordt in de reguliere stand van zakenbrieven corona geïnformeerd over de gemiddelde tijd tussen het inplannen van een testafspraak en de testuitslag in de reguliere en de prioritaire teststraat. Hieruit blijkt dat prioritaire teststraat telkens aanzienlijk sneller is dan de reguliere teststraat. Dit heeft er dan ook toe geleid dat onderwijspersoneel met een negatieve testuitslag weer eerder aan het werk k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Ploumen over onnodige lesuitval door de onvoorspelbaarheid van de tijd die coronatests kosten</dc:title>
    <meta:user-defined meta:name="OVERHEIDop.ParlID/DC.identifier">ah-tk-20202021-2221</meta:user-defined>
    <meta:user-defined meta:name="OVERHEIDop.vraagnummer">2020Z15152</meta:user-defined>
    <meta:user-defined meta:name="OVERHEIDop.aanhangselNummer">2221</meta:user-defined>
    <meta:user-defined meta:name="OVERHEIDop.ontvanger">H.M. de Jonge</meta:user-defined>
    <meta:user-defined meta:name="DCTERMS.W3CDTF/OVERHEIDop.datumOntvangst">2021-03-30</meta:user-defined>
    <meta:user-defined meta:name="OVERHEIDop.AanhangselTypen/DC.type">Antwoord</meta:user-defined>
    <meta:user-defined meta:name="OVERHEIDop.indiener">E.M.J. Ploumen</meta:user-defined>
    <meta:user-defined meta:name="OVERHEIDop.indiener">K.A.E. van den Hu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30</meta:user-defined>
    <meta:user-defined meta:name="DC.title">Antwoord op vragen van de leden Van den Hul en Ploumen over onnodige lesuitval door de onvoorspelbaarheid van de tijd die coronatests kosten</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