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9</text:p>
      <text:p text:style-name="ifm_p_font.roman_mt.3.76mm_ifm">Vragen van het lid <text:span text:style-name="ifm_span_font.bold_ifm">Van Kent</text:span> (SP) aan de Ministers van Sociale Zaken en Werkgelegenheid en van Volksgezondheid, Welzijn en Sport over <text:span text:style-name="ifm_span_font.italic_ifm">de coronabesmetting van Minister Ollongren</text:span> (ingezonden 29 maart 2021).</text:p>
      <text:p text:style-name="ifm_p_font.roman_mt.3.76mm_ifm">Antwoord van Minister <text:span text:style-name="ifm_span_font.bold_ifm">Schouten</text:span> (Sociale Zaken en Werkgelegenheid a.i.), mede namens de Minister van Volksgezondheid, Welzijn en Sport (ontvangen 31 maart 2021).</text:p>
      <text:p text:style-name="ifm_p_mt.3.76mm_ifm">Vraag 1</text:p>
      <text:p text:style-name="ifm_p_ifm">Wat is uw reactie op de beelden waar te zien is dat Minister Ollongren bij haar chauffeur in de auto stapt kort nadat zij te horen heeft gekregen besmet te zijn met het coronavirus?</text:p>
      <text:p text:style-name="ifm_p_mt.3.76mm_ifm">Antwoord 1</text:p>
      <text:p text:style-name="ifm_p_ifm">Ik heb de beelden gezien en begrijp dat Minister Ollongren onverwijld naar huis is gekeerd na het vernemen van de positieve testuitslag.</text:p>
      <text:p text:style-name="ifm_p_mt.3.76mm_ifm">Vraag 2</text:p>
      <text:p text:style-name="ifm_p_ifm">Klopt het dat een taxichauffeur een gezondheidscheck moet doen bij elke passagier en een passagier moet weigeren wanneer deze aangeeft coronaklachten te hebben? Is deze regel van toepassing in dit geval? Zo ja, waarom is er geen gezondheidscheck gedaan?<text:note text:id="ID-2021Z05061-d37e62" text:note-class="footnote"><text:note-citation text:label="1 ">1</text:note-citation><text:note-body><text:p text:style-name="ifm_p_font.normal_size.6.93pt_mt..5mm_indent.-0.1161in_mleft.0.1161in_ifm">https://www.rijksoverheid.nl/onderwerpen/coronavirus-covid-19/vervoer/vervoer-met-auto-taxi-personenbusje-of-touringcar</text:p></text:note-body></text:note></text:p>
      <text:p text:style-name="ifm_p_mt.3.76mm_ifm">Antwoord 2</text:p>
      <text:p text:style-name="ifm_p_ifm">Voor bewindspersonen geldt dat zij de beschikking hebben over een dienstauto met vaste chauffeur. De chauffeur is gekoppeld aan de bewindspersoon en verzorgt zowel dienstvervoer als privé vervoer. Deze dienstverlening valt niet onder taxivervoer maar betreft personenchauffeurs als bedoeld in het Arbeidstijdenbesluit paragraaf 5.7:1 lid 2; persoon die als chauffeur uitsluitend of nagenoeg uitsluitend is belast met het vervoer van doorgaans dezelfde persoon per auto. Voor het gebruik van personenvervoer door politieke en ambtelijke top is een protocol opgesteld op basis van de RIVM richtlijnen. Dit protocol is voor het laatst gewijzigd op 12 oktober 2020 en opgesteld met betrokkenheid van DG Overheidsorganisaties (DGOO) van het Ministerie van Binnenlandse Zaken en Koninkrijksrelaties. In de Rijksbrede richtlijnen werkgevers sector Rijk i.v.m. het coronavirus (COVID-19) wordt naar dit protocol verwezen. Er is gehandeld conform dit protocol (zie bijlage)<text:note text:id="ID-2219-d37e88" text:note-class="footnote"><text:note-citation text:label="2 ">2</text:note-citation><text:note-body><text:p text:style-name="ifm_p_font.normal_size.6.93pt_mt..5mm_indent.-0.1161in_mleft.0.1161in_ifm">Raadpleegbaar via www.tweedekamer.nl</text:p></text:note-body></text:note>. Er is geen scherm in de auto van de bewindspersonen. Conform het protocol wordt in dit geval een mondkapje gedragen.</text:p>
      <text:p text:style-name="ifm_p_mt.3.76mm_ifm">Vraag 3</text:p>
      <text:p text:style-name="ifm_p_ifm">Heeft de desbetreffende chauffeur hier hinder door ondervonden? Moest de chauffeur bijvoorbeeld in quarantaine of zelf een coronatest ondergaan?</text:p>
      <text:p text:style-name="ifm_p_mt.3.76mm_ifm">Antwoord 3</text:p>
      <text:p text:style-name="ifm_p_ifm">Conform de RIVM-richtlijnen heeft Minister Ollongren zich als «overig contact» laten testen. Zij had zelf geen klachten passend bij COVID-19. In dat geval hoeft zij niet in quarantaine. De vaste chauffeur heeft de Minister de gehele week gereden, ook voorafgaand aan het bekend worden van de positieve testuitslag. De chauffeur heeft zowel het protocol als de geldende RIVM richtlijnen gevolgd nadat hem bekend was dat de Minister positief was getest op Corona. Er is tijdig en met regelmaat contact tussen de chauffeur en zijn leidinggevende van FMHaaglanden. Vanwege privacy wordt geen verdere informatie verstrekt over de chauffeur.</text:p>
      <text:p text:style-name="ifm_p_mt.3.76mm_ifm">Vraag 4</text:p>
      <text:p text:style-name="ifm_p_ifm">Welke arbeidsvoorwaarden rond vervoer en corona zijn er afgesproken met de chauffeurs die bewindspersonen vervoeren? Was het vervoer van een persoon besmet met het coronavirus in lijn met deze afspraken?</text:p>
      <text:p text:style-name="ifm_p_mt.3.76mm_ifm">Antwoord 4</text:p>
      <text:p text:style-name="ifm_p_ifm">Zie antwoord op vraag 2. Er is een protocol opgesteld voor Veilig en verantwoord personenvervoer politieke en ambtelijke top op basis van de RIVM richtlijnen. Dit protocol is nageleefd.</text:p>
      <text:p text:style-name="ifm_p_ifm">De Minister heeft de chauffeur tijdens de rit ingelicht over de positieve testuitslag. Daarbij bleven de bestaande maatregelen om besmetting te voorkomen bestaan. De chauffeur heeft, zoals in antwoord 3 aangegeven, de geldende RIVM richtlijnen gevolgd nadat hem bekend was dat de Minister positief was getest op Corona.</text:p>
      <text:p text:style-name="ifm_p_mt.3.76mm_ifm">Vraag 5</text:p>
      <text:p text:style-name="ifm_p_ifm">Wat heeft de werkgever van de chauffeur gedaan om te zorgen voor een veilige werkplek? Was de werkplek van de chauffeur, in dit geval zijn auto, door het vervoer van een persoon besmet met het coronavirus nog een veilige werkplek? Zo ja, waaruit blijkt dat?</text:p>
      <text:p text:style-name="ifm_p_mt.3.76mm_ifm">Antwoord 5</text:p>
      <text:p text:style-name="ifm_p_ifm">De werkgever heeft het protocol Veilig en verantwoord personenvervoer politieke en ambtelijke top opgesteld. Hier wordt naar verwezen in de «Rijksbrede richtlijnen werkgevers sector Rijk i.v.m. het coronavirus (COVID-19)». Dit protocol is bekend bij de chauffeurs en betreffende organisaties. Het protocol is nageleefd. De werkgever heeft zijn zorgplicht richting de werknemer ingevuld en gezorgd voor een zo veilig mogelijke arbeidssituatie voor de chauffeur, ook nu er sprake was van een positieve testuitslag bij de Minister.</text:p>
      <text:p text:style-name="ifm_p_mt.3.76mm_ifm">Vraag 6</text:p>
      <text:p text:style-name="ifm_p_ifm">Deelt u de mening dat het hoe dan ook onverantwoord is om een medewerker expliciet in gevaar te brengen en dat Minister Ollongren dit heeft gedaan door bij de chauffeur in de auto te stappen?</text:p>
      <text:p text:style-name="ifm_p_mt.3.76mm_ifm">Antwoord 6</text:p>
      <text:p text:style-name="ifm_p_ifm">Nee. Door maatregelen te nemen tegen besmetting met het virus, kan een gezonde en veilige arbeidssituatie worden gecreëerd. De werkgever van de chauffeur heeft zijn zorgplicht ingevuld door maatregelen te treffen om besmetting met het coronavirus te voorkomen. Daarnaast zijn de chauffeurs goed bekend met het protocol Veilig en verantwoord personenvervoer politieke en ambtelijke top. Het protocol is ook in deze situatie gevolgd.</text:p>
      <text:p text:style-name="ifm_p_mt.3.76mm_ifm">Vraag 7</text:p>
      <text:p text:style-name="ifm_p_ifm">Zou u zelf in een auto met chauffeur stappen als is vastgesteld dat u besmet bent met het coronavirus?</text:p>
      <text:p text:style-name="ifm_p_mt.3.76mm_ifm">Antwoord 7</text:p>
      <text:p text:style-name="ifm_p_ifm">Zoals het protocol voorschrijft zou ik alleen gebruik maken van een dienstauto als dit echt niet anders kan. In dit geval was daar mijns inziens sprake van.</text:p>
      <text:p text:style-name="ifm_p_mt.3.76mm_ifm">Vraag 8</text:p>
      <text:p text:style-name="ifm_p_ifm">Kunt u deze vragen beantwoorden voor het debat over de gebeurtenissen rond de formatie op donderdag 25 maart 2021?</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de coronabesmetting van minister Ollongren</dc:title>
    <meta:user-defined meta:name="OVERHEIDop.ParlID/DC.identifier">ah-tk-20202021-2219</meta:user-defined>
    <meta:user-defined meta:name="OVERHEIDop.vraagnummer">2021Z05061</meta:user-defined>
    <meta:user-defined meta:name="OVERHEIDop.aanhangselNummer">2219</meta:user-defined>
    <meta:user-defined meta:name="OVERHEIDop.ontvanger">C.J. Schouten</meta:user-defined>
    <meta:user-defined meta:name="DCTERMS.W3CDTF/OVERHEIDop.datumOntvangst">2021-03-31</meta:user-defined>
    <meta:user-defined meta:name="OVERHEIDop.AanhangselTypen/DC.type">Antwoord</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31</meta:user-defined>
    <meta:user-defined meta:name="DC.title">Antwoord op vragen van het lid Van Kent over de coronabesmetting van minister Ollongren</meta:user-defined>
    <meta:user-defined meta:name="DCTERMS.W3CDTF/DCTERMS.available">2021-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