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22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5</text:p>
      <text:p text:style-name="ifm_p_font.roman_mt.3.76mm_ifm">Vragen van het lid <text:span text:style-name="ifm_span_font.bold_ifm">Agnes Mulder</text:span> (CDA) aan de Minister van Economische Zaken en Klimaat over <text:span text:style-name="ifm_span_font.italic_ifm">het artikel «Buitenlandse investeerders gaan er vandoor met miljoenensubsidies én winst van zonneparken»</text:span> (ingezonden 18 januari 2021).</text:p>
      <text:p text:style-name="ifm_p_font.roman_mt.3.76mm_ifm">Antwoord van Minister <text:span text:style-name="ifm_span_font.bold_ifm">Van ’t Wout</text:span> (Economische Zaken en Klimaat) (ontvangen 31 maart 2021). Zie ook Aanhangsel Handelingen, vergaderjaar 2020–2021, nr. 1583.</text:p>
      <text:p text:style-name="ifm_p_mt.3.76mm_ifm">Vraag 1</text:p>
      <text:p text:style-name="ifm_p_ifm">Bent u bekend met het artikel «Buitenlandse investeerders gaan er vandoor met miljoenensubsidies én winst van zonneparken»?<text:note text:id="ID-2021Z00846-d37e55" text:note-class="footnote"><text:note-citation text:label="1 ">1</text:note-citation><text:note-body><text:p text:style-name="ifm_p_font.normal_size.6.93pt_mt..5mm_indent.-0.1161in_mleft.0.1161in_ifm">Algemeen Dagblad, 16 januari 2021 «Buitenlandse investeerders gaan er vandoor met miljoenensubsidies én winst van zonneparken» (https://www.ad.nl/economie/buitenlandse-investeerders-gaan-er-vandoor-met-miljoenensubsidies-en-winst-van-zonneparken~a3f41bf9/).</text:p></text:note-body></text:note></text:p>
      <text:p text:style-name="ifm_p_mt.3.76mm_ifm">Antwoord 1</text:p>
      <text:p text:style-name="ifm_p_ifm">Ja.</text:p>
      <text:p text:style-name="ifm_p_mt.3.76mm_ifm">Vraag 2</text:p>
      <text:p text:style-name="ifm_p_ifm">Is het juist dat van de 33 grootste zonneparken in Nederland inmiddels 79 procent in buitenlandse handen is en dat daarmee tot 889 miljoen euro aan subsidiegeld naar het buitenland verdwijnt?</text:p>
      <text:p text:style-name="ifm_p_mt.3.76mm_ifm">Antwoord 2</text:p>
      <text:p text:style-name="ifm_p_ifm">Het is juist dat van de 33 grootste zonneparken in Nederland 79 procent in buitenlandse handen is. Het gaat hierbij om aandeelhouders uit Duitsland, Luxemburg, Denemarken. Het beeld dat door buitenlands eigenaarschap van deze zonneparken 889 miljoen euro aan subsidiegeld naar het buitenland verdwijnt, verdient nuancering. De subsidies worden ingezet om de onrendabele top van projecten af te dekken. In het geval van doorverkoop heeft de nieuwe eigenaar de betreffende toekomstige SDE-inkomsten, tezamen met de energieopbrengst, dus ook nodig om de in Nederland betaalde aankoopprijs te dekken en daarbij een bepaald rendement op de investering te behalen. Doordat het mogelijk is om de SDE-beschikking over te dragen, draagt deze beschikking bij aan het aantrekkelijk houden van het starten van hernieuwbare energieprojecten in Nederland.</text:p>
      <text:p text:style-name="ifm_p_mt.3.76mm_ifm">Vraag 3</text:p>
      <text:p text:style-name="ifm_p_ifm">Wat vindt u ervan dat buitenlandse investeerders op zo’n grote schaal zonneparken opkopen in Nederland? Hoe is deze ontwikkeling te rijmen met het streven uit het Klimaatakkoord naar 50 procent lokaal eigenaarschap?</text:p>
      <text:p text:style-name="ifm_p_mt.3.76mm_ifm">Antwoord 3</text:p>
      <text:p text:style-name="ifm_p_ifm">Het doel van het klimaat- en energiebeleid is om zo veel mogelijk duurzame energie voor de Nederlandse markt op te wekken. Om het benodigde kapitaal hiervoor te realiseren, is de inzet van vele partijen, – zowel internationaal, als nationaal en lokaal – nodig. Daarnaast geldt dat er ook bij de meer conventionele productie van elektriciteit sprake is van buitenlandse aandeelhouders die veelal op de Noordwest-Europese energiemarkt opereren. Ik sta dan ook niet negatief tegenover dergelijke ontwikkelingen.</text:p>
      <text:p text:style-name="ifm_p_ifm">In het Klimaatakkoord is afgesproken dat wordt gestreefd naar 50% lokaal eigendom bij duurzame-energieprojecten in 2030 als manier om het maatschappelijk draagvlak voor de energietransitie te vergroten. De in het artikel onderzochte parken zijn alle gerealiseerd voor of zaten al in de pijplijn ten tijde van het opstellen van de afspraken over het streven naar lokaal eigendom in het Klimaatakkoord. Het beeld is wel dat lokaal eigendom steeds vaker wordt toegepast. Dit komt onder andere naar voren in de Lokale Energie Monitor 2020 van Stichting HIER, die laat zien dat Nederland inmiddels 623 energiecoöperaties telt<text:note text:id="ID-2215-d37e106" text:note-class="footnote"><text:note-citation text:label="2 ">2</text:note-citation><text:note-body><text:p text:style-name="ifm_p_font.normal_size.6.93pt_mt..5mm_indent.-0.1161in_mleft.0.1161in_ifm">Zie ook: https://www.hieropgewekt.nl/lokale-energie-monitor.</text:p></text:note-body></text:note>. Zoals eerder gezegd, is het Klimaatakkoord pas anderhalf jaar oud en zijn de effecten van de inspanningen op het gebied van participatie naar verwachting pas over enkele jaren volledig zichtbaar (Aanhangsel van de Handelingen, 2019–2020, nr. 4026). Het kan echter ook zo zijn dat er niet zozeer behoefte is aan lokaal eigendom, waar ook financiële risico’s bij horen, maar aan bijvoorbeeld een afdracht aan een gebiedsfonds of het aanbieden van goedkope groene stroom aan omwonenden (zie ook de participatiewaaier). Dit kan het resultaat zijn van omwonendenparticipatie of zijn afgesproken in het gemeentelijke participatiebeleid. Lokaal eigendom moet dan ook niet opgelegd worden.</text:p>
      <text:p text:style-name="ifm_p_ifm">Op het moment dat een (Nederlandse) projectontwikkelaar zijn deel van het zonnepark verkoopt aan een andere (buitenlandse) investeerder, blijven de overeengekomen eigendomsverhoudingen en gemaakte afspraken met de omgeving gelden.</text:p>
      <text:p text:style-name="ifm_p_mt.3.76mm_ifm">Vraag 4</text:p>
      <text:p text:style-name="ifm_p_ifm">Hoe is het mogelijk dat slechts vier procent van de productie door zonneparken momenteel in lokaal eigendom is, maar dat in plaats daarvan 79 procent van de 33 grootste zonneparken in Nederland nu eigendom is van buitenlandse investeerders?</text:p>
      <text:p text:style-name="ifm_p_mt.3.76mm_ifm">Antwoord 4</text:p>
      <text:p text:style-name="ifm_p_ifm">Uit de nulmeting van de Monitor participatie hernieuwbare energie op land (bijlage bij Kamerstuk 32 813, nr. 613) blijkt dat bij 40,4% van de zonneparken – die tezamen 76% van de elektriciteitsproductie van de zonneparken voor hun rekening nemen – er geen sprake is van lokaal (mede-)eigendom. Dit betreft de begin 2020 gerealiseerde parken (183). Daarnaast bevonden er zich toen meer dan 200 parken in de bouwfase. Het aandeel (niet-)lokaal eigendom is bij deze parken van dezelfde ordegrootte. Het aandeel van 4% lokaal eigendom kan dus grotendeels worden verklaard doordat de meeste zonneparken zijn ontwikkeld voordat de afspraken in het Klimaatakkoord over het streven naar lokaal eigendom zijn gemaakt. Voor de nieuwere parken, die worden ontwikkeld na de afspraken in het Klimaatakkoord, geldt dat 50% lokaal eigendom een streven is richting 2030 om het draagvlak te vergroten. Zoals aangegeven in het antwoord op vraagt 3 is het beeld dat het aandeel lokaal eigendom de komende jaren gaat stijgen.</text:p>
      <text:p text:style-name="ifm_p_mt.3.76mm_ifm">Vraag 5, 6 en 7</text:p>
      <text:p text:style-name="ifm_p_ifm">Kunt u schetsen wat volgens u de gevolgen van deze ontwikkeling zijn voor de ruimtelijke inpassing, participatie en lokaal eigenaarschap van zonneparken?</text:p>
      <text:p text:style-name="ifm_p_ifm">Deelt u de mening dat het bijzonder onwenselijk is dat het opkopen van zonneparken door deze buitenlandse investeerders er ook nog eens toe leidt dat belangrijke zaken zoals bewonersparticipatie, financieel meeprofiteren door de omgeving en een goede ruimtelijke inpassing in gevaar komen?</text:p>
      <text:p text:style-name="ifm_p_ifm">Deelt u tevens de mening dat deze ontwikkeling bijzonder schadelijk is voor het draagvlak onder de energietransitie en dat het risico bestaat dat de energietransitie daarmee uiteindelijk zelfs wordt vertraagd?</text:p>
      <text:p text:style-name="ifm_p_mt.3.76mm_ifm">Antwoord 5, 6 en 7</text:p>
      <text:p text:style-name="ifm_p_ifm">Het doorverkopen van zonneparken aan beleggers staat grotendeels los van zaken als bewonersparticipatie, financieel meeprofiteren door de omgeving en een goede ruimtelijke inpassing. In een bewonersparticipatieproces komen allerlei aspecten van het zonnepark aan de orde, waaronder de ruimtelijke inpassing en het financieel meeprofiteren door de omgeving. Ontwikkelaar en omgeving maken hierover vervolgens afspraken die in een omgevingsovereenkomst kunnen worden vastgelegd, zoals mijn ambtsvoorganger ook al eerder in de beantwoording van vragen heeft aangegeven (Aanhangsel van de Handelingen, 2019–2020, nr. 4026). Deze afspraken blijven onverkort gelden als de projectontwikkelaar zijn eigendomsdeel verkoopt aan een andere partij. Het doorverkopen, al dan niet aan buitenlandse investeerders, is daarom mijns inziens geen negatieve ontwikkeling, maar draagt – net als lokaal eigendom – bij aan het verkrijgen van de benodigde financiering voor de energietransitie.</text:p>
      <text:p text:style-name="ifm_p_ifm">Om een goed participatieproces te borgen – en zo voor draagvlak te zorgen – kunnen gemeenten hierop beleid maken. Lokale afspraken kunnen afwijken van het algemene streven naar 50% lokaal eigendom. Voorbeelden van een goed participatieproces zijn onder andere te vinden op www.energieparticipatie.nl. In het kader van de motie Bruins c.s. (Kamerstuk 35 570, nr. 49) kijk ik momenteel samen met IPO en VNG naar meer best practices en standaarden om decentrale overheden te ondersteunen bij het kunnen borgen van financiële participatie in hun beleid. Hierover zal ik uw Kamer voor de zomer informeren.</text:p>
      <text:p text:style-name="ifm_p_mt.3.76mm_ifm">Vraag 8</text:p>
      <text:p text:style-name="ifm_p_ifm">Welke mogelijkheden ziet u om op korte termijn te voorkomen dat nog meer zonneparken in handen komen van buitenlandse investeerders in plaats van dat er sprake is van lokaal eigenaarschap? Bent u bereid om zo snel mogelijk voorstellen te ontwikkelen die daarvoor kunnen zorgen?</text:p>
      <text:p text:style-name="ifm_p_mt.3.76mm_ifm">Antwoord 8</text:p>
      <text:p text:style-name="ifm_p_ifm">Zoals aangegeven in antwoord op vraag 3, 5, 6 en 7, sta ik niet negatief tegenover buitenlands aandeelhouderschap van Nederlandse parken. De Nederlandse energiemarkt maakt immers onderdeel uit van een vrije (Noordwest) Europese markt, zoals mijn ambtsvoorganger al eerder heeft aangegeven (Aanhangsel van de Handelingen 2019–2020, nr. 2793). Eigenaarschap van (buitenlandse) investeerders moet echter wel in verhouding staan tot lokale wensen. Er ontstaat wel een onwenselijke situatie als er geen zorgvuldig omgevingsproces heeft plaatsgevonden. In het geval dat de omgeving onvoldoende heeft kunnen meedenken en meebeslissen over de mate waarin lokaal eigendom bij een zonnepark gewenst is, worden de afspraken uit het Klimaatakkoord geschonden. De best practices en standaarden, die ik in het kader van de motie Bruins c.s. (Kamerstuk 35 570, nr. 49) verzamel, zullen gemeenten helpen om procesparticipatie zo goed mogelijk in te vullen en daarbij in hun eigen beleid op te nemen naar welke mate van lokaal eigendom de gemeente streeft. Zowel Nederlandse als buitenlandse investeerders dienen hiernaar te handelen.</text:p>
      <text:p text:style-name="ifm_p_mt.3.76mm_ifm">Vraag 9</text:p>
      <text:p text:style-name="ifm_p_ifm">Bent u bereid om nadere randvoorwaarden te stellen binnen de Stimulering Duurzame Energieproductie en Klimaattransitie (SDE++), zodat dit niet meer kan gebeuren of anders hierop een <text:span text:style-name="ifm_span_font.italic_ifm">«standstill»</text:span> in te voeren totdat dit verder kan worden voorkomen?</text:p>
      <text:p text:style-name="ifm_p_mt.3.76mm_ifm">Antwoord 9</text:p>
      <text:p text:style-name="ifm_p_ifm">De SDE++ is bedoeld om op een kostenefficiënte manier CO<text:span text:style-name="ifm_span_font.subscript_ifm">2</text:span> te vermijden en zorgt ervoor dat projecten voor hernieuwbare energie een sluitende businesscase hebben. Het streven naar 50% lokaal eigendom gaat daaraan vooraf en goed participatiebeleid helpt hierbij. Zoals aangegeven in de antwoorden op de vorige vragen zie ik geen aanleiding om tot bijstelling van het beleid te komen. Wel verwacht ik dat de huidige beleidsinzet ten aanzien van participatie de komende tijd zal leiden tot een hoger aandeel lokaal eigend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gnes Mulder over het artikel 'Buitenlandse investeerders gaan er vandoor met miljoenensubsidies én winst van zonneparken'</dc:title>
    <meta:user-defined meta:name="OVERHEIDop.ParlID/DC.identifier">ah-tk-20202021-2215</meta:user-defined>
    <meta:user-defined meta:name="OVERHEIDop.vraagnummer">2021Z00846</meta:user-defined>
    <meta:user-defined meta:name="OVERHEIDop.aanhangselNummer">2215</meta:user-defined>
    <meta:user-defined meta:name="OVERHEIDop.ontvanger">B. van 't Wout</meta:user-defined>
    <meta:user-defined meta:name="DCTERMS.W3CDTF/OVERHEIDop.datumOntvangst">2021-03-31</meta:user-defined>
    <meta:user-defined meta:name="OVERHEIDop.AanhangselTypen/DC.type">Antwoord</meta:user-defined>
    <meta:user-defined meta:name="OVERHEIDop.indiener">A.H. (Agnes) Muld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31</meta:user-defined>
    <meta:user-defined meta:name="DC.title">Antwoord op vragen van het lid Agnes Mulder over het artikel 'Buitenlandse investeerders gaan er vandoor met miljoenensubsidies én winst van zonneparken'</meta:user-defined>
    <meta:user-defined meta:name="DCTERMS.W3CDTF/DCTERMS.available">2021-04-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Natuur en milieu | Energie</meta:user-defined>
    <meta:user-defined meta:name="OVERHEIDop.versieInformatie"/>
  </office:meta>
</office:document-meta>
</file>