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3</text:p>
      <text:p text:style-name="ifm_p_font.roman_mt.3.76mm_ifm">Vragen van de leden <text:span text:style-name="ifm_span_font.bold_ifm">Van Nispen</text:span> en <text:span text:style-name="ifm_span_font.bold_ifm">Jasper vanDijk</text:span> (beiden SP) aan de Staatssecretaris van Justitie en Veiligheid over <text:span text:style-name="ifm_span_font.italic_ifm">een radiouitzending over het Essexdrama waarbij 39 slachtoffers vielen</text:span> (ingezonden 29 januari 2021).</text:p>
      <text:p text:style-name="ifm_p_font.roman_mt.3.76mm_ifm">Antwoord van Staatssecretaris <text:span text:style-name="ifm_span_font.bold_ifm">Broekers-Knol</text:span> (Justitie en Veiligheid), mede namens de Minister van Justitie en Veiligheid (ontvangen 31 maart 2021) Zie ook Aanhangsel Handelingen, vergaderjaar 2020–2021, nr. 1750.</text:p>
      <text:p text:style-name="ifm_p_mt.3.76mm_ifm">Vraag 1</text:p>
      <text:p text:style-name="ifm_p_ifm">Heeft u kennisgenomen van de radiouitzending van Argos over het Essexdrama van 23 januari 2021 en wat is daarop uw reactie?<text:note text:id="ID-2021Z01807-d37e58" text:note-class="footnote"><text:note-citation text:label="1 ">1</text:note-citation><text:note-body><text:p text:style-name="ifm_p_font.normal_size.6.93pt_mt..5mm_indent.-0.1161in_mleft.0.1161in_ifm">Argos, De laatste reis van Quyen en Hieu, 23 januari 2021, https://www.vpro.nl/argos/media/luister/argos-radio/onderwerpen/2021/de-laatste-reis-van-quyen-en-hieu.html#</text:p></text:note-body></text:note></text:p>
      <text:p text:style-name="ifm_p_mt.3.76mm_ifm">Antwoord 1</text:p>
      <text:p text:style-name="ifm_p_ifm">Ja dat heb ik. De gebeurtenis in Essex is een uiterst ernstige zaak met een hartverscheurende afloop. Daarom is het goed dat Argos hier aandacht voor vraagt. Na een grootschalig Europees onderzoek zijn er in de Essex-zaak veroordelingen geweest voor mensensmokkel. In Nederland zal gereflecteerd worden op deze zaak en zal worden bezien welke mogelijke lessen hier uit getrokken kunnen worden.</text:p>
      <text:p text:style-name="ifm_p_mt.3.76mm_ifm">Vraag 2</text:p>
      <text:p text:style-name="ifm_p_ifm">Kunt u (nogmaals) uiteenzetten waarom de politie nu eigenlijk al die uren Quyen en Hieu tot aan Anderlecht (België) hebben gevolgd en waarom het doorlaatverbod niet van toepassing zou zijn geweest? Hoe moet de verklaring van het Openbaar Ministerie (OM) in dat licht worden bezien dat er geen verdenking zou zijn van crimineel handelen?</text:p>
      <text:p text:style-name="ifm_p_mt.3.76mm_ifm">Antwoord 2</text:p>
      <text:p text:style-name="ifm_p_ifm">Naar aanleiding van een verdenking mensensmokkel is ervoor gekozen om een observatieteam (OT) van de politie in te zetten om zicht te krijgen op de bewegingen van de jongens en op degenen die zich daarbij mogelijk schuldig zouden maken aan mensensmokkel. Het OT is de jongens, in het kader van de grensoverschrijdende observatie, gevolgd tot een adres in België. Op basis van de standaardprocedure grensoverschrijding is hiervoor contact opgenomen met de Belgische autoriteiten. De verdenking mensensmokkel was gericht tegen een niet bekend persoon (NN01) en gebaseerd op signalen van mensensmokkel zoals het feit dat één van de jongens eerder deel uitmaakte van een groep gesmokkelde personen die werd aangetroffen in Hoek van Holland en de veronderstelling dat het aannemelijk was dat na eventueel vertrek uit de beschermde opvang hij hulp zou krijgen van een ander of anderen. De Belgische politie liet weten dat het adres in België niet bekend stond als mensensmokkeladres of anderszins. Een concrete verdenking tegen een persoon is niet ontstaan.</text:p>
      <text:p text:style-name="ifm_p_ifm">Omdat er op dat moment geen concrete wetenschap van mensensmokkel was, is er volgens de politie en het OM geen sprake geweest van doorlaten (ex artikel 126ff Sv). Daarnaast zijn de jongens steeds onder controle gehouden/geweest van het Nederlandse observatieteam waarna in afstemming het initiatief is overgedragen aan de Belgische autoriteiten.</text:p>
      <text:p text:style-name="ifm_p_mt.3.76mm_ifm">Vraag 3</text:p>
      <text:p text:style-name="ifm_p_ifm">Kunt u uitleggen waarom de advocaat die beide slachtoffers heeft bijgestaan niet is betrokken bij het politieonderzoek zonder in details te treden over dit individuele geval?</text:p>
      <text:p text:style-name="ifm_p_mt.3.76mm_ifm">Antwoord 3</text:p>
      <text:p text:style-name="ifm_p_ifm">Het is in het algemeen niet gebruikelijk om een advocaat te informeren over de voortgang van een politioneel onderzoek. Mocht dat al noodzakelijk zijn, dan zal het OM hier toestemming voor dienen te verlenen. Er was in dit geval geen reden om het OM hiervoor te benaderen.</text:p>
      <text:p text:style-name="ifm_p_mt.3.76mm_ifm">Vraag 4</text:p>
      <text:p text:style-name="ifm_p_ifm">Waarom vinden in andere landen wel strafzaken plaats naar aanleiding van het Essexdrama en niet in Nederland?</text:p>
      <text:p text:style-name="ifm_p_mt.3.76mm_ifm">Antwoord 4</text:p>
      <text:p text:style-name="ifm_p_ifm">Direct nadat het Essex-drama bekend werd, heeft het Expertisecentrum Mensenhandel en Mensensmokkel (EMM) onderzocht of, en zo ja in welke mate, er linken zijn met Nederland. Het EMM heeft de informatievragen vanuit het buitenland (en dus ook het VK) beantwoord en ook ongevraagd andere informatie gedeeld welke mogelijk van waarde was voor het ESSEX onderzoek. Nederland heeft geen zitting genomen in het Joint Investigation Team (JIT) omdat er geen sprake was van zicht op medeverdachten of strafbare feiten ten aanzien van het feit gepleegd in Nederland.</text:p>
      <text:p text:style-name="ifm_p_ifm">Vietnamese amv’s lijken, meer dan de andere onderzochte groepen amv’s, ingesteld te zijn op doorreis naar het Verenigd Koninkrijk en Nederland slechts als transitland te zien. Gevolg hiervan is dat deze groep amv’s zich maar kort in Nederland bevindt. Dit beperkt de mogelijkheden die Nederland heeft om hier eigenstandig iets aan te doen. Om dit probleem daadwerkelijk aan te pakken is internationale samenwerking cruciaal. Vandaar ook dat samenwerking en informatie-uitwisseling bij de bestrijding van de mogelijke internationaal opererende criminele netwerken op Europees niveau plaatsvindt in het kader van EMPACT, ondersteund door Europol. Binnen EMPACT THB is er ook een nieuw programma dat zich richt op het onderwerp Vietnamese THB. Nederland is samen met Duitsland en Spanje projectleider van dit programma. Op operationeel niveau vindt ook samenwerking plaats, indien hier aanleiding voor is (zoals bijv. de zaak Essex), vanuit onder andere de politie en de KMar.</text:p>
      <text:p text:style-name="ifm_p_mt.3.76mm_ifm">Vraag 5</text:p>
      <text:p text:style-name="ifm_p_ifm">Wat is uw reactie op de constatering dat nog steeds tientallen alleenstaande minderjarige vreemdelingen (AMVs), wiens situatie op die van Quyen en Hieu lijken, uit de beschermde opvang verdwijnen?</text:p>
      <text:p text:style-name="ifm_p_mt.3.76mm_ifm">Antwoord 5</text:p>
      <text:p text:style-name="ifm_p_ifm">Dit beeld herken ik niet. Sinds de verdwijning van Ouyen en Hieu in oktober 2019 hebben in 2020 minder dan 10<text:note text:id="ID-2213-d37e134" text:note-class="footnote"><text:note-citation text:label="2 ">2</text:note-citation><text:note-body><text:p text:style-name="ifm_p_font.normal_size.6.93pt_mt..5mm_indent.-0.1161in_mleft.0.1161in_ifm">Alle cijfers zijn afgerond op tientallen. De aantallen tussen nul en vijf worden wegens eventuele herleidbaarheid tot een persoon weergegeven als «circa 5».</text:p></text:note-body></text:note> Vietnamese jongeren in de Beschermde Opvang verbleven. Daarvan is geen enkele verdwenen met onbekende bestemming, circa 5 verblijven er nog en circa 5 van hen hebben het traject van de Beschermde Opvang doorlopen en zijn vervolgens doorgestroomd naar reguliere opvangvormen.</text:p>
      <text:p text:style-name="ifm_p_mt.3.76mm_ifm">Vraag 6</text:p>
      <text:p text:style-name="ifm_p_ifm">Bent u er inmiddels wel van overtuigd dat een grootschalig crimineel netwerk actief is dat Vietnamezen, waaronder minderjarigen, via Nederland handelt met het oogmerk hen uit te buiten dan wel te smokkelen? Zo nee, waarom niet?</text:p>
      <text:p text:style-name="ifm_p_mt.3.76mm_ifm">Antwoord 6</text:p>
      <text:p text:style-name="ifm_p_ifm">Als er sprake is van criminele netwerken die zich bezighouden met mensenhandel en mensensmokkel, dan is het aan de politie om dit te onderzoeken. Over lopende onderzoeken worden geen uitspraken gedaan.</text:p>
      <text:p text:style-name="ifm_p_ifm">Daarnaast is op basis van de Essex-zaak Vietnam als prioriteit binnen EMPACT-THB opgenomen.</text:p>
      <text:p text:style-name="ifm_p_mt.3.76mm_ifm">Vraag 7</text:p>
      <text:p text:style-name="ifm_p_ifm">Kunt u uitleggen hoe de nieuwe werkinstructie moet voorkomen dat opnieuw Vietnamese AMVs via Nederland in de handen van criminele bendes terechtkomen?</text:p>
      <text:p text:style-name="ifm_p_mt.3.76mm_ifm">Antwoord 7</text:p>
      <text:p text:style-name="ifm_p_ifm">Ik ga er vanuit dat u doelt op de nieuwe werkafspraken tussen politie/AVIM, COA, Nidos en de DT&amp;V waar ik uw Kamer onder meer bij brief van 23 maart 2020 over heb geïnformeerd. Deze werkafspraken hebben tot doel gehad om vast te leggen wie, wanneer, welke rol heeft als wordt geconstateerd dat een amv is vertrokken uit de opvang. Hiermee wordt beoogd dat alle partijen de juiste vervolgstappen kunnen nemen. De werkafspraken zien niet specifiek op Vietnamese amv’s maar op amv’s van alle nationaliteiten in alle vormen van amv-opvang. Er wordt wel onder andere in vastgelegd dat de medewerkers van de beschermde opvang, waar Vietnamese amv’s standaard worden geplaatst, bij een vermissing uit de beschermde opvang direct contact opnemen met de voogd en de politie.</text:p>
      <text:p text:style-name="ifm_p_mt.3.76mm_ifm">Vraag 8 en 9</text:p>
      <text:p text:style-name="ifm_p_ifm">Wat is uw reactie op het verwijt dat u druk uitvoerde op het Expertisecentrum Mensenhandel en Mensensmokkel om de conclusies van het rapport te beïnvloeden?</text:p>
      <text:p text:style-name="ifm_p_ifm">Klopt de constatering dat u de Kamer inderdaad verkeerd heeft voorgelicht? Kunt u dat toelichten?</text:p>
      <text:p text:style-name="ifm_p_mt.3.76mm_ifm">Antwoord 8 en 9</text:p>
      <text:p text:style-name="ifm_p_ifm">Het in vraag 8 geschetste beeld herken ik niet. Aan het EMM is door voormalig Staatssecretaris Harbers juist gevraagd om onderzoek te doen naar of bij het verdwijnen van Vietnamese jongeren uit de beschermde opvang indicaties en signalen voor smokkel dan wel handel zijn. Het EMM heeft naar aanleiding hiervan een onafhankelijk onderzoek uitgevoerd. Een conceptrapport is door het EMM aan het Ministerie van Justitie en Veiligheid voorgelegd met het verzoek om hier inhoudelijk op te reageren. In reactie op dit conceptrapport zijn door het Ministerie van Justitie en Veiligheid een aantal verduidelijkingsvragen aan het EMM meegegeven. Het EMM heeft vervolgens het eindrapport zelfstandig afgerond.</text:p>
      <text:p text:style-name="ifm_p_ifm">Ik weet niet welke constatering in vraag 9 concreet wordt aangehaald. Ik vermoed dat u refereert aan het feit dat toenmalig Staatssecretaris Harbers in antwoord op Kamervragen heeft gesteld geen informatie te hebben «dat een smokkelnetwerk betrokken is bij de verdwijning van minderjarige Aziatische migranten»<text:note text:id="ID-2213-d37e191" text:note-class="footnote"><text:note-citation text:label="3 ">3</text:note-citation><text:note-body><text:p text:style-name="ifm_p_font.normal_size.6.93pt_mt..5mm_indent.-0.1161in_mleft.0.1161in_ifm">Aanhangsel Handelingen, vergaderjaar 2018–2019, nr.966</text:p></text:note-body></text:note>. Hierover heb ik reeds vragen van Dhr. Van Dijk beantwoord op 7 april 2020.</text:p>
      <text:p text:style-name="ifm_p_mt.3.76mm_ifm">Vraag 10</text:p>
      <text:p text:style-name="ifm_p_ifm">Bent u bereid de politie nog eens onderzoek te laten doen naar wat er fout is gegaan waardoor Quyen en Hieu uit het oog van Politie en justitie verdwenen? Zo nee, waarom niet?</text:p>
      <text:p text:style-name="ifm_p_mt.3.76mm_ifm">Antwoord 10</text:p>
      <text:p text:style-name="ifm_p_ifm">Zoals uit het antwoord op vraag 2 blijkt, heeft de Nederlandse politie deze personen niet uit het oog verloren, maar is de zaak overgedragen aan de Belgische autoriteiten. Inmiddels heeft de Britse justitie veroordelingen uitgesproken met betrekking tot mensensmokkel tegen meerdere verdachten waaronder een aantal personen waarover Nederland informatie heeft gedeeld met het Verenigd Koninkrijk. Of er een aanvullend onderzoek komt is aan het Openbaar Ministerie. Op basis van het voorgaande is er geen enkele aanleiding voor een nader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Jasper van Dijk over een radiouitzending over het Essexdrama waarbij 39 slachtoffers vielen</dc:title>
    <meta:user-defined meta:name="OVERHEIDop.ParlID/DC.identifier">ah-tk-20202021-2213</meta:user-defined>
    <meta:user-defined meta:name="OVERHEIDop.vraagnummer">2021Z01807</meta:user-defined>
    <meta:user-defined meta:name="OVERHEIDop.aanhangselNummer">2213</meta:user-defined>
    <meta:user-defined meta:name="OVERHEIDop.ontvanger">A. Broekers-Knol</meta:user-defined>
    <meta:user-defined meta:name="DCTERMS.W3CDTF/OVERHEIDop.datumOntvangst">2021-03-31</meta:user-defined>
    <meta:user-defined meta:name="OVERHEIDop.AanhangselTypen/DC.type">Antwoord</meta:user-defined>
    <meta:user-defined meta:name="OVERHEIDop.indiener">J.J. (Jasper) van Dijk</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1</meta:user-defined>
    <meta:user-defined meta:name="DC.title">Antwoord op vragen van de leden Van Nispen en Jasper van Dijk over een radiouitzending over het Essexdrama waarbij 39 slachtoffers vielen</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