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de leden <text:span text:style-name="ifm_span_font.bold_ifm">Van der Molen</text:span> en <text:span text:style-name="ifm_span_font.bold_ifm">Geluk-Poortvliet</text:span> (beiden CDA) aan de Minister voor Onderwijs, Cultuur en Wetenschap over <text:span text:style-name="ifm_span_font.italic_ifm">het bericht «Promovendi die mantelzorg verlenen hebben vaker mentale gezondheidsklachten, maar ze trekken niet aan de bel»</text:span> (ingezonden 14 januari 2021).</text:p>
      <text:p text:style-name="ifm_p_font.roman_mt.3.76mm_ifm">Antwoord van Minister <text:span text:style-name="ifm_span_font.bold_ifm">Van Engelshoven</text:span> (Onderwijs, Cultuur en Wetenschap) (ontvangen 30 maart 2021). Zie ook Aanhangsel Handelingen, vergaderjaar 2020–2021, nr. 1545.</text:p>
      <text:p text:style-name="ifm_p_mt.3.76mm_ifm">Vraag 1</text:p>
      <text:p text:style-name="ifm_p_ifm">Bent u bekend met het bericht «Promovendi die mantelzorg verlenen hebben vaker mentale gezondheidsklachten, maar ze trekken niet aan de bel»?<text:note text:id="ID-2211-d37e63" text:note-class="footnote"><text:note-citation text:label="1 ">1</text:note-citation><text:note-body><text:p text:style-name="ifm_p_font.normal_size.6.93pt_mt..5mm_indent.-0.1161in_mleft.0.1161in_ifm">Promovendi die mantelzorg verlenen hebben vaker mentale gezondheidsklachten, maar ze trekken niet aan de bel, Scienceguide, d.d. 6 januari 2021 (https://www.scienceguide.nl/2021/01/promovendi-die-mantelzorg-verlenen-hebben-vaker-mentale-gezondheidsklachten-maar-ze-trekken-niet-aan-de-bel/)</text:p></text:note-body></text:note></text:p>
      <text:p text:style-name="ifm_p_mt.3.76mm_ifm">Antwoord 1</text:p>
      <text:p text:style-name="ifm_p_ifm">Ja.</text:p>
      <text:p text:style-name="ifm_p_mt.3.76mm_ifm">Vraag 2</text:p>
      <text:p text:style-name="ifm_p_ifm">Vindt u het ook zorgelijk dat een meerderheid van de mantelzorgende promovendi zijn of haar begeleider niet informeert over het verlenen van mantelzorg?</text:p>
      <text:p text:style-name="ifm_p_mt.3.76mm_ifm">Antwoord 2</text:p>
      <text:p text:style-name="ifm_p_ifm">Voor een naaste met een chronische ziekte of een beperking zorgen, is een zware fysieke en mentale opgave. Zeker in combinatie met een promotietraject. Ik vind het daarom zorgwekkend dat er promovendi zijn die de begeleider niet op de hoogte stellen van mantelzorgtaken. Het is namelijk van groot belang dat persoonlijke onderwerpen – die invloed hebben op het promotietraject, waaronder mantelzorg – bespreekbaar zijn. Dit is nodig voor werkbare afspraken tussen promovendus en promotor.</text:p>
      <text:p text:style-name="ifm_p_mt.3.76mm_ifm">Vraag 3</text:p>
      <text:p text:style-name="ifm_p_ifm">Welke rechten hebben promovendi met betrekking tot zorgverlof? Kunt u hierbij een uitsplitsing maken naar het type promovendi?</text:p>
      <text:p text:style-name="ifm_p_mt.3.76mm_ifm">Antwoord 3</text:p>
      <text:p text:style-name="ifm_p_ifm">Bij de beantwoording van Kamervragen van het lid Van der Molen heb ik uw Kamer geïnformeerd dat de verschillende soorten promovendi specifieke rechten hebben ten aanzien van zorgverlof.<text:note text:id="ID-2211-d37e90" text:note-class="footnote"><text:note-citation text:label="2 ">2</text:note-citation><text:note-body><text:p text:style-name="ifm_p_font.normal_size.6.93pt_mt..5mm_indent.-0.1161in_mleft.0.1161in_ifm">Kamerstuk 2718, nr. 2493, 7 mei 2020</text:p></text:note-body></text:note> Promovendi hebben diverse aanstellingsvormen, waardoor de rechten per type promovendi verschillen. Er is een onderscheid tussen werknemer-promovendi, promotiestudenten, beurspromovendi en buitenpromovendi.</text:p>
      <text:p text:style-name="ifm_p_ifm">Werknemer-promovendi hebben, in het geval van bijvoorbeeld mantelzorgtaken, hetzelfde recht als andere universitaire medewerkers om zorgverlof op te nemen. Mantelzorgende promotiestudenten hebben ook het recht om zorgverlof op te nemen. Hier gelden namelijk dezelfde regels als voor studenten met mantelzorgtaken.</text:p>
      <text:p text:style-name="ifm_p_ifm">Ten aanzien van beurspromovendi kan onderscheid worden gemaakt tussen promovendi met en zonder een arbeidsrechtelijke verhouding met de instelling waar zij werken. Beurspromovendi die een arbeidsrechtelijke verhouding hebben, hebben op grond daarvan recht op zorgverlof. Dit geldt niet voor beurspromovendi die geen arbeidsrechtelijke verhouding hebben met de instelling waar zij werken. Zij hebben geen recht op zorgverlof via de universiteit of onderzoeksinstelling waar ze onderzoek verrichten.</text:p>
      <text:p text:style-name="ifm_p_ifm">Buitenpromovendi werken in hun eigen tijd aan een proefschrift en hebben geen arbeidsovereenkomst met de universiteit of onderzoeksinstelling waar de promotie wordt afgerond. Dit betekent dat buitenpromovendi niet in aanmerking komen voor zorgverlof. Buitenpromovendi zijn echter niet gebonden aan een specifieke promotieduur, tenzij daar specifieke afspraken over zijn gemaakt.</text:p>
      <text:p text:style-name="ifm_p_mt.3.76mm_ifm">Vraag 4</text:p>
      <text:p text:style-name="ifm_p_ifm">Wat wilt u doen voor promovendi die van hun begeleider het deksel op de neus krijgen nadat ze hun mantelzorgende taak bespreekbaar hebben gemaakt?</text:p>
      <text:p text:style-name="ifm_p_mt.3.76mm_ifm">Antwoord 4</text:p>
      <text:p text:style-name="ifm_p_ifm">Ik heb vorig jaar de problemen die mantelzorgende promovendi ondervinden, onder de aandacht gebracht bij de VSNU en individuele universiteiten. Zij delen mijn uitgangspunt dat een promovendus passende ondersteuning moet krijgen die hem of haar in staat stelt om het promotietraject op een verantwoorde manier af te ronden. De universiteiten hebben aangegeven dat zij zich daarom inzetten om een omgeving te creëren waarin promovendi de vrijheid ervaren om met hun begeleiding over hun zorgverplichtingen te kunnen spreken.</text:p>
      <text:p text:style-name="ifm_p_ifm">Mocht het in voorkomende gevallen toch niet lukken om mantelzorg met een begeleider te bespreken, dan kan een promovendus andere wegen binnen de universitaire zorg- en hulpstructuur bewandelen. Een promovendus kan terecht bij personeeladviseurs, (PhD)-psychologen, promovendidecanen en vertrouwenspersonen om mantelzorg – en de problemen die uit de mantelzorgverplichtingen voortvloeien – aan te kaarten. Mocht dit niet voldoende uitkomst bieden, dan kan een promovendus binnen de instelling een beroep doen op de universitaire ombudsfunctie.</text:p>
      <text:p text:style-name="ifm_p_mt.3.76mm_ifm">Vraag 5</text:p>
      <text:p text:style-name="ifm_p_ifm">Hoe wilt u in de toekomst meer zicht krijgen en houden op deze groep?</text:p>
      <text:p text:style-name="ifm_p_mt.3.76mm_ifm">Antwoord 5</text:p>
      <text:p text:style-name="ifm_p_ifm">Universiteiten zijn primair aan zet, zij zijn immers de werkgevers. Een projectgroep, bestaande uit vertegenwoordigers van alle universiteiten, de Vereniging van Universiteiten (VSNU) en het Promovendi Netwerk Nederland (PNN), werkt aan een gezamenlijke set van vragen over promovendi en promovendibeleid die universiteiten binnen hun eigen evaluatie-instrumenten in kunnen zetten. Het doel is om betere en vergelijkbare informatie te verzamelen en <text:span text:style-name="ifm_span_font.italic_ifm">best practices</text:span> uit te wisselen, ter ondersteuning van het promovendibeleid van universiteiten.</text:p>
      <text:p text:style-name="ifm_p_mt.3.76mm_ifm">Vraag 6</text:p>
      <text:p text:style-name="ifm_p_ifm">Hoe wilt u zorgen voor beter informatievoorziening richting begeleiders en promovendi?</text:p>
      <text:p text:style-name="ifm_p_mt.3.76mm_ifm">Antwoord 6</text:p>
      <text:p text:style-name="ifm_p_ifm">De universiteiten zijn als werkgevers verantwoordelijk voor toereikende informatievoorziening. Universiteiten informeren promovendi gedurende het promotietraject over de voorwaarden, rechten en plichten die ze hebben, waaronder de mogelijkheden om zorgverlof op te nemen.</text:p>
      <text:p text:style-name="ifm_p_ifm">Om de informatievoorziening verder te verbeteren, worden er in de VSNU werkgroep «gezonde praktijk in het Nederlandse promotiestelsel» <text:span text:style-name="ifm_span_font.italic_ifm">best practices</text:span> uit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Geluk-Poortvliet over ‘Promovendi die mantelzorg verlenen hebben vaker mentale gezondheidsklachten, maar ze trekken niet aan de bel’</dc:title>
    <meta:user-defined meta:name="OVERHEIDop.ParlID/DC.identifier">ah-tk-20202021-2211</meta:user-defined>
    <meta:user-defined meta:name="OVERHEIDop.vraagnummer">2021Z00577</meta:user-defined>
    <meta:user-defined meta:name="OVERHEIDop.aanhangselNummer">2211</meta:user-defined>
    <meta:user-defined meta:name="OVERHEIDop.ontvanger">I.K. van Engelshoven</meta:user-defined>
    <meta:user-defined meta:name="DCTERMS.W3CDTF/OVERHEIDop.datumOntvangst">2021-03-30</meta:user-defined>
    <meta:user-defined meta:name="OVERHEIDop.AanhangselTypen/DC.type">Antwoord</meta:user-defined>
    <meta:user-defined meta:name="OVERHEIDop.indiener">L.W.D. Geluk-Poortvliet</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de leden Van der Molen en Geluk-Poortvliet over ‘Promovendi die mantelzorg verlenen hebben vaker mentale gezondheidsklachten, maar ze trekken niet aan de bel’</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