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5</text:p>
      <text:p text:style-name="ifm_p_font.roman_mt.3.76mm_ifm">Vragen van de leden <text:span text:style-name="ifm_span_font.bold_ifm">Kops</text:span> en <text:span text:style-name="ifm_span_font.bold_ifm">Wilders</text:span> (beiden PVV) aan de Ministers van Binnenlandse Zaken en Koninkrijksrelaties en van Economische Zaken en Klimaat over <text:span text:style-name="ifm_span_font.italic_ifm">rillen in een gasloos huis</text:span> (ingezonden 15 februari 2021).</text:p>
      <text:p text:style-name="ifm_p_font.roman_mt.3.76mm_ifm">Antwoord van Minister <text:span text:style-name="ifm_span_font.bold_ifm">Ollongren</text:span> (Binnenlandse Zaken en Koninkrijksrelaties) (ontvangen 30 maart 2021). Zie ook Aanhangsel Handelingen, vergaderjaar 2020–2021, nr. 1972.</text:p>
      <text:p text:style-name="ifm_p_mt.3.76mm_ifm">Vraag 1</text:p>
      <text:p text:style-name="ifm_p_ifm">Kent u het bericht «Bewoners gasloze woningen Meijhorst in de kou: «We voelen ons proefkonijnen»»?<text:note text:id="n1" text:note-class="footnote"><text:note-citation text:label="1 ">1</text:note-citation><text:note-body><text:p text:style-name="ifm_p_font.normal_size.6.93pt_mt..5mm_indent.-0.1161in_mleft.0.1161in_ifm">De Gelderlander, 13 februari 2021: https://www.gelderlander.nl/nijmegen/bewoners-gasloze-woningen-meijhorst-in-de-kou-we-voelen-ons-proefkonijnen~a5d49aef/.</text:p></text:note-body></text:note></text:p>
      <text:p text:style-name="ifm_p_mt.3.76mm_ifm">Antwoord 1</text:p>
      <text:p text:style-name="ifm_p_ifm">Ja.</text:p>
      <text:p text:style-name="ifm_p_mt.3.76mm_ifm">Vraag 2, 3 en 4</text:p>
      <text:p text:style-name="ifm_p_ifm">Bent u nog steeds van mening dat de energietransitie – waaronder gasloos wonen – zou leiden tot een comfortabeler huis én lagere energielasten? Zo ja, hoe is het dan in ’s hemelsnaam mogelijk dat huurders van gasloos gemaakte woningen in de Nijmeegse wijk Meijhorst al dagenlang in de kou zitten én hun energierekening flink zien stijgen? Kunt u aan deze mensen uitleggen hoe «comfortabel» u dit vindt?</text:p>
      <text:p text:style-name="ifm_p_ifm">Wat vindt u ervan dat deze huurders handdoeken aan de binnenkant van de deuren moeten leggen om de kou enigszins tegen te gaan, nog geen half uur warm water per dag hebben en de thermostaat letterlijk dag en nacht aan moeten laten staan?</text:p>
      <text:p text:style-name="ifm_p_ifm">Wat vindt u ervan dat woningcorporatie Portaal de oorzaak van deze ellende op de bewoners probeert af te wentelen met teksten als: «Mensen die een raam of deur open hebben gehad, krijgen de ruimte lastig weer op temperatuur»? Gaat u en/of de woningcorporatie de problemen onmiddellijk oplossen? Zo ja, hoe?</text:p>
      <text:p text:style-name="ifm_p_mt.3.76mm_ifm">Antwoord 2, 3 en 4</text:p>
      <text:p text:style-name="ifm_p_ifm">In het krantenartikel wordt een erg vervelende situatie geschetst. Juist ten tijde van kou is het belangrijk dat woningen voldoende verwarmd kunnen worden.</text:p>
      <text:p text:style-name="ifm_p_ifm">De gemeente Nijmegen en de woningcorporatie Portaal hebben aangegeven over deze woningen geen meldingen te hebben ontvangen van de bewoners die zich in de media hebben uitgesproken. Wel heeft Portaal naar aanleiding van de berichtgeving in de media contact opgenomen met de desbetreffende bewoners om eventuele problemen zo spoedig mogelijk te kunnen verhelpen. Hierbij heeft Portaal aangegeven dat zij de bewoners zeer serieus neemt en hen de komende tijd zal bezoeken om een helder beeld van de situatie te krijgen. Ik heb dan ook niet de indruk dat woningcorporatie Portaal de oorzaak op bewoners probeert af te wentelen.</text:p>
      <text:p text:style-name="ifm_p_mt.3.76mm_ifm">Vraag 5</text:p>
      <text:p text:style-name="ifm_p_ifm">Deelt u de mening dat de problemen rond de energietransitie zich blijven opstapelen en dit allesbehalve getuigt van «haalbaar en betaalbaar», zoals u altijd beweert? Deelt u de mening dat bewoners, die deze duurzaamheidswaanzin moeten ondergaan, keihard voor de gek worden gehouden?</text:p>
      <text:p text:style-name="ifm_p_mt.3.76mm_ifm">Antwoord 5</text:p>
      <text:p text:style-name="ifm_p_ifm">Deze mening deel ik niet. Klimaat- en energiebeleid wordt ingezet en uitgevoerd in lijn met de afspraken uit het Klimaatakkoord. Een haalbare en betaalbare energietransitie is uitgangspunt bij dat beleid. Daartoe heeft het kabinet meerdere maatregelen genomen zoals het Nationaal Warmtefonds, de Investeringssubsidie Duurzame Energie (ISDE), de Stimuleringsregeling aardgasvrije huurwoningen (SAH) en de Regeling Reductie Energiegebruik Woningen (RREW).</text:p>
      <text:p text:style-name="ifm_p_mt.3.76mm_ifm">Vraag 6</text:p>
      <text:p text:style-name="ifm_p_ifm">Bent u op de hoogte van het onderzoek van Ecorys, waaruit blijkt dat het aantal energiearme huishoudens zal stijgen van 650.000 naar 1.500.000 huishoudens in 2030 als direct gevolg van uw besluit om alle woningen van het gas af te halen? Deelt u de conclusie dat de energietransitie huishoudens regelrecht de energiearmoede in jaagt? Wanneer stopt u hiermee?</text:p>
      <text:p text:style-name="ifm_p_mt.3.76mm_ifm">Antwoord 6</text:p>
      <text:p text:style-name="ifm_p_ifm">Ik ben op de hoogte van het Ecorys onderzoek, maar ik deel bovenstaande conclusie niet. Het Ecorys-rapport dateert van februari 2019 en komt op basis van een aantal veronderstellingen tot de conclusie dat de groep energiearme huishoudens zal groeien naar 1,5 mln. in 2030. Als onderdeel van het Klimaatakkoord zijn belastingmaatregelen aangekondigd ten gunste van huishoudens. Deze maatregelen zijn hierin nog niet meegenomen. Juist door deze maatregelen profiteren huishoudens met een lager inkomen relatief het meest en, zoals ook aangegeven in de conclusie van het Ecorys-rapport, zal het aantal energiearme huishoudens dan naar verwachting lager uitvallen.</text:p>
      <text:p text:style-name="ifm_p_ifm">Of een huishouden zijn energierekening kan betalen, hangt niet alleen af van de uitgaven aan energie, maar ook van het besteedbare inkomen en de andere noodzakelijke uitgaven van huishoudens. Uit het rapport van het PBL »Meten met twee maten» uit december 2018 blijkt overigens dat Nederland in Europees perspectief relatief goed scoort op betaalbaarheid van de energierekening voor huishoudens en relatief weinig energiearmoede kent.</text:p>
      <text:p text:style-name="ifm_p_mt.3.76mm_ifm">Vraag 7</text:p>
      <text:p text:style-name="ifm_p_ifm">Deelt u de conclusie dat er niets gaat boven een oude, vertrouwde gasaansluiting?</text:p>
      <text:p text:style-name="ifm_p_mt.3.76mm_ifm">Antwoord 7</text:p>
      <text:p text:style-name="ifm_p_ifm">Deze conclusie deel ik niet. De energietransitie is onderdeel van de afspraken zoals vastgelegd in het Klimaatakkoord. Duurzame warmte en isolatie zijn een belangrijk onderdelen van het behalen van de d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Wilders over rillen in een gasloos huis</dc:title>
    <meta:user-defined meta:name="OVERHEIDop.ParlID/DC.identifier">ah-tk-20202021-2205</meta:user-defined>
    <meta:user-defined meta:name="OVERHEIDop.vraagnummer">2021Z03172</meta:user-defined>
    <meta:user-defined meta:name="OVERHEIDop.aanhangselNummer">2205</meta:user-defined>
    <meta:user-defined meta:name="OVERHEIDop.ontvanger">K.H. Ollongren</meta:user-defined>
    <meta:user-defined meta:name="DCTERMS.W3CDTF/OVERHEIDop.datumOntvangst">2021-03-30</meta:user-defined>
    <meta:user-defined meta:name="OVERHEIDop.AanhangselTypen/DC.type">Antwoord</meta:user-defined>
    <meta:user-defined meta:name="OVERHEIDop.indiener">G. Wilders</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Antwoord op vragen van de leden Kops en Wilders over rillen in een gasloos huis</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