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Gijs van Dijk</text:span> (PvdA) aan de Minister van Sociale Zaken en Werkgelegenheid over <text:span text:style-name="ifm_span_font.italic_ifm">het artikel «Union busting in de polder»</text:span> (ingezonden 2 maart 2021).</text:p>
      <text:p text:style-name="ifm_p_font.roman_mt.3.76mm_ifm">Antwoord van Minister <text:span text:style-name="ifm_span_font.bold_ifm">Koolmees</text:span> (Sociale Zaken en Werkgelegenheid), mede namens de Staatssecretaris van Economische Zaken en Klimaat (ontvangen 30 maart 2021).</text:p>
      <text:p text:style-name="ifm_p_mt.3.76mm_ifm">Vraag 1</text:p>
      <text:p text:style-name="ifm_p_ifm">Bent u bekend met het online artikel «Union busting in de polder» van 18 februari 2021?<text:note text:id="ID-2021Z04030-d37e54" text:note-class="footnote"><text:note-citation text:label="1 ">1</text:note-citation><text:note-body><text:p text:style-name="ifm_p_font.normal_size.6.93pt_mt..5mm_indent.-0.1161in_mleft.0.1161in_ifm">http://eddystam.com/2021/02/union-busting-in-de-polder/.</text:p></text:note-body></text:note></text:p>
      <text:p text:style-name="ifm_p_mt.3.76mm_ifm">Antwoord 1</text:p>
      <text:p text:style-name="ifm_p_ifm">Ja.</text:p>
      <text:p text:style-name="ifm_p_mt.3.76mm_ifm">Vraag 2 en 3</text:p>
      <text:p text:style-name="ifm_p_ifm">Bent u bekend met het feit dat supermarktwerkgevers in Nederland per 1 februari 2021 onderling een prijsafspraak inhoudende een eenzijdige loonsverhoging van 2,5 procent hebben gemaakt?</text:p>
      <text:p text:style-name="ifm_p_ifm">Bent u ervan op de hoogte dat deze eenzijdige prijsafspraak is gemaakt door drie werkgeversorganisaties, terwijl de onderhandelingen over twee collectieve arbeidsovereenkomsten (cao’s) door de werkgevers zijn gestaakt, namelijk de cao Vereniging Grootwinkelbedrijven in Levensmiddelen (VGL) en de eerder algemeen verbindend verklaarde cao Levensmiddelenbedrijf (LMB)?</text:p>
      <text:p text:style-name="ifm_p_mt.3.76mm_ifm">Antwoord 2 en 3</text:p>
      <text:p text:style-name="ifm_p_ifm">Uit artikelen in de media begrijp ik dat een aantal supermarktwerkgevers de lonen van hun werknemers in februari 2021 met 2,5 procent hebben verhoogd. Het is mij niet bekend in hoeverre de betreffende supermarktwerkgevers dan wel werkgeversorganisaties daar onderling afspraken over hebben gemaakt.</text:p>
      <text:p text:style-name="ifm_p_mt.3.76mm_ifm">Vraag 4</text:p>
      <text:p text:style-name="ifm_p_ifm">Vindt u het onwenselijk dat werkgevers zonder tussenkomst van werknemersvertegenwoordiging loonafspraken maken om de loonkosten te drukken? Zo nee, waarom vindt u het wel wenselijk?</text:p>
      <text:p text:style-name="ifm_p_mt.3.76mm_ifm">Antwoord 4</text:p>
      <text:p text:style-name="ifm_p_ifm">Het is allereerst de vraag of de betreffende supermarktwerkgevers de genoemde loonsverhoging hebben toegekend om de loonkosten te drukken. Daarover kan ik niet oordelen. Daarnaast geldt dat hoewel het gebruikelijk is om afspraken over arbeidsvoorwaarden vast te leggen in een cao, daartoe geen verplichting bestaat. Ook op individueel niveau kunnen afspraken over arbeidsvoorwaarden worden gemaakt. De keuze om al dan niet een cao te sluiten is aan de betrokken partijen zelf. In het algemeen juich ik het toe dat er cao’s tot stand komen.</text:p>
      <text:p text:style-name="ifm_p_mt.3.76mm_ifm">Vraag 5</text:p>
      <text:p text:style-name="ifm_p_ifm">Bent u op de hoogte van de arbeidsvoorwaardenregeling die door de Jumbo is afgesloten zonder tussenkomst van de vakbonden? Bent u ervan op de hoogte dat dit in strijd is met conventies 98 en 154 van de Internationale Arbeidsorganisatie (ILO) op grond waarvan de vakbonden het recht en de mogelijkheid moeten hebben de belangen van de werknemers te behartigen?</text:p>
      <text:p text:style-name="ifm_p_mt.3.76mm_ifm">Antwoord 5</text:p>
      <text:p text:style-name="ifm_p_ifm">Ja, ik ben ervan op de hoogte dat Jumbo in 2018 een arbeidsvoorwaardenregeling (AVR) Logistiek heeft gesloten met de Centrale ondernemingsraad.</text:p>
      <text:p text:style-name="ifm_p_ifm">In Nederland geldt het principe van contractsvrijheid. Sociale partners bepalen zelf met wie zij om tafel gaan zitten en afspraken maken. Het kader waarbinnen de onderhandelingen plaatsvinden, wordt gevormd door de relevante nationale en internationale wet- en regelgeving. Zo zien de genoemde ILO-conventies 98 en 154 respectievelijk op het recht zich te organiseren en collectief te onderhandelen en de taak van de overheid het proces van collectieve onderhandelingen te bevorderen. De rol van de regering ziet met name op het scheppen van de voorwaarden waarin onderhandelingen kunnen plaatsvinden; de invulling van de onderhandelingen is echter aan sociale partners zelf. Het is natuurlijk mogelijk dat cao-onderhandelingen uiteindelijk niet leiden tot het daadwerkelijk afsluiten van een overeenkomst tussen werkgevers(organisaties) en vakbonden.</text:p>
      <text:p text:style-name="ifm_p_ifm">Een onderneming kan ervoor kiezen om met een ondernemingsraad afspraken te maken over arbeidsvoorwaarden en deze vast te leggen in een AVR. Een AVR heeft echter niet het karakter en de rechtsgevolgen van een cao. Zo is de AVR – in tegenstelling tot de cao – niet automatisch van toepassing op individuele werknemers.</text:p>
      <text:p text:style-name="ifm_p_ifm">Een juridische toets op de wijze waarop sociale partners invulling geven aan de onderhandelingen in relatie tot het wettelijk kader, is aan de rechter en niet aan mij.</text:p>
      <text:p text:style-name="ifm_p_mt.3.76mm_ifm">Vraag 6</text:p>
      <text:p text:style-name="ifm_p_ifm">Hoe bevordert u de totstandkoming van algemeen verbindend verklaarde cao’s conform de verplichting van de Nederlandse overheid op basis van de ILO-verdragen? Gaat u de sociale partners in de sector oproepen de collectieve onderhandelingen te hervatten en te goeder trouw te onderhandelen, aangezien de Nederlandse overheid die plicht nu niet op een juiste manier kan vervullen door de prijsafspraken van de werkgevers?</text:p>
      <text:p text:style-name="ifm_p_mt.3.76mm_ifm">Antwoord 6</text:p>
      <text:p text:style-name="ifm_p_ifm">Het cao-stelsel zoals dat in Nederland geldt, is erop gericht om het maken van collectieve afspraken te bevorderen. De Wet op de collectieve arbeidsovereenkomst (Wet CAO) en de Wet op het algemeen verbindend en het onverbindend verklaren van bepalingen van collectieve arbeidsovereenkomsten (Wet Avv) bieden daarvoor o.a. het juridisch kader. De totstandkoming en de inhoud van afspraken omtrent de arbeidsvoorwaarden is in beginsel de verantwoordelijkheid van sociale partners. Zij hebben op grond van de Wet Avv de mogelijkheid om bij mij een verzoek in te dienen tot het algemeen verbindend verklaren (avv) van cao-bepalingen. Het doel van avv is om het uitoefenen van die verantwoordelijkheid van sociale partners om collectieve afspraken te maken te ondersteunen en te beschermen. Het beoogde effect van avv is concurrentie op arbeidsvoorwaarden door onderbieding door niet gebonden werkgevers en werknemers te voorkomen. Zoals gezegd is het aan werkgevers(organisaties) en vakbonden om over de arbeidsvoorwaarden te onderhandelen en een cao af te sluiten. De ILO-verdragen omvatten overigens geen verplichting of een garantie dat er daadwerkelijk een cao tot stand komt.</text:p>
      <text:p text:style-name="ifm_p_mt.3.76mm_ifm">Vraag 7 en 8</text:p>
      <text:p text:style-name="ifm_p_ifm">Op welke wijze ziet u toe op het naleven van de ILO-verdragsverplichtingen die de Nederlandse regering heeft?</text:p>
      <text:p text:style-name="ifm_p_ifm">Welke consequenties ondervinden werkgevers als zij handelen in strijd met de ILO-conventies?</text:p>
      <text:p text:style-name="ifm_p_mt.3.76mm_ifm">Antwoord 7 en 8</text:p>
      <text:p text:style-name="ifm_p_ifm">De ILO kent een toezichtmechanisme waarin op verschillende manieren naleving van de regels uit ILO-verdragen wordt bewaakt. Zo dienen lidstaten bijvoorbeeld te rapporteren over de wijze waarop de principes in ILO-verdragen worden nageleefd. De sociale partners worden bij deze rapportages betrokken. Deze rapportages worden geanalyseerd door een onafhankelijke Commissie van Experts, die daarover zijn bevindingen jaarlijks presenteert.</text:p>
      <text:p text:style-name="ifm_p_ifm">Het toezichtmechanisme van de ILO kent ook de procedure van het Committee on the Freedom of Association (CFA). Hier kunnen vakbonden en werknemersorganisaties bijvoorbeeld een klacht indienen wanneer in een lidstaat het principe van collectief onderhandelen, zoals vastgelegd in ILO-verdrag 98, niet correct zou worden nageleefd. Het CFA is een vaste commissie van de Beheersraad van de ILO, die tripartiet is samengesteld en onder leiding staat van een onafhankelijke voorzitter. Het CFA kan vervolgens, indien strijdigheid met genoemd verdrag wordt geconstateerd, via de Beheersraad aanbevelingen doen aan de betreffende lidstaat.</text:p>
      <text:p text:style-name="ifm_p_ifm">Zoals gezegd geldt in Nederland het principe van contractsvrijheid. Sociale partners bepalen zelf met wie zij om tafel gaan zitten en afspraken maken. Het kader waarbinnen de onderhandelingen plaatsvinden, wordt gevormd door de relevante nationale en internationale wet- en regelgeving. Een juridische toets op de wijze waarop sociale partners invulling geven aan de onderhandelingen dan wel of sprake is van overtreding van de ILO-conventies is aan de rechter.</text:p>
      <text:p text:style-name="ifm_p_mt.3.76mm_ifm">Vraag 9</text:p>
      <text:p text:style-name="ifm_p_ifm">Hoe gaat u voorkomen dat werkgevers de vakbonden als werknemersvertegenwoordiging en de ILO-conventies negeren?</text:p>
      <text:p text:style-name="ifm_p_mt.3.76mm_ifm">Antwoord 9</text:p>
      <text:p text:style-name="ifm_p_ifm">Zoals gezegd zijn collectieve onderhandelingen een zaak van werkgevers en werknemers. Zij onderhandelen samen over de arbeidsvoorwaarden en geven daarbij invulling aan cao-afspraken. Het is aan partijen om al dan niet te besluiten om een cao overeen te komen.</text:p>
      <text:p text:style-name="ifm_p_mt.3.76mm_ifm">Vraag 10</text:p>
      <text:p text:style-name="ifm_p_ifm">Deelt u de mening dat eenzijdige loonafspraken, zoals de supermarktbazen onderling hebben gemaakt, teneinde de vakbonden buiten spel te zetten ook in strijd zijn met de Mededingingswet?</text:p>
      <text:p text:style-name="ifm_p_mt.3.76mm_ifm">Antwoord 10</text:p>
      <text:p text:style-name="ifm_p_ifm">Afspraken tussen concurrerende ondernemingen kunnen in strijd zijn met het kartelverbod in de Mededingingswet, voor zover zij het onderlinge concurrentieproces verhinderen of beperken. Om de sociale bescherming van werknemers niet te belemmeren, bevat artikel 16 van de Mededingingswet een cao-exceptie die het organisaties van werkgevers en werknemers toestaat om gezamenlijk cao-afspraken te maken. De toezichthouder Autoriteit Consument en Markt (ACM) heeft aangegeven uit te zoeken of de afspraken die enkele supermarkten hebben gemaakt in strijd zijn met het kartelverbod uit de Mededingingswet.</text:p>
      <text:p text:style-name="ifm_p_mt.3.76mm_ifm">Vraag 11 en 12</text:p>
      <text:p text:style-name="ifm_p_ifm">Deelt u de mening dat hier sprake is van een kartelafspraak nu de afspraak niet valt onder artikel 1, eerste lid WCAO juncto artikel 6 Mw of enig andere uitzondering van de Mededingingswet?</text:p>
      <text:p text:style-name="ifm_p_ifm">Vindt u dat deze eenzijdige loonafspraak die gemaakt is door deze drie werkgeversorganisaties voor werknemers onder de VGL-cao en LMB-cao, valt onder het kartelverbod? Zo nee waarom niet?</text:p>
      <text:p text:style-name="ifm_p_mt.3.76mm_ifm">Antwoord 11 en 12</text:p>
      <text:p text:style-name="ifm_p_ifm">Ik beschik niet over de nodige informatie om hier een uitspraak over te doen. Bovendien is het niet aan mij, maar aan de ACM als onafhankelijk toezichthouder om dit te onderzoeken en te toetsen of er daadwerkelijk sprake is van een kartelafspraak.</text:p>
      <text:p text:style-name="ifm_p_mt.3.76mm_ifm">Vraag 13</text:p>
      <text:p text:style-name="ifm_p_ifm">Op welke termijn verwacht u dat het onderzoek van de Autoriteit Consument en Markt (ACM) als onafhankelijk toezichthouder naar deze eenzijdige afspraak van de supermarktwerkgevers is afgerond? Welke stappen bent u van plan te nemen op basis van de uitkomsten van het ACM onderzoek?</text:p>
      <text:p text:style-name="ifm_p_mt.3.76mm_ifm">Antwoord 13</text:p>
      <text:p text:style-name="ifm_p_ifm">De ACM is onafhankelijk in het verrichten van onderzoeken naar kartelafspraken. De ACM doet dit op eigen initiatief of aan de hand van (anonieme) meldingen. Op 23 februari jl. gaf de ACM naar aanleiding van berichtgeving van de NOS aan een verkennend onderzoek te zijn gestart.<text:note text:id="ID-2204-d37e215" text:note-class="footnote"><text:note-citation text:label="2 ">2</text:note-citation><text:note-body><text:p text:style-name="ifm_p_font.normal_size.6.93pt_mt..5mm_indent.-0.1161in_mleft.0.1161in_ifm">https://nos.nl/artikel/2370030-loonsverhoging-supermarktpersoneel-mogelijk-in-strijd-met-de-wet.html.</text:p></text:note-body></text:note> De ACM zal op basis van de uitkomst bepalen of zij tot handhaving overgaat. De ACM beschikt daartoe over verschillende instrumenten om een passende en effectieve oplossing te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artikel ‘Union busting in de polder’</dc:title>
    <meta:user-defined meta:name="OVERHEIDop.ParlID/DC.identifier">ah-tk-20202021-2204</meta:user-defined>
    <meta:user-defined meta:name="OVERHEIDop.vraagnummer">2021Z04030</meta:user-defined>
    <meta:user-defined meta:name="OVERHEIDop.aanhangselNummer">2204</meta:user-defined>
    <meta:user-defined meta:name="OVERHEIDop.ontvanger">W. Koolmees</meta:user-defined>
    <meta:user-defined meta:name="DCTERMS.W3CDTF/OVERHEIDop.datumOntvangst">2021-03-30</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Gijs van Dijk over het artikel ‘Union busting in de polder’</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