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3</text:p>
      <text:p text:style-name="ifm_p_font.roman_mt.3.76mm_ifm">Vragen van de leden <text:span text:style-name="ifm_span_font.bold_ifm">Beckerman</text:span>, <text:span text:style-name="ifm_span_font.bold_ifm">Laçin</text:span> en <text:span text:style-name="ifm_span_font.bold_ifm">Van Kent</text:span> (allen SP) aan de Minister van Economische Zaken en Klimaat en de Staatssecretarissen van Infrastructuur en Waterstaat en van Sociale Zaken en Werkgelegenheid over <text:span text:style-name="ifm_span_font.italic_ifm">het vrijkomen van kankerverwekkend chroom-6 bij werkzaamheden aan de Onyx-kolencentrale</text:span> (ingezonden 7 december 2020)</text:p>
      <text:p text:style-name="ifm_p_font.roman_mt.3.76mm_ifm">Antwoord van Minister <text:span text:style-name="ifm_span_font.bold_ifm">Koolmees</text:span> (Sociale Zaken en Werkgelegenheid), mede namens de Minister van Economische Zaken en Klimaat (ontvangen 30 maart 2021) Zie ook Aanhangsel Handelingen, vergaderjaar 2020–2021, nr. 1402</text:p>
      <text:p text:style-name="ifm_p_mt.3.76mm_ifm">Vraag 1</text:p>
      <text:p text:style-name="ifm_p_ifm">Bent u bekend met het bericht dat de kankerverwekkende stof chroom-6 is vrijgekomen bij onderhoud aan de Onyx-centrale op de Maasvlakte?<text:note text:id="ID-2203-d37e63" text:note-class="footnote"><text:note-citation text:label="1 ">1</text:note-citation><text:note-body><text:p text:style-name="ifm_p_font.normal_size.6.93pt_mt..5mm_indent.-0.1161in_mleft.0.1161in_ifm">Rijnmond, 5 december 2020, «Kankerverwekkend chroom-6 vrijgekomen bij onderhoud aan energiecentrale op de Maasvlakte» (https://www.rijnmond.nl/nieuws/201821/Kankerverwekkend-chroom-6-vrijgekomen-bij-onderhoud-aan-energiecentrale-op-de-Maasvlakte)</text:p></text:note-body></text:note></text:p>
      <text:p text:style-name="ifm_p_mt.3.76mm_ifm">Antwoord 1
      </text:p>
      <text:p text:style-name="ifm_p_ifm">Ja.</text:p>
      <text:p text:style-name="ifm_p_mt.3.76mm_ifm">Vraag 2</text:p>
      <text:p text:style-name="ifm_p_ifm">Hoeveel medewerkers van de centrale zijn blootgesteld aan deze kankerverwekkende stof?</text:p>
      <text:p text:style-name="ifm_p_mt.3.76mm_ifm">Antwoord 2</text:p>
      <text:p text:style-name="ifm_p_ifm">Dat is mij niet bekend. Conform de arbeidsomstandighedenwetgeving is de werkgever verantwoordelijk voor het uitvoeren van blootstellingsbeoordelingen en het treffen van adequate beheersmaatregelen. In juli 2020 heeft Inspectie SZW een onaangekondigde controle gedaan bij het bedrijf. Daarbij is geconstateerd dat bij onderhoudswerkzaamheden in en aan de ketel chroom-6 vrijkwam. Tijdens de inspectie in juli 2020 is geconstateerd dat de medewerkers die deze werkzaamheden verrichtten adequate persoonlijke beschermingsmiddelen droegen. Inspectie SZW heeft niet geconstateerd dat er medewerkers zijn blootgesteld aan chroom-6, tegelijkertijd kan niet worden uitgesloten dat op enig moment medewerkers zijn blootgesteld.</text:p>
      <text:p text:style-name="ifm_p_ifm">De Inspectie constateerde eveneens dat medewerkers die buiten de ketel in het ketelhuis werkzaam waren, maar geen werkzaamheden aan chroom-6-houdende onderdelen uitvoerden, niet allemaal ademhalingsbescherming droegen. Dit was wel voorgeschreven door het bedrijf. Daarop heeft de Inspectie van het bedrijf geëist om te zorgen voor (nadere) instructie van het personeel en dat het bedrijf toezicht houdt opdat de door het bedrijf verplicht gestelde ademhalingsbescherming ook daadwerkelijk gedragen wordt.</text:p>
      <text:p text:style-name="ifm_p_ifm">De Inspectie trof in het ketelhuis buiten de ketel op diverse plaatsen (neergeslagen) stof aan dat afkomstig was van de ketel. Het bedrijf is door Inspectie SZW aangesproken om dit stof dagelijks op te ruimen, waarmee deze blootstellingsbron is weggenomen. Door het wegnemen van de bron in combinatie met het dragen van persoonlijke beschermingsmiddelen (en het toezicht daarop) zijn de werknemers voldoende beschermd tegen chroom-6.</text:p>
      <text:p text:style-name="ifm_p_mt.3.76mm_ifm">Vraag 3</text:p>
      <text:p text:style-name="ifm_p_ifm">Is bij eerdere inspecties chroom-6 aangetroffen? Zo ja, welke stappen zijn gezet om medewerkers te beschermen?</text:p>
      <text:p text:style-name="ifm_p_mt.3.76mm_ifm">Antwoord 3</text:p>
      <text:p text:style-name="ifm_p_ifm">Vóór de hiervoor genoemde inspectie in juli 2020 is door de Inspectie SZW bij de Onyxkolencentrale geen chroom-6 aangetroffen. Naar aanleiding van de inspectie in juli 2020 heeft Inspectie SZW van het bedrijf geëist om binnen een dag het in het ketelhuis aangetroffen stof dat van de ketel afkomstig was, op te ruimen. Met deze maatregel werd een mogelijke bron voor blootstelling aan chroom-6 weggenomen. Vervolgens heeft Inspectie SZW geëist om beheersmaatregelen te nemen volgens de arbeidshygiënische strategie en tegelijkertijd is het bedrijf aangeschreven om de blootstelling aan chroom-6 nader te beoordelen. De Inspectie volgt de uitvoering hiervan op de voet.</text:p>
      <text:p text:style-name="ifm_p_mt.3.76mm_ifm">Vraag 4</text:p>
      <text:p text:style-name="ifm_p_ifm">Is er onafhankelijk onderzoek uitgevoerd naar de blootstelling aan chroom-6? Zo nee, gaat dat nog gebeuren? Is vastgesteld wie is blootgesteld aan chroom-6 en hoe lang? Zo nee, gaat dat nog onderzocht worden? Zijn ook andere giftige stoffen aangetroffen? Zo nee, wordt dat nog onderzocht?</text:p>
      <text:p text:style-name="ifm_p_mt.3.76mm_ifm">Antwoord 4</text:p>
      <text:p text:style-name="ifm_p_ifm">Als onderdeel van de wettelijke verplichtingen moet de werkgever blootstellingsbeoordelingen uitvoeren ten aanzien van gevaarlijke stoffen (niet alleen chroom-6). Bedrijven laten zich daarbij vaak ondersteunen door gespecialiseerde adviesbureaus.</text:p>
      <text:p text:style-name="ifm_p_ifm">Het onaangekondigde inspectiebezoek door Inspectie SZW was specifiek gericht op blootstelling aan chroom-6. Er zijn geen constateringen gedaan ten aanzien van eventuele andere giftige stoffen.</text:p>
      <text:p text:style-name="ifm_p_ifm">Inspectie SZW heeft niet vastgesteld dat medewerkers zijn blootgesteld aan chroom-6, tegelijk kan niet worden uitgesloten dat dit op enig moment is gebeurd. De werkgever is verplicht een registratie bij te houden van werknemers die zijn blootgesteld aan stoffen zoals chroom-6.</text:p>
      <text:p text:style-name="ifm_p_ifm">Naar aanleiding van de inspectie is de Inspectie SZW van oordeel dat het bedrijf de blootstelling aan chroom-6 nader moet beoordelen en structureel meer zou kunnen en moeten doen. Dit moet binnen de arbeidshygiënische strategie ten aanzien van het voorkomen van blootstelling aan chroom-6 binnen het bedrijf. De Inspectie heeft het bedrijf daarop ook aangeschreven en volgt de uitvoering op de voet.</text:p>
      <text:p text:style-name="ifm_p_mt.3.76mm_ifm">Vraag 5</text:p>
      <text:p text:style-name="ifm_p_ifm">Bent u nog steeds voornemens om te zorgen dat de Onyx-centrale op 1 januari 2021 haar deuren sluit?</text:p>
      <text:p text:style-name="ifm_p_mt.3.76mm_ifm">Antwoord 5</text:p>
      <text:p text:style-name="ifm_p_ifm">Naar aanleiding van de call for proposals heeft Onyx/Riverstone een aanvraag ingediend bij het Ministerie van Economische Zaken en Klimaat om tegen een subsidie vrijwillig het gebruik van kolen te beëindigen. Momenteel wordt beoordeeld of het ingediende voorstel voldoet aan de gestelde eisen, waaronder adequate voorzieningen voor de werknemers en dat er geen sprake is van overcompensatie.</text:p>
      <text:p text:style-name="ifm_p_ifm">Zodra blijkt dat de aanvraag voldoet aan de eisen die daaraan in de call for proposals zijn gesteld, kan een subsidiebeschikking worden opgelegd onder een aantal voorwaarden, waaronder verenigbaarheid van de maatregel in het kader van de staatssteuntoets door de Europese Commissie.</text:p>
      <text:p text:style-name="ifm_p_ifm">Eerder werd gericht op een sluiting per 1 januari 2021. Omdat nog niet aan alle voorwaarden is voldaan, zal de sluiting noodzakelijkerwijze later plaatsvinden. Of de sluiting definitief doorgaat, is pas duidelijk als alle voorwaarden voor de subsidie zijn vervuld. In dat geval zal de definitieve sluiting naar verwachting nog begin 2021 kunnen worden gerealiseerd.</text:p>
      <text:p text:style-name="ifm_p_mt.3.76mm_ifm">Vraag 6</text:p>
      <text:p text:style-name="ifm_p_ifm">Klopt het dat de eigenaar van de Onyx-kolencentrale (Riverstone) circa 240 miljoen euro van de rijksoverheid kan krijgen voor de sluiting van deze centrale?<text:note text:id="ID-2203-d37e151" text:note-class="footnote"><text:note-citation text:label="2 ">2</text:note-citation><text:note-body><text:p text:style-name="ifm_p_font.normal_size.6.93pt_mt..5mm_indent.-0.1161in_mleft.0.1161in_ifm">RTL Nieuws, 27 oktober 2020, «Onyx-centrale Eigenaar wil kwart miljard subsidie om kapotte kolencentrale te sluiten» (https://www.rtlnieuws.nl/economie/bedrijven/artikel/5192976/investeerder-wil-238-miljoen-subsidie-om-onyx-kolencentrale)</text:p></text:note-body></text:note> Welk deel van dit bedrag is gereserveerd voor de medewerkers in de centrale en de keten die hun baan verliezen?</text:p>
      <text:p text:style-name="ifm_p_mt.3.76mm_ifm">Antwoord 6</text:p>
      <text:p text:style-name="ifm_p_ifm">Onyx/Riverstone heeft een aanvraag bij EZK gedaan voor subsidie in het kader van de call for proposals die is opengesteld voor de vrijwillige sluiting van één centrale. Het bedrag per megawatt dat de centrale heeft geboden ligt onder het daaraan gestelde maximum in de call for proposals.</text:p>
      <text:p text:style-name="ifm_p_ifm">Bij de aanvraag voor subsidie is een concept sociaal plan ingediend. Momenteel wordt onder andere beoordeeld of dit plan adequate ondersteuning biedt aan de werknemers van de centrale die mogelijk hun baan verliezen. De in de call for proposals gestelde minimumeisen zien erop dat de werkgever zelf voorziet in een tegemoetkoming in het eventuele inkomstenverlies dat werknemers zouden kunnen ondervinden na beëindiging van hun dienstverband en over een voorziening voor begeleiding en ondersteuning van de werknemers van werk naar werk die ten minste dienen te voldoen aan de uitgangspunten van het Westhavenarrangement. Direct werkgelegenheidsverlies als gevolg van de mogelijke sluiting van de centrale bij partijen in de keten wordt in kaart gebracht. Ook voor deze werknemers zal, vanuit de overheid, een voorziening worden getroffen. Mogelijk kan hiervoor de Voorziening werkgelegenheidseffecten energietransitie aangesproken worden.</text:p>
      <text:p text:style-name="ifm_p_mt.3.76mm_ifm">Vraag 7, 8 en 9</text:p>
      <text:p text:style-name="ifm_p_ifm">Voor medewerkers die in Tilburg zijn blootgesteld aan chroom-6 is er inmiddels een compensatieregeling, voor Defensiepersoneel komt er na lange strijd een (verbeterde) regeling, hoe zal voor medewerkers van de Onyx-centrale geregeld worden dat ook zij aanspraak kunnen maken op compensatie wanneer ze ziek worden?</text:p>
      <text:p text:style-name="ifm_p_ifm">Hoe wordt voorkomen dat, wanneer de eigenaar van de centrale vertrokken is, er geen compensatie meer komt voor zieke medewerkers?</text:p>
      <text:p text:style-name="ifm_p_ifm">Deelt u de mening dat hier nu geld voor gereserveerd dient te worden? Welke stappen gaat u hiervoor zetten? Is het mogelijk Riverstone een fonds te laten vullen (bijvoorbeeld ter grote van 20 miljoen euro) voor eventuele chroom-6 slachtoffers? Mocht dit fonds (deels) ongebruikt blijven zou Riverstone dit geld dan na (bijvoorbeeld 20 jaar) weer terug kunnen krijgen?</text:p>
      <text:p text:style-name="ifm_p_mt.3.76mm_ifm">Antwoord 7, 8 en 9</text:p>
      <text:p text:style-name="ifm_p_ifm">In het Burgerlijk Wetboek (artikel 7:658, lid 2) is geregeld dat de werkgever een zorgplicht heeft voor zijn werknemers. Indien een werknemer schade heeft geleden door het werk, is de werkgever verplicht tot het vergoeden van deze schade. De compensatieregelingen van de gemeente Tilburg en het Ministerie van Defensie zijn door beiden vanuit deze verplichting in hun rol als werkgever ingesteld. Voor de werknemers van de Onyx-centrale is schade nog niet vastgesteld.</text:p>
      <text:p text:style-name="ifm_p_ifm">Als het bedrijf is opgehouden te bestaan, kan eventuele werkgerelateerde gezondheidsschade in beginsel niet meer worden verhaald op de werkgever. Dat kan niet worden voorkomen, tenzij een specifieke regeling voor die situatie wordt gemaakt. SZW zal de werkgever, naar aanleiding van de ongerustheid onder de werknemers over mogelijke chroom-6 blootstelling en eventuele gevolgen voor hun gezondheid in de toekomst, wijzen op zijn verantwoordelijkheid als werkgever in deze.</text:p>
      <text:p text:style-name="ifm_p_ifm">Omdat het schadeverhaal bij beroepsziekten via het aansprakelijkheidsrecht voor werkenden vaak een moeizaam traject is zeker wanneer er geen werkgever meer is waarop schade verhaald kan worden, heeft het Ministerie van SZW de commissie Heerts gevraagd met voorstellen hiervoor te komen. Naar aanleiding daarvan werkt het Ministerie van SZW aan een tegemoetkomingsregeling voor slachtoffers van ernstige beroepsziekten, veroorzaakt door blootstelling aan gevaarlijke stoffen. Het streven is er opgericht dat de regeling op 1 juli 2022 in werking treedt. De regeling voorziet in erkenning en tegemoetkoming voor (ex)werknemers die een ernstige beroepsziekte hebben opgelopen als gevolg van blootstelling aan gevaarlijke stoffen zoals chroom-6.</text:p>
      <text:p text:style-name="ifm_p_mt.3.76mm_ifm">Vraag 10</text:p>
      <text:p text:style-name="ifm_p_ifm">Kunt u deze vragen nog voor de sluiting van de Onyx-kolencentrale beantwoorden?</text:p>
      <text:p text:style-name="ifm_p_mt.3.76mm_ifm">Antwoord 10</text:p>
      <text:p text:style-name="ifm_p_ifm">Hiermee voldoe ik aan het v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Laçin en Van Kent over het vrijkomen van kankerverwekkend chroom-6 bij werkzaamheden aan de Onyxkolencentrale</dc:title>
    <meta:user-defined meta:name="OVERHEIDop.ParlID/DC.identifier">ah-tk-20202021-2203</meta:user-defined>
    <meta:user-defined meta:name="OVERHEIDop.vraagnummer">2020Z24042</meta:user-defined>
    <meta:user-defined meta:name="OVERHEIDop.aanhangselNummer">2203</meta:user-defined>
    <meta:user-defined meta:name="OVERHEIDop.ontvanger">W. Koolmees</meta:user-defined>
    <meta:user-defined meta:name="DCTERMS.W3CDTF/OVERHEIDop.datumOntvangst">2021-03-30</meta:user-defined>
    <meta:user-defined meta:name="OVERHEIDop.AanhangselTypen/DC.type">Antwoord</meta:user-defined>
    <meta:user-defined meta:name="OVERHEIDop.indiener">B. van Kent</meta:user-defined>
    <meta:user-defined meta:name="OVERHEIDop.indiener">C. Laçin</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Antwoord op vragen van de leden Beckerman, Laçin en Van Kent over het vrijkomen van kankerverwekkend chroom-6 bij werkzaamheden aan de Onyxkolencentrale</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