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Van Den Nieuwenhuijzen</text:span> (GroenLinks) aan de Minister voor Buitenlandse Handel en Ontwikkelingssamenwerking over <text:span text:style-name="ifm_span_font.italic_ifm">de positie van de LHBT+ gemeenschap in Ghana</text:span> (ingezonden 3 maart 2021).</text:p>
      <text:p text:style-name="ifm_p_font.roman_mt.3.76mm_ifm">Antwoord van Minister <text:span text:style-name="ifm_span_font.bold_ifm">Blok</text:span> (Buitenlandse Zaken) (ontvangen 30 maart 2021).</text:p>
      <text:p text:style-name="ifm_p_mt.3.76mm_ifm">Vraag 1</text:p>
      <text:p text:style-name="ifm_p_ifm">Bent u bekend met het bericht «Founder of LGBTQI center shut down in Ghana says he fears for his safety» van CNN?<text:note text:id="ID-2021Z04085-d37e57" text:note-class="footnote"><text:note-citation text:label="1 ">1</text:note-citation><text:note-body><text:p text:style-name="ifm_p_font.normal_size.6.93pt_mt..5mm_indent.-0.1161in_mleft.0.1161in_ifm">CNN, 25 februari 2021, «Founder of LGBTQI center shut down in Ghana says he fears for his safety», https://edition.cnn.com/2021/02/25/africa/lgbt-ghana-office-raids-intl/index.html</text:p></text:note-body></text:note></text:p>
      <text:p text:style-name="ifm_p_mt.3.76mm_ifm">Antwoord 1</text:p>
      <text:p text:style-name="ifm_p_ifm">Ja.</text:p>
      <text:p text:style-name="ifm_p_mt.3.76mm_ifm">Vraag 2</text:p>
      <text:p text:style-name="ifm_p_ifm">Klopt het dat de Ghanese politie het kantoor en gemeenschapscentrum van de organisatie LGBT+ Rights Ghana heeft bestormd? Wat is er precies gebeurd?</text:p>
      <text:p text:style-name="ifm_p_mt.3.76mm_ifm">Antwoord 2</text:p>
      <text:p text:style-name="ifm_p_ifm">Na de opening van het gemeenschapscentrum heeft de verhuurder van het pand de overeenkomst met LGBT+ Rights Ghana opgezegd, omdat de activiteiten van het centrum vooraf niet duidelijk aan hem zouden zijn gecommuniceerd. Tevens dreigden meerdere groepen en personen het pand in brand te steken. Een bezoek van de verhuurder aan het centrum verliep daardoor onder politiebegeleiding, waardoor de indruk is gewekt dat het hier om politie-ingrijpen ging. Dit was niet het geval. De politie is naar eigen zeggen meegegaan naar het centrum om rust en orde te herstellen. Er was nadrukkelijk geen intentie of opdracht om de leden van de organisatie te arresteren of het pand te bestormen.</text:p>
      <text:p text:style-name="ifm_p_mt.3.76mm_ifm">Vraag 3</text:p>
      <text:p text:style-name="ifm_p_ifm">Bent u bereid om de Ghanese autoriteiten om opheldering te vragen over de bestorming van het centrum en erop aan te dringen dat LGBT+ Rights Ghana het centrum kan heropenen en haar werkzaamheden kan hervatten?</text:p>
      <text:p text:style-name="ifm_p_mt.3.76mm_ifm">Antwoord 3</text:p>
      <text:p text:style-name="ifm_p_ifm">Aangezien het centrum niet is bestormd en niet van overheidswege is gesloten, is er geen directe aanleiding om de Ghanese autoriteiten op dit punt aan te spreken. Nederland bespreekt de algemene situatie van LHBTI-personen in Ghana wel regelmatig in bilaterale contacten met de Ghanese autoriteiten. Als onderdeel van de dialoog over mensenrechten en bescherming van minderheden is ook de situatie rondom het gemeenschapscentrum onderwerp van gesprek.</text:p>
      <text:p text:style-name="ifm_p_mt.3.76mm_ifm">Vraag 4</text:p>
      <text:p text:style-name="ifm_p_ifm">Waren vertegenwoordigers van de Nederlandse ambassade ook aanwezig bij de opening van het centrum op 31 januari? Heeft Nederland of de Europese Unie de oprichting van het centrum mede gefinancierd?</text:p>
      <text:p text:style-name="ifm_p_mt.3.76mm_ifm">Antwoord 4</text:p>
      <text:p text:style-name="ifm_p_ifm">Helaas kon er geen vertegenwoordiger van de Nederlandse ambassade aanwezig zijn bij de opening van het centrum. Nederland noch de Europese Unie heeft financieel bijgedragen aan het centrum. Wel is er brede steun vanuit Nederland voor organisaties in Ghana die zich inzetten voor de bescherming en rechten van minderheden, inclusief LHBTI-personen.</text:p>
      <text:p text:style-name="ifm_p_mt.3.76mm_ifm">Vraag 5</text:p>
      <text:p text:style-name="ifm_p_ifm">Wat is de huidige veiligheidssituatie voor Alex Kofi Donkor, de directeur van LGBT+ Rights Ghana? In hoeverre kunnen Nederland en de Europese Unie bijdragen aan zijn veiligheid?</text:p>
      <text:p text:style-name="ifm_p_mt.3.76mm_ifm">Antwoord 5</text:p>
      <text:p text:style-name="ifm_p_ifm">Er is in Ghana geen actief overheidsbeleid gericht tegen de LHBTI-gemeenschap. Veelal is politie-ingrijpen juist gericht op bescherming van personen en hun eigendommen. Omdat in dit geval de gemoederen in de samenleving hoog opliepen en de betreffende persoon in de media door meerdere groepen en personen werd bedreigd, was zijn veiligheid in het geding. Over zijn specifieke veiligheidssituatie en eventuele bescherming kan om voor de hand liggende redenen geen informatie worden gedeeld.</text:p>
      <text:p text:style-name="ifm_p_mt.3.76mm_ifm">Vraag 6</text:p>
      <text:p text:style-name="ifm_p_ifm">Wat is de algemene situatie van de LHBT+ gemeenschap in Ghana? In hoeverre wordt deze groep gediscrimineerd, in de samenleving als geheel en door de Ghanese overheid in het bijzonder?</text:p>
      <text:p text:style-name="ifm_p_mt.3.76mm_ifm">Antwoord 6</text:p>
      <text:p text:style-name="ifm_p_ifm">In Ghana worden LHBTI-personen over het algemeen niet geaccepteerd. LHBTI-personen in Ghana ondervinden discriminatie en zijn soms slachtoffer van geweld. Een recente peiling wijst uit dat 87% van de Ghanezen tegen de aanwezigheid van dit specifieke LHBT+ kantoor is. De Ghanese overheid houdt zich over het algemeen wel aan internationale mensenrechtenafspraken, hoewel ministers en andere autoriteiten zich op persoonlijke titel regelmatig afkeurend uitspreken over de LHBTI- gemeenschap.</text:p>
      <text:p text:style-name="ifm_p_mt.3.76mm_ifm">Vraag 7</text:p>
      <text:p text:style-name="ifm_p_ifm">Welke rol spelen religieuze leiders en de media in het aanwakkeren van haat jegens de LHBT+ gemeenschap in Ghana?</text:p>
      <text:p text:style-name="ifm_p_mt.3.76mm_ifm">Antwoord 7</text:p>
      <text:p text:style-name="ifm_p_ifm">Religieuze leiders en de media in Ghana staan in het algemeen afkeurend tegenover de LHBTI-gemeenschap. De opening van het gemeenschapscentrum heeft het debat over de positie van de LHBTI-gemeenschap weer in de actualiteit gebracht. Hoewel er ook een tegengeluid is, zoals een oproep door de Ghanese diaspora voor meer tolerantie, is de algemene teneur ongenuanceerd en nadelig voor de gemeenschap.</text:p>
      <text:p text:style-name="ifm_p_mt.3.76mm_ifm">Vraag 8</text:p>
      <text:p text:style-name="ifm_p_ifm">Op welke wijze ondersteunen Nederland en de Europese Unie de Ghanese LHBT+ gemeenschap? Bent u bereid om deze ondersteuning te intensiveren, gezien het verslechterende klimaat? Zo nee, waarom niet? Zo ja, op welke wijze?</text:p>
      <text:p text:style-name="ifm_p_mt.3.76mm_ifm">Antwoord 8</text:p>
      <text:p text:style-name="ifm_p_ifm">Nederland ondersteunt wereldwijd maatschappelijke organisaties die zich inzetten voor de gelijke rechten van LHBTI-personen en trekt samen met internationale partners, zoals de EU, op om de positie van LHBTI-personen te verbeteren, ook in Ghana. De Nederlandse mensenrechtenambassadeur ging tijdens haar bezoek aan Ghana in februari 2020 in gesprek met LHBTI-personen om te horen over hun ervaringen en uitdagingen en besprak dit onderwerp op hoog politiek niveau en met de Ghanese Mensenrechtencommissie. Nederland bekijkt voortdurend bij welke steun de LHBTI+ gemeenschap in Ghana het meeste baat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Nieuwenhuijzen over de positie van de LHBT+ gemeenschap in Ghana</dc:title>
    <meta:user-defined meta:name="OVERHEIDop.ParlID/DC.identifier">ah-tk-20202021-2202</meta:user-defined>
    <meta:user-defined meta:name="OVERHEIDop.vraagnummer">2021Z04085</meta:user-defined>
    <meta:user-defined meta:name="OVERHEIDop.aanhangselNummer">2202</meta:user-defined>
    <meta:user-defined meta:name="OVERHEIDop.ontvanger">S.A. Blok</meta:user-defined>
    <meta:user-defined meta:name="DCTERMS.W3CDTF/OVERHEIDop.datumOntvangst">2021-03-30</meta:user-defined>
    <meta:user-defined meta:name="OVERHEIDop.AanhangselTypen/DC.type">Antwoord</meta:user-defined>
    <meta:user-defined meta:name="OVERHEIDop.indiener">T.J.H. van den Nieuwenhu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het lid Van Den Nieuwenhuijzen over de positie van de LHBT+ gemeenschap in Ghana</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