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8</text:p>
      <text:p text:style-name="ifm_p_font.roman_mt.3.76mm_ifm">Vragen van het lid <text:span text:style-name="ifm_span_font.bold_ifm">Becker</text:span> (VVD) aan de ministers van Sociale Zaken en Werkgelegenheid en voor Rechtsbescherming en de Staatssecretaris van Volksgezondheid, Welzijn en Sport over <text:span text:style-name="ifm_span_font.italic_ifm">de uitvoering van toezeggingen en moties van het notaoverleg «In Nederland beslis je over je eigen leven»</text:span> (ingezonden 12 maart 2021).</text:p>
      <text:p text:style-name="ifm_p_font.roman_mt.3.76mm_ifm">Mededeling van Staatssecretaris <text:span text:style-name="ifm_span_font.bold_ifm">Blokhuis</text:span> (Volksgezondheid, Welzijn en Sport) (ontvangen 31 maart 2021).</text:p>
      <text:p text:style-name="ifm_p_mt.3.76mm_ifm">Vraag 1</text:p>
      <text:p text:style-name="ifm_p_ifm">Wat is de stand van zaken ten aanzien van de uitvoering van de motie-Van Wijngaarden/Gijs van Dijk<text:note text:id="ID-2021Z04523-d37e56" text:note-class="footnote"><text:note-citation text:label="1 ">1</text:note-citation><text:note-body><text:p text:style-name="ifm_p_font.normal_size.6.93pt_mt..5mm_indent.-0.1161in_mleft.0.1161in_ifm">Kamerstuk 35 341, nr. 8</text:p></text:note-body></text:note>? Is inmiddels een meerjarig interdepartementaal actieprogramma eergerelateerd geweld opgezet? Zo ja, bij welk ministerie is dit ondergebracht en wie is daarmee het aanspreekpunt van de aanpak van eergerelateerd geweld?</text:p>
      <text:p text:style-name="ifm_p_mt.3.76mm_ifm">Vraag 2</text:p>
      <text:p text:style-name="ifm_p_ifm">Kunt u toelichten hoe het staat met de onderzoeken naar het zwaarder straffen van eergerelateerd geweld? Wat betekent dit voor het strafmaximum bij medeplichtigheid aan verschillende vormen van eergerelateerd geweld?</text:p>
      <text:p text:style-name="ifm_p_mt.3.76mm_ifm">Vraag 3</text:p>
      <text:p text:style-name="ifm_p_ifm">Wanneer kan de Kamer een concreet voorstel van het kabinet ontvangen om huwelijkse uitbuiting effectiever aan te kunnen pakken, zoals verzocht in de motie-Jasper van Dijk/Van Wijngaarden<text:note text:id="ID-2021Z04523-d37e75" text:note-class="footnote"><text:note-citation text:label="2 ">2</text:note-citation><text:note-body><text:p text:style-name="ifm_p_font.normal_size.6.93pt_mt..5mm_indent.-0.1161in_mleft.0.1161in_ifm">Kamerstuk 35 341, nr. 14</text:p></text:note-body></text:note>? Moet voor de gewenste verbetering de strafbaarstelling van mensenhandel gewijzigd worden, of wordt gekozen voor een andere route?</text:p>
      <text:p text:style-name="ifm_p_mt.3.76mm_ifm">Vraag 4</text:p>
      <text:p text:style-name="ifm_p_ifm">Deelt u de mening dat te allen tijde voorkomen moet worden dat de hernieuwde vrijheid na de coronacrisis voor vrouwen zou kunnen leiden tot nog grotere gevangenschap?</text:p>
      <text:p text:style-name="ifm_p_mt.3.76mm_ifm">Vraag 5</text:p>
      <text:p text:style-name="ifm_p_ifm">Hoe staat het met de verzochte ontwikkeling van civielrechtelijke instrumenten naar het voorbeeld van de «forced marriage protection orders» in het Verenigd Koninkrijk om dit te voorkomen? Klopt het dat u de Kamer niet voor het kerstreces heeft kunnen informeren over de verbetering van de inzet van dergelijke instrumenten? Zo ja, wat is hiervan de oorzaak?</text:p>
      <text:p text:style-name="ifm_p_mt.3.76mm_ifm">Vraag 6</text:p>
      <text:p text:style-name="ifm_p_ifm">Bent u bekend met het feit dat professionals op Schiphol die dreigende genitale verminking moeten gaan signaleren, dit niet kunnen effectueren zolang het vliegverkeer stilligt? Hoe snel kan deze signalering worden opgestart indien het vliegverkeer weer mogelijk is? Zijn de betrokken professionals op dat moment klaar om direct aan de slag te gaan, zodat wordt voorkomen dat meisjes en vrouwen het risico lopen genitaal verminkt te worden?</text:p>
      <text:p text:style-name="ifm_p_mt.3.76mm_ifm">Vraag 7</text:p>
      <text:p text:style-name="ifm_p_ifm">Deelt u de mening dat genitale verminking en de behandeling ervan zo snel mogelijk moet worden opgenomen in de diagnose behandelcombinatie (dbc)? Zo ja, hoe staat het met de gesprekken tussen de Nederlandse Zorgautoriteit (NZa) en de betrokken beroepsgroep? Welke belemmeringen zijn er nog om de behandeling van genitale verminking op te kunnen nemen in de dbc, hoe kunnen die worden weggenomen en op welke termijn is dit haalbaar?</text:p>
      <text:p text:style-name="ifm_p_mt.3.76mm_ifm">Vraag 8</text:p>
      <text:p text:style-name="ifm_p_ifm">Bent u bekend met de vragenlijst van Perined die bij de vroege intake bij een zwangerschap wordt afgenomen? Klopt het dat hier een vraag wordt gesteld over genitale verminking, maar dat deze niet verplicht is om in te vullen? Deelt u de mening dat goede registratie kan bijdragen aan het in kaart brengen en vervolgens aanpakken van genitale verminking? Kunt u met de betrokken beroepsorganisaties in gesprek gaan om deze vraag ook verplicht onderdeel van de vragenlijst te laten maken?</text:p>
      <text:p text:style-name="ifm_p_mt.3.76mm_ifm">Vraag 9</text:p>
      <text:p text:style-name="ifm_p_ifm">Deelt u de mening dat maagdenvlieshersteloperaties niet mogen voorkomen in Nederland? Kunt u toelichten hoe vaak maagdenvlieshersteloperaties zijn voorgekomen in Nederland sinds de wijziging van het standpunt van de betrokken beroepsgroep in augustus 2020?</text:p>
      <text:p text:style-name="ifm_p_mt.3.76mm_ifm">Vraag 10</text:p>
      <text:p text:style-name="ifm_p_ifm">Wanneer komt u, indien de schadelijke praktijk van maagdenvlieshersteloperaties nog voorkomt, met een verbod op maagdenvlieshersteloperaties? Wat is de stand van zaken ten aanzien van het verzoek om te kijken of het aanzetten tot maagdenvlieshersteloperaties of het reclame maken voor deze operaties strafbaar kan worden gesteld? Bent u van plan dit ook te doen? Zo nee, waarom niet?</text:p>
      <text:h text:style-name="ifm_p_font.bold_mt.5.08mm_page.keep-with-next_ifm" text:outline-level="2">Mededeling</text:h>
      <text:p text:style-name="ifm_p_mt.4.23mm_ifm">De vragen van het Kamerlid Becker (VVD) over de uitvoering van toezeggingen en moties van het notaoverleg «In Nederland beslis je over je eigen leven» (2021Z04523) kunnen tot mijn spijt niet binnen de gebruikelijke termijn worden beantwoord.</text:p>
      <text:p text:style-name="ifm_p_ifm">De reden van het uitstel is dat nog informatie opgevraagd moet worden om de gestelde vragen te kunnen beantwo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 over de uitvoering van toezeggingen en moties van het notaoverleg 'In Nederland beslis je over je eigen leven'</dc:title>
    <meta:user-defined meta:name="OVERHEIDop.ParlID/DC.identifier">ah-tk-20202021-2198</meta:user-defined>
    <meta:user-defined meta:name="OVERHEIDop.vraagnummer">2021Z04523</meta:user-defined>
    <meta:user-defined meta:name="OVERHEIDop.aanhangselNummer">2198</meta:user-defined>
    <meta:user-defined meta:name="OVERHEIDop.ontvanger">P. Blokhuis</meta:user-defined>
    <meta:user-defined meta:name="DCTERMS.W3CDTF/OVERHEIDop.datumOntvangst">2021-03-31</meta:user-defined>
    <meta:user-defined meta:name="OVERHEIDop.AanhangselTypen/DC.type">Mededeling</meta:user-defined>
    <meta:user-defined meta:name="OVERHEIDop.indiener">B. Bec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31</meta:user-defined>
    <meta:user-defined meta:name="DC.title">Uitstel beantwoording vragen van het lid Becker over de uitvoering van toezeggingen en moties van het notaoverleg 'In Nederland beslis je over je eigen leven'</meta:user-defined>
    <meta:user-defined meta:name="DCTERMS.W3CDTF/DCTERMS.available">2021-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