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6</text:p>
      <text:p text:style-name="ifm_p_font.roman_mt.3.76mm_ifm">Vragen van de leden <text:span text:style-name="ifm_span_font.bold_ifm">Ellemeet</text:span> en <text:span text:style-name="ifm_span_font.bold_ifm">Özütok</text:span> (beiden GroenLinks) aan de Minister van Volksgezond, Welzijn en Sport over <text:span text:style-name="ifm_span_font.italic_ifm">het bericht «De anti-abortusbeweging haalt vrouwen over tot het nemen van gevaarlijke «spijtpil»»</text:span> (ingezonden 11 maart 2021).</text:p>
      <text:p text:style-name="ifm_p_font.roman_mt.3.76mm_ifm">Mededeling van Minister <text:span text:style-name="ifm_span_font.bold_ifm">De Jonge</text:span> (Volksgezondheid, Welzijn en Sport) (ontvangen 31 maart 2021).</text:p>
      <text:p text:style-name="ifm_p_mt.3.76mm_ifm">Vraag 1</text:p>
      <text:p text:style-name="ifm_p_ifm">Bent u bekend met het bericht «De anti-abortusbeweging haalt vrouwen over tot het nemen van gevaarlijke «spijtpil»»?<text:note text:id="ID-2021Z04469-d37e60" text:note-class="footnote"><text:note-citation text:label="1 ">1</text:note-citation><text:note-body><text:p text:style-name="ifm_p_font.normal_size.6.93pt_mt..5mm_indent.-0.1161in_mleft.0.1161in_ifm">De Groene Amsterdammer, 10 maart 2021, «De anti-abortusbeweging haalt vrouwen over tot het nemen van gevaarlijke «spijtpil»</text:p></text:note-body></text:note></text:p>
      <text:p text:style-name="ifm_p_mt.3.76mm_ifm">Vraag 2</text:p>
      <text:p text:style-name="ifm_p_ifm">Hoe vaak krijgen vrouwen in Nederland de «spijtpil» of een overdosis progesteron voorgeschreven?</text:p>
      <text:p text:style-name="ifm_p_mt.3.76mm_ifm">Vraag 3</text:p>
      <text:p text:style-name="ifm_p_ifm">Deelt u de mening dat het gevaarlijk is als dit soort clubs medicatie aanbieden aan vrouwen, zonder dat vrouwen daarom vragen en zonder dat ze een medische opleiding hebben genoten? Zo nee, waarom niet?</text:p>
      <text:p text:style-name="ifm_p_mt.3.76mm_ifm">Vraag 4</text:p>
      <text:p text:style-name="ifm_p_ifm">Hoe kijkt u aan tegen de telefoonlijn «Er is hulp», nu ze zelf zeggen dat ze vrouwen hebben overtuigd bij abortusklinieken om de «spijtpil» te nemen?</text:p>
      <text:p text:style-name="ifm_p_mt.3.76mm_ifm">Vraag 5</text:p>
      <text:p text:style-name="ifm_p_ifm">Deelt u de mening dat vrouwen beschermd moeten worden tegen dit soort clubs?</text:p>
      <text:p text:style-name="ifm_p_mt.3.76mm_ifm">Vraag 6</text:p>
      <text:p text:style-name="ifm_p_ifm">Kunt u het gesprek aangaan met burgermeesters om nu bufferzones in te stellen, zodat vrouwen beter beschermd zijn tegen deze mensen?</text:p>
      <text:p text:style-name="ifm_p_mt.3.76mm_ifm">Vraag 7</text:p>
      <text:p text:style-name="ifm_p_ifm">Waarom is er nog geen strafrechtelijk onderzoek ingesteld naar de huisartsenpraktijk op Urk, nu het lijkt dat daar strafbare feiten zijn gepleegd?</text:p>
      <text:p text:style-name="ifm_p_mt.3.76mm_ifm">Vraag 8</text:p>
      <text:p text:style-name="ifm_p_ifm">Is er een link tussen door de overheid gesubsidieerde koepelorganisaties en Schreeuw om leven en «Er is hulp»? Zo ja, is het mogelijk dat overheidsgeld wordt gebruikt voor deze campagne? Kunt u deze vraag uitgebreid beantwoorden?</text:p>
      <text:p text:style-name="ifm_p_mt.3.76mm_ifm">Vraag 9</text:p>
      <text:p text:style-name="ifm_p_ifm">Kunt u elke vraag afzonderlijk beantwoorden?</text:p>
      <text:h text:style-name="ifm_p_font.bold_mt.5.08mm_page.keep-with-next_ifm" text:outline-level="2">Mededeling</text:h>
      <text:p text:style-name="ifm_p_mt.4.23mm_ifm">De vragen van de Kamerleden Ellemeet (GL) en Özutok (GL) over het bericht «De anti-abortusbeweging haalt vrouwen over tot het nemen van gevaarlijke «spijtpil» (2021Z04469) kunnen tot mijn spijt niet binnen de gebruikelijke termijn worden beantwoord.</text:p>
      <text:p text:style-name="ifm_p_ifm">De reden van het uitstel is dat de antwoorden nadere afstemming vragen die niet binnen de termijn kan worden afgerond.</text:p>
      <text:p text:style-name="ifm_p_ifm">Ik zal u zo spoedig mogelijk de antwoorden op d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Ellemeet en Özütok over het bericht ‘De anti-abortusbeweging haalt vrouwen over tot het nemen van gevaarlijke ‘spijtpil’’</dc:title>
    <meta:user-defined meta:name="OVERHEIDop.ParlID/DC.identifier">ah-tk-20202021-2196</meta:user-defined>
    <meta:user-defined meta:name="OVERHEIDop.vraagnummer">2021Z04469</meta:user-defined>
    <meta:user-defined meta:name="OVERHEIDop.aanhangselNummer">2196</meta:user-defined>
    <meta:user-defined meta:name="OVERHEIDop.ontvanger">H.M. de Jonge</meta:user-defined>
    <meta:user-defined meta:name="DCTERMS.W3CDTF/OVERHEIDop.datumOntvangst">2021-03-31</meta:user-defined>
    <meta:user-defined meta:name="OVERHEIDop.AanhangselTypen/DC.type">Mededeling</meta:user-defined>
    <meta:user-defined meta:name="OVERHEIDop.indiener">N. Özütok</meta:user-defined>
    <meta:user-defined meta:name="OVERHEIDop.indiener">C.E. Elleme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1</meta:user-defined>
    <meta:user-defined meta:name="DC.title">Uitstel beantwoording vragen van de leden Ellemeet en Özütok over het bericht ‘De anti-abortusbeweging haalt vrouwen over tot het nemen van gevaarlijke ‘spijtpil’’</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