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4</text:p>
      <text:p text:style-name="ifm_p_font.roman_mt.3.76mm_ifm">Vragen van het lid <text:span text:style-name="ifm_span_font.bold_ifm">Smeulders</text:span> (GroenLinks) aan de Ministers van Sociale Zaken en Werkgelegenheid, voor Buitenlandse Handel en Ontwikkelingssamenwerking en van Financiën over <text:span text:style-name="ifm_span_font.italic_ifm">schadelijke beleggingen van pensioenfondsen.</text:span> (ingezonden 1 maart 2021).</text:p>
      <text:p text:style-name="ifm_p_font.roman_mt.3.76mm_ifm">Mededeling van Minister <text:span text:style-name="ifm_span_font.bold_ifm">Koolmees</text:span> (Sociale Zaken en Werkgelegenheid) (ontvangen 30 maart 2021).</text:p>
      <text:p text:style-name="ifm_p_mt.3.76mm_ifm">Vraag 1</text:p>
      <text:p text:style-name="ifm_p_ifm">Bent u bekend met het bericht «Pensioenfondsen artsen beleggen in wapens, drank, casino’s en cannabis»?<text:note text:id="ID-2021Z03984-d37e56" text:note-class="footnote"><text:note-citation text:label="1 ">1</text:note-citation><text:note-body><text:p text:style-name="ifm_p_font.normal_size.6.93pt_mt..5mm_indent.-0.1161in_mleft.0.1161in_ifm">Volkskrant 26 februari 2021 (https://www.volkskrant.nl/nieuws-achtergrond/pensioenfondsen-artsen-beleggen-in-wapens-drank-casino-s-en-cannabis~bdde1778/)</text:p></text:note-body></text:note></text:p>
      <text:p text:style-name="ifm_p_mt.3.76mm_ifm">Vraag 2</text:p>
      <text:p text:style-name="ifm_p_ifm">Bent u ook bekend met de resultaten van het donderdag op 25 februari 2021 gepubliceerde onderzoek van de Eerlijke Pensioenwijzer naar de financiering van schendingen van landrechten door pensioenfondsen?<text:note text:id="ID-2021Z03984-d37e69" text:note-class="footnote"><text:note-citation text:label="2 ">2</text:note-citation><text:note-body><text:p text:style-name="ifm_p_font.normal_size.6.93pt_mt..5mm_indent.-0.1161in_mleft.0.1161in_ifm">https://eerlijkegeldwijzer.nl/media/496737/2021-02-praktijkonderzoek-pensioenfondsen-en-landrechten.pdf</text:p></text:note-body></text:note></text:p>
      <text:p text:style-name="ifm_p_mt.3.76mm_ifm">Vraag 3</text:p>
      <text:p text:style-name="ifm_p_ifm">Wat is uw reactie op het feit dat nota bene de pensioenfondsen van artsen op grootschalige wijze beleggen in drugs, alcohol en wapens? Deelt u de mening dat dit volstrekt onacceptabel is?</text:p>
      <text:p text:style-name="ifm_p_mt.3.76mm_ifm">Vraag 4</text:p>
      <text:p text:style-name="ifm_p_ifm">Wat is uw reactie op het feit dat de tien grootste pensioenfondsen in Nederland (minimaal) 8,2 miljard euro beleggen in 46 bedrijven die betrokken zijn bij ernstige schendingen van landrechten? Deelt u de mening dat dit ontluisterende resultaten zijn?</text:p>
      <text:p text:style-name="ifm_p_mt.3.76mm_ifm">Vraag 5</text:p>
      <text:p text:style-name="ifm_p_ifm">Wat is volgens u de relatie tussen de zeer gebrekkige naleving van het Internationaal Verantwoord Maatschappeijk Beleggen (IMVB-) Convenant Pensioenfondsen, waarover ik recentelijk Kamervragen heb gesteld, en de in voorgaande vragen aan de orde gestelde problematische casussen?</text:p>
      <text:p text:style-name="ifm_p_mt.3.76mm_ifm">Vraag 6</text:p>
      <text:p text:style-name="ifm_p_ifm">Op welke manier geven pensioenfondsen invulling aan de uit de Pensioenwet voortvloeiende verplichting dat het geld in lijn met de wens van deelnemers belegd moet worden? Vindt u dat bovenstaande casussen laten zien dat deze wettelijke verplichting niet voldoende nageleefd wordt? Zo nee, hoe kan het anders zijn dat artsen zelf zeer negatief reageren op de schadelijke investeringen die hun pensioenfondsen doen?</text:p>
      <text:p text:style-name="ifm_p_mt.3.76mm_ifm">Vraag 7</text:p>
      <text:p text:style-name="ifm_p_ifm">Vindt u dat de bovengenoemde casussen laten zien dat de verplichtingen uit IORP II en de Pensioenwet, die pensioenfondsen voorschrijven dat zij rekening moeten houden met de langetermijneffecten van beleggingsbeslissingen op Environmental, Social en Governance (ESG-)factoren, dit moeten integreren in hun risicomanagement (beiden IORP II) en hierover moeten rapporteren in hun jaarverslag (Pensioenwet) en communicatie met deelnemers (IORP II), onvoldoende nageleefd worden? Zo ja, waarom? Zo nee, waarom niet? Bent u bereid hier met de toezichthouder over in gesprek te gaan? Zo ja, waarom? Zo nee, waarom niet?</text:p>
      <text:p text:style-name="ifm_p_mt.3.76mm_ifm">Vraag 8</text:p>
      <text:p text:style-name="ifm_p_ifm">Vindt u dat bovengenoemde casussen aanleiding bieden om de vereisten ten aanzien van het integreren van ESG-factoren in het beleggingsbeleid en de verslaggeving hierover aan te scherpen, zowel in Europees verband als in Nederland (Pensioenwet)? Zo ja, waarom? Zo nee, waarom niet?</text:p>
      <text:p text:style-name="ifm_p_mt.3.76mm_ifm">Vraag 9</text:p>
      <text:p text:style-name="ifm_p_ifm">Bent u bereid om volledige transparantie te vereisen van de grootste tien Nederlandse pensioenfondsen over de maatregelen die zij genomen hebben om het financieren van landroof tegen te gaan en de concrete effecten die dit tussen nu en eind 2021 gehad heeft? Zo ja, waarom? Zo nee, waarom niet?</text:p>
      <text:p text:style-name="ifm_p_mt.3.76mm_ifm">Vraag 10</text:p>
      <text:p text:style-name="ifm_p_ifm">Bent u bereid pensioenfondsen publiekelijk op te roepen zo spoedig mogelijk te stoppen met het financieren van activiteiten, waarbij sprake is van landroof, drugs, alcohol, tabak en wapens? Welke verdere stappen gaat u zetten om te waarborgen dat pensioenfondsen zich aan de OESO-richtlijnen gaan houden? Bent u bereid pensioenfondsen aan te zetten om zich bij de Nederlandse LANDdialoog aan te sluiten? Op welke manier gaat u zich hier hard voor maken?</text:p>
      <text:p text:style-name="ifm_p_mt.3.76mm_ifm">Vraag 11</text:p>
      <text:p text:style-name="ifm_p_ifm">Kunt u deze vragen één voor één beantwoorden en binnen drie weken retour sturen?</text:p>
      <text:h text:style-name="ifm_p_font.bold_mt.5.08mm_page.keep-with-next_ifm" text:outline-level="2">Mededeling</text:h>
      <text:p text:style-name="ifm_p_mt.4.23mm_ifm">Hierbij deel ik u mede dat de beantwoording van de Kamervragen van het lid Smeulders (GL) over «schadelijke beleggingen van pensioenfondsen» niet binnen de gestelde termijn van drie weken mogelijk is omdat nadere afstemming verei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meulders over "schadelijke beleggingen van pensioenfondsen"</dc:title>
    <meta:user-defined meta:name="OVERHEIDop.ParlID/DC.identifier">ah-tk-20202021-2194</meta:user-defined>
    <meta:user-defined meta:name="OVERHEIDop.vraagnummer">2021Z03984</meta:user-defined>
    <meta:user-defined meta:name="OVERHEIDop.aanhangselNummer">2194</meta:user-defined>
    <meta:user-defined meta:name="OVERHEIDop.ontvanger">W. Koolmees</meta:user-defined>
    <meta:user-defined meta:name="DCTERMS.W3CDTF/OVERHEIDop.datumOntvangst">2021-03-30</meta:user-defined>
    <meta:user-defined meta:name="OVERHEIDop.AanhangselTypen/DC.type">Mededeling</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Uitstel beantwoording vragen van het lid Smeulders over "schadelijke beleggingen van pensioenfondsen"</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uderen</meta:user-defined>
    <meta:user-defined meta:name="OVERHEIDop.versieInformatie"/>
  </office:meta>
</office:document-meta>
</file>