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Tielen</text:span> (VVD) aan de Minister van Sociale Zaken en Werkgelegenheid over <text:span text:style-name="ifm_span_font.italic_ifm">terugvordering door het UWV</text:span> (ingezonden 26 augustus 2020).</text:p>
      <text:p text:style-name="ifm_p_font.roman_mt.3.76mm_ifm">Antwoord van Minister <text:span text:style-name="ifm_span_font.bold_ifm">Koolmees</text:span> (Sociale Zaken en Werkgelegenheid) (ontvangen 29 september 2020).</text:p>
      <text:p text:style-name="ifm_p_mt.3.76mm_ifm">Vraag 1</text:p>
      <text:p text:style-name="ifm_p_ifm">Bent u bekend met het artikel in Trouw met de titel «Brief van het UWV: 27.000 euro terugbetalen, binnen zes weken»?<text:note text:id="n1" text:note-class="footnote"><text:note-citation text:label="1 ">1</text:note-citation><text:note-body><text:p text:style-name="ifm_p_font.normal_size.6.93pt_mt..5mm_indent.-0.1161in_mleft.0.1161in_ifm">Trouw, 22 augustus 2020 «Brief van het UWV: 27.000 euro terugbetalen, binnen zes weken» (https://www.trouw.nl/economie/brief-van-het-uwv-27–000-euro-terugbetalen-binnen-zes-weken~b76c0d7d/)</text:p></text:note-body></text:note></text:p>
      <text:p text:style-name="ifm_p_mt.3.76mm_ifm">Antwoord 1</text:p>
      <text:p text:style-name="ifm_p_ifm">Ja.</text:p>
      <text:p text:style-name="ifm_p_mt.3.76mm_ifm">Vraag 2</text:p>
      <text:p text:style-name="ifm_p_ifm">Hoe vaak komt het voor dat mensen een (substantiële) terugvordering ontvangen van UWV?</text:p>
      <text:p text:style-name="ifm_p_mt.3.76mm_ifm">Antwoord 2</text:p>
      <text:p text:style-name="ifm_p_ifm">Over de periode januari 2020 t/m augustus 2020 zijn er 88.431 nieuwe terugvorderingen ontstaan. Daarvan zijn er 374 terugvorderingen met een bedrag van meer dan € 20.000 (0,42%) en 95,68% betreft een terugvordering van minder dan € 5.000.</text:p>
      <text:p text:style-name="ifm_p_mt.3.76mm_ifm">Vraag 3</text:p>
      <text:p text:style-name="ifm_p_ifm">Welke ruimte biedt de wet aan UWV om bij een dergelijke forse terugvordering (enkele tienduizenden euro’s) een betalingsregeling te treffen die voorkomt dat mensen verder in de problemen komen?</text:p>
      <text:p text:style-name="ifm_p_mt.3.76mm_ifm">Antwoord 3</text:p>
      <text:p text:style-name="ifm_p_ifm">Een terugvordering is in alle gevallen voor de betrokkene een vervelende situatie, maar onvermijdelijk en wettelijk verplicht wanneer is gebleken dat er onterecht geld is uitgekeerd. Indien er sprake is van een terugvordering, wijst UWV in alle gevallen op de mogelijkheid van een betalingsregeling. Dit is altijd maatwerk (gebaseerd op de Regeling tenuitvoerlegging). UWV hanteert hierbij een standaardtermijn van zes weken, gebaseerd op de Algemene wet bestuursrecht. De standaardtermijn van zes weken is nodig om betrokkene uit te nodigen om een betalingsregeling te treffen. De maximale wettelijke termijn is afhankelijk van de reden van de terugvordering. De terugbetalingstermijn is normaliter maximaal drie jaar, maar bij het schenden van de inlichtingenplicht<text:note text:id="ID-219-d37e81" text:note-class="footnote"><text:note-citation text:label="2 ">2</text:note-citation><text:note-body><text:p text:style-name="ifm_p_font.normal_size.6.93pt_mt..5mm_indent.-0.1161in_mleft.0.1161in_ifm">De uitkeringsgerechtigde moet aan UWV de juiste informatie geven over zichzelf en wijzigingen van zijn of haar situatie doorgeven, die van belang zijn voor recht, hoogte en duur van de uitkering.</text:p></text:note-body></text:note> maximaal een jaar. Deze terugbetalingstermijn van een jaar is kort. Zeker als het gaat om een dergelijke hoge terugvordering van enkele tienduizenden euro’s. Ik ben daarom bereid te bezien of het opportuun is deze termijn te verlengen.</text:p>
      <text:p text:style-name="ifm_p_mt.3.76mm_ifm">Vraag 4</text:p>
      <text:p text:style-name="ifm_p_ifm">Hoe kan het dat UWV gedurende drie jaar lang elke maand 500 euro teveel uitkeert aan een uitkeringsgerechtigde? Waarom duurt het daarna nog drie jaar voor UWV dit ontdekt? Wat doet UWV om dergelijke vergissingen zo snel mogelijk boven water te krijgen?</text:p>
      <text:p text:style-name="ifm_p_mt.3.76mm_ifm">Antwoord 4</text:p>
      <text:p text:style-name="ifm_p_ifm">In het algemeen kan worden gesteld dat UWV uitkeringen vaststelt op basis van inkomensgegevens in de polisadministratie. Echter het komt voor dat (nog) niet alle informatie beschikbaar is in systemen voor vaststelling van de uitkering. Bijvoorbeeld wanneer de te verrekenen inkomsten pas na afloop van de maand beschikbaar zijn. In die gevallen kan het UWV pas achteraf vaststellen tot welk bedrag er recht op uitkering bestond. Dat kan soms leiden tot terugvordering van hetgeen te veel is betaald. Het is een wettelijke plicht om terug te vorderen, wanneer achteraf blijkt dat te veel is uitgekeerd. Wanneer er informatie is verzwegen kan het voorkomen dat er een langere tijd voorbij gaat voordat UWV over de juiste informatie beschikt.</text:p>
      <text:p text:style-name="ifm_p_ifm">UWV brengt het belang van het tijdig doorgeven van de juiste informatie die van invloed kan zijn op de uitkering en de eventuele nadelige gevolgen van het te laat of onjuist doorgeven, op diverse manieren onder de aandacht bij de klant. Bijvoorbeeld tijdens telefonisch contact, in brieven en op de site. Ook loopt er momenteel een pilot om te kijken op welke manier UWV geautomatiseerd informatie kan krijgen over wijziging van inkomsten. In sommige gevallen is deze informatie echter niet automatisch aanwezig en is UWV afhankelijk van de informatie die de klant verstrekt.</text:p>
      <text:p text:style-name="ifm_p_mt.3.76mm_ifm">Vraag 5</text:p>
      <text:p text:style-name="ifm_p_ifm">Wat is de reden dat de terugbetalingstermijn in eerste instantie op zes weken is gezet, terwijl er een periode van zes jaren zit tussen de start van de te hoge uitkering en de ontdekking daarvan?</text:p>
      <text:p text:style-name="ifm_p_mt.3.76mm_ifm">Antwoord 5</text:p>
      <text:p text:style-name="ifm_p_ifm">De termijn van zes weken is een standaard termijn uit de Algemene wet bestuursrecht die in de besluiten is opgenomen. Het is een vereiste om een betaaltermijn vast te stellen. UWV stelt iedere betrokkene in de gelegenheid om een betalingsregeling af te spreken. Dit is maatwerk (gebaseerd op de Regeling tenuitvoerlegging). De termijnen voor het terugbetalen zijn niet gekoppeld aan de termijnen waarin de vordering is ontstaan en ook niet aan de hoogte van de vordering.</text:p>
      <text:p text:style-name="ifm_p_mt.3.76mm_ifm">Vraag 6</text:p>
      <text:p text:style-name="ifm_p_ifm">Welke protocollen worden gebruikt bij het vaststellen, het terugvorderen en het communiceren hierover met betrokkenen? Zijn deze protocollen in dit geval goed toegepast? Zo nee, hoe kan dit dan gebeuren? Zo ja, hoe zorgt UWV ervoor dat protocollen worden verbeterd als blijkt dat ze in de praktijk niet werken?</text:p>
      <text:p text:style-name="ifm_p_mt.3.76mm_ifm">Antwoord 6</text:p>
      <text:p text:style-name="ifm_p_ifm">Het terugvorderen van bedragen die door het UWV teveel zijn betaald is wettelijk geregeld in de socialezekerheidswetten. Het UWV heeft geen beleidsruimte om hiervan af te wijken. Wettelijk gezien is het invorderen van geldschulden (met ingang van 1 juli 2009) geregeld in de Algemene wet bestuursrecht. Hier is ook geregeld dat de betalingstermijn standaard zes weken is. Tevens is in de Algemene wet bestuursrecht de mogelijkheid van uitstel van betaling opgenomen. Het UWV biedt deze mogelijkheid standaard aan bij alle betrokkenen, in de vorm van het treffen van een betalingsregeling. De ruimte voor het treffen van een betalingsregeling is nader ingevuld in de ministeriële regeling «Regeling tenuitvoerlegging bestuurlijke boeten en terugvordering onverschuldigde betalingen». In de Beleidsregel Terug- en invordering van het UWV worden nog enkele details uitgewerkt. Vanwege het ontbreken van beleidsruimte om af te wijken van de wettelijke bepalingen zijn er geen protocollen voor UWV, behalve voor de wijze van communiceren. Hiervoor geldt dat de klant normaliter standaard gebeld wordt bij een ingrijpende beslissing, zoals bijvoorbeeld bij een hoge terugvordering. De algemene communicatie vindt plaats via de website en in de brieven die het UWV stuurt over de vordering. In de brief die wordt gestuurd over de vordering wordt betrokkene al uitgenodigd om contact op te nemen met het UWV om een betalingsregeling af te spreken.</text:p>
      <text:p text:style-name="ifm_p_mt.3.76mm_ifm">Vraag 7</text:p>
      <text:p text:style-name="ifm_p_ifm">Hoe informeert UWV mensen zoals Willem op het moment dat er langere tijd onterecht een uitkering is verstrekt? Op welke (juridische) mogelijkheden worden mensen in dat geval gewezen?</text:p>
      <text:p text:style-name="ifm_p_mt.3.76mm_ifm">Antwoord 7</text:p>
      <text:p text:style-name="ifm_p_ifm">Besluiten worden per brief aan betrokkene bekend gemaakt. De betrokkene wordt bij besluitvorming altijd gewezen op de mogelijkheid contact op te nemen met het UWV en de mogelijkheid om bezwaar te maken en de wijze waarop dat kan.</text:p>
      <text:p text:style-name="ifm_p_ifm">Bij ingrijpende beslissingen of als vanuit professioneel inzicht verwacht wordt dat de klant vragen heeft bij de beslissing, wordt de klant standaard gebeld. Een ingrijpende beslissing wordt gedefinieerd als een beslissing die een behoorlijke impact heeft op de uitkering van de klant, met positief of negatief financieel gevolg voor de klant, zoals schorsingen, afwijzingen en terugvorderingen etc.</text:p>
      <text:p text:style-name="ifm_p_mt.3.76mm_ifm">Vraag 8</text:p>
      <text:p text:style-name="ifm_p_ifm">Bij hoeveel mensen heeft UWV op dit moment een terugvordering uitstaan? Hoeveel waren dit er de afgelopen vijf jaar?</text:p>
      <text:p text:style-name="ifm_p_mt.3.76mm_ifm">Antwoord 8</text:p>
      <text:p text:style-name="ifm_p_ifm">De stand van zaken in augustus 2020 is dat UWV bij 90.265 natuurlijke personen een terugvordering open heeft staan.</text:p>
      <text:p text:style-name="ifm_p_ifm">Het aantal verzekerden waarbij UWV een terugvordering had openstaan in de voorgaande jaren bedroeg:</text:p>
      <text:p text:style-name="ifm_p_ifm">2016: 101.278</text:p>
      <text:p text:style-name="ifm_p_ifm">2017: 98.601</text:p>
      <text:p text:style-name="ifm_p_ifm">2018: 90.339</text:p>
      <text:p text:style-name="ifm_p_ifm">2019: 85.386.</text:p>
      <text:p text:style-name="ifm_p_mt.3.76mm_ifm">Vraag 9</text:p>
      <text:p text:style-name="ifm_p_ifm">Hoe groot zijn de terugvorderingen die UWV gemiddeld heeft uitstaan bij mensen? Wat zijn de kleinste en grootste terugvorderingen? Wat zijn daarbij de initieel gehanteerde terugbetalingstermijnen?</text:p>
      <text:p text:style-name="ifm_p_mt.3.76mm_ifm">Antwoord 9</text:p>
      <text:p text:style-name="ifm_p_ifm">In augustus 2020 was het gemiddelde bedrag dat UWV open had staan bruto € 4.361,93 per verzekerde. De kleinste terugvorderingen (onder de 11 euro) worden in principe niet teruggevorderd.</text:p>
      <text:p text:style-name="ifm_p_ifm">De grootste uitstaande terugvordering is een bedrag van 317.745,27 euro, bij een zaak waarbij fraude is geconstateerd. Er kan uiteraard niet worden ingaan op een individuele casus, maar wel kan worden aangegeven dat terugvorderingen van deze omvang zeer uitzonderlijk zijn en in de meeste gevallen fraude betreffen.</text:p>
      <text:p text:style-name="ifm_p_ifm">Daarnaast geldt dat een groot deel van de vorderingen wordt verrekend met de doorlopende uitkering die UWV aan de klant uitkeert. De verrekening vindt plaats op basis van bruto bedragen, zodat de betrokkene geen last heeft van inhoudingen voor de Belastingdienst. Wanneer verrekening niet mogelijk is, wordt initieel de standaardtermijn van zes weken uit de Algemene wet bestuursrecht gehanteerd. Binnen deze termijn kan de betrokkene de vordering voldoen, maar wordt betrokkene ook uitgenodigd om contact met het UWV op te nemen zodat er een betalingsregeling afgesproken kan worden. De betalingsregeling wordt vastgesteld met inachtneming van de termijnen uit de Regeling tenuitvoerlegging; dit is maatwerk.</text:p>
      <text:p text:style-name="ifm_p_mt.3.76mm_ifm">Vraag 10</text:p>
      <text:p text:style-name="ifm_p_ifm">Voor welke regelingen komen het vaakst terugvorderingen voor in zowel absolute aantallen als relatief (ten opzichte van het aantal uitkeringen)?</text:p>
      <text:p text:style-name="ifm_p_mt.3.76mm_ifm">Antwoord 10</text:p>
      <text:p text:style-name="ifm_p_ifm">Over de periode januari 2020 t/m augustus 2020 is het aantal vorderingen per wetgroep als volgt:</text:p>
      <text:p text:style-name="ifm_p_ifm">Vorderingen Werkloosheidswet: 39.877 (45%)</text:p>
      <text:p text:style-name="ifm_p_ifm">Vorderingen Arbeidsongeschiktheid: 27.613 (31%)</text:p>
      <text:p text:style-name="ifm_p_ifm">Vorderingen Ziektewet: 16.824 (19%)</text:p>
      <text:p text:style-name="ifm_p_ifm">Aantal boetes: 2.807 (3%)</text:p>
      <text:p text:style-name="ifm_p_ifm">Overige vorderingen: 1.310 (2%)</text:p>
      <text:p text:style-name="ifm_p_ifm">Totaal aantal vorderingen: 88.431</text:p>
      <text:p text:style-name="ifm_p_ifm">Invordertrajecten ontstaan in de meeste gevallen wanneer er geen lopende uitkering meer is bij UWV, aangezien bij een lopende uitkering de vordering wordt verrekend. Het aantal terugvorderingen per regeling is daarom niet afgezet tegen het totale aantal lopende uitkeringen per regeling, maar wel ten opzichte van het totaal aantal vorderingen.</text:p>
      <text:p text:style-name="ifm_p_mt.3.76mm_ifm">Vraag 11</text:p>
      <text:p text:style-name="ifm_p_ifm">Welke stappen neemt u om terugvorderingen te voorkomen en te voorkomen dat mensen die te goeder trouw handelden verder in de problemen komen door het tempo van een terugvordering?</text:p>
      <text:p text:style-name="ifm_p_mt.3.76mm_ifm">Antwoord 11</text:p>
      <text:p text:style-name="ifm_p_ifm">UWV licht mensen zo goed mogelijk voor over rechten en plichten die bij de betreffende uitkering horen, om op die manier terugvorderingen te voorkomen.</text:p>
      <text:p text:style-name="ifm_p_ifm">Daarnaast wordt binnen de overheid informatie die reeds bekend is zo veel mogelijk hergebruikt. Met dit doel zijn de afgelopen jaren basisregistraties ingericht en is wet- en regelgeving aangepast. Voor het UWV is concreet per 1 juli 2015 geregeld dat het SV-loon bepalend is voor het uitkeringsrecht, zodat gebruik gemaakt kan worden van de inkomensgegevens in de polisadministratie. Hierdoor is de uitkeringsverstrekking minder foutgevoelig geworden en worden steeds meer terugvorderingen voorkomen ten opzichte van het verleden.</text:p>
      <text:p text:style-name="ifm_p_ifm">Om te voorkomen dat mensen in financiële nood komen, wijst UWV in de brief waarin de terugvordering wordt aangekondigd altijd op de mogelijkheid van een terugbetalingsregeling. Naast de terugbetalingsregeling kan UWV eventueel afwijken van de beslagvrije voet ten voordele van de debiteur, door de berekende aflossingscapaciteit te halveren als de vordering hiermee binnen 3 jaar kan worden betaald. Dit is alleen mogelijk indien er geen sprake is van een overtreding van de inlichtingenplicht.</text:p>
      <text:p text:style-name="ifm_p_ifm">Daarnaast wordt de kwijtscheldingstermijn (uiteraard binnen de juridische spelregels) in de gaten gehouden en daar waar klanten in aanmerking komen voor kwijtschelding worden vorderingen kwijtgescholden.</text:p>
      <text:p text:style-name="ifm_p_ifm">Tot slot heeft het afgelopen jaar een pilot plaatsgevonden om klanten pro actief te benaderen, wanneer zij het openstaande bedrag niet binnen 10 weken hadden betaald. Deze klanten werden gebeld en er werd opnieuw het aanbod van een betalingsregeling gedaan. Er wordt nu gekeken naar de voortzetting van deze pilot. Ook worden klanten gewezen op de mogelijkheid van schuldhulpverlening door de gemeente.</text:p>
      <text:p text:style-name="ifm_p_mt.3.76mm_ifm">Vraag 12</text:p>
      <text:p text:style-name="ifm_p_ifm">Deelt u de mening dat uitvoeringsinstanties als het UWV een belangrijke bijdrage leveren aan de geloofwaardigheid en de betrouwbaarheid van de overheid in het algemeen? Zo ja, op welke manier is die bijdrage onderwerp van gesprek tussen u en het UWV?</text:p>
      <text:p text:style-name="ifm_p_mt.3.76mm_ifm">Antwoord 12</text:p>
      <text:p text:style-name="ifm_p_ifm">Ja, hieraan kan UWV inderdaad een belangrijke bijdrage leveren. Vanuit dit departement vindt op reguliere basis intensief overleg plaats met UWV over de gang van zaken in de uitvoeringspraktijk. Goede dienstverlening door de overheid is niet alleen een aangelegenheid van uitvoeringsinstanties zoals UWV; ook het kabinet is hiervoor verantwoordelijk. In de Stand van de uitvoering<text:note text:id="ID-219-d37e215" text:note-class="footnote"><text:note-citation text:label="3 ">3</text:note-citation><text:note-body><text:p text:style-name="ifm_p_font.normal_size.6.93pt_mt..5mm_indent.-0.1161in_mleft.0.1161in_ifm">Kamerstuk 26 448, nr. 634.</text:p></text:note-body></text:note> wordt gewezen op recente brieven waarin uw Kamer is geïnformeerd over de activiteiten die het kabinet onderneemt om de uitvoering, die te ingewikkeld is geworden en veel uitdagingen kent, te verbeteren. Via een Ministeriële Commissie Uitvoering (MCU) en de daarbij behorende «Werkagenda voor de uitvoering» levert het kabinet een bijdrage om de uitdagingen waar de uitvoering zich voor gesteld ziet het hoofd te bieden. Wij zullen uw Kamer in de komende Stand van de uitvoering nader informeren over de onderzoeken en activiteiten die plaatsvinden om de toekomstbestendigheid, wendbaarheid en dienstverlening van de uitvoering te versterken.</text:p>
      <text:p text:style-name="ifm_p_ifm"><text:span text:style-name="ifm_span_font.bold_ifm">Toelichting:</text:span> Deze vragen dienen ter aanvulling op eerdere vragen terzake van het lid Jasper van Dijk (SP), ingezonden 26 augustus 2020 (vraagnummer 2020Z15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terugvordering door het UWV</dc:title>
    <meta:user-defined meta:name="OVERHEIDop.ParlID/DC.identifier">ah-tk-20202021-219</meta:user-defined>
    <meta:user-defined meta:name="OVERHEIDop.vraagnummer">2020Z15060</meta:user-defined>
    <meta:user-defined meta:name="OVERHEIDop.aanhangselNummer">219</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Tielen over terugvordering door het UWV</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