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het lid <text:span text:style-name="ifm_span_font.bold_ifm">Kwint</text:span> (SP) aan de Ministers voor Basis- en Voortgezet Onderwijs en Media en van Sociale Zaken en Werkgelegenheid over <text:span text:style-name="ifm_span_font.italic_ifm">het bericht dat een directeur zijn eigen journalisten wil volgen met een geheime camera</text:span> (ingezonden 5 februari 2021).</text:p>
      <text:p text:style-name="ifm_p_font.roman_mt.3.76mm_ifm">Antwoord van Minister <text:span text:style-name="ifm_span_font.bold_ifm">Slob</text:span> (Basis- en Voortgezet Onderwijs en Media) (ontvangen 30 maart 2021). Zie ook Aanhangsel Handelingen, vergaderjaar 2020–2021, nr. 1775.</text:p>
      <text:p text:style-name="ifm_p_mt.3.76mm_ifm">Vraag 1</text:p>
      <text:p text:style-name="ifm_p_ifm">Is het toegestaan om medewerkers op de manier te volgen met verborgen camera's, zoals beschreven in het bericht van de Volkskrant «Directeur Limburgse omroep L1 wil eigen personeel kunnen volgen met camera's»?<text:note text:id="ID-2021Z02401-d37e58" text:note-class="footnote"><text:note-citation text:label="1 ">1</text:note-citation><text:note-body><text:p text:style-name="ifm_p_font.normal_size.6.93pt_mt..5mm_indent.-0.1161in_mleft.0.1161in_ifm">De Volkskrant, 3 februari 2021, «Directeur Limburgse omroep L1 wil eigen personeel kunnen volgen met camera’s», https://www.volkskrant.nl/cultuur-media/directeur-limburgse-omroep-l1-wil-eigen-personeel-kunnen-volgen-met-camera-s~bba48bd7/</text:p></text:note-body></text:note></text:p>
      <text:p text:style-name="ifm_p_mt.3.76mm_ifm">Antwoord 1</text:p>
      <text:p text:style-name="ifm_p_ifm">Heimelijk cameratoezicht is in beginsel niet toegestaan, omdat het een grote inbreuk maakt op de persoonlijke levenssfeer. Slechts in bijzondere gevallen en onder strikte voorwaarden is verborgen cameratoezicht toegestaan. Zo kan de inzet daarvan gerechtvaardigd zijn bij een redelijk vermoeden van diefstal of fraude. Dan geldt onder meer als voorwaarde dat andere genomen maatregelen hieraan geen einde hebben kunnen maken en dat de inzet daarvan tijdelijk is. Ook zal de ondernemingsraad hiermee moeten instemmen.</text:p>
      <text:p text:style-name="ifm_p_mt.3.76mm_ifm">Vraag 2</text:p>
      <text:p text:style-name="ifm_p_ifm">Is het toegestaan om e-mails van medewerkers te lezen met alleen instemming van de leidinggevende zelf?</text:p>
      <text:p text:style-name="ifm_p_mt.3.76mm_ifm">Antwoord 2</text:p>
      <text:p text:style-name="ifm_p_ifm">Een werkgever mag onder bepaalde voorwaarden zakelijke e-mails van medewerkers lezen. Uit de Algemene verordening gegevensbescherming volgt onder meer dat een werkgever een gerechtvaardigd belang moet hebben om zakelijke e-mails van medewerkers te lezen dat zwaarder weegt dan het privacybelang van de medewerker. Als er minder vergaande maatregelen voorhanden zijn om het doel van de werkgever te bereiken, dan is het niet toegestaan. Ook zal de werkgever medewerkers voorafgaand aan het lezen van zakelijke e-mails hierover moeten informeren. Het is aan de werkgever om te bepalen welke functionaris binnen het bedrijf toestemming verleent om zakelijke e-mails te kunnen lezen. Ook dit is een onderwerp waar de ondernemingsraad instemmingsrecht heeft.</text:p>
      <text:p text:style-name="ifm_p_mt.3.76mm_ifm">Vraag 3</text:p>
      <text:p text:style-name="ifm_p_ifm">Deelt u de mening dat de maatregelen die deze directeur wil nemen de grenzen van goed werkgeverschap en een veilige journalistieke omgeving ver overschrijden? Zo nee, waarom niet?</text:p>
      <text:p text:style-name="ifm_p_mt.3.76mm_ifm">Antwoord 3</text:p>
      <text:p text:style-name="ifm_p_ifm">De berichtgeving gaf aanleiding tot zorg. Vanwege alle commotie heeft de directeur zijn plannen inmiddels weer ingetrokken. Ik heb begrepen dat de Raad van Commissarissen een verzoek tot onderzoek bij de Ondernemingskamer van het gerechtshof Amsterdam aanhangig heeft gemaakt, in welk kader kan worden vastgesteld of al dan niet van wanbeleid sprake is.</text:p>
      <text:p text:style-name="ifm_p_mt.3.76mm_ifm">Vraag 4</text:p>
      <text:p text:style-name="ifm_p_ifm">Bent u bereid onderzoek te laten doen naar deze gang van zaken en waar nodig zelf in te grijpen? Zo nee, waarom niet?</text:p>
      <text:p text:style-name="ifm_p_mt.3.76mm_ifm">Antwoord 4</text:p>
      <text:p text:style-name="ifm_p_ifm">In beginsel betreft dit een interne aangelegenheid van L1. Zoals op de vorige vraag gemeld, heeft de Raad van Commissarissen een verzoek tot onderzoek bij de Ondernemingskamer aanhangig gemaakt. Een uitspraak van de Ondernemingskamer is uiteindelijk bin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en directeur zijn eigen journalisten wil volgen met een geheime camera</dc:title>
    <meta:user-defined meta:name="OVERHEIDop.ParlID/DC.identifier">ah-tk-20202021-2189</meta:user-defined>
    <meta:user-defined meta:name="OVERHEIDop.vraagnummer">2021Z02401</meta:user-defined>
    <meta:user-defined meta:name="OVERHEIDop.aanhangselNummer">2189</meta:user-defined>
    <meta:user-defined meta:name="OVERHEIDop.ontvanger">A. Slob</meta:user-defined>
    <meta:user-defined meta:name="DCTERMS.W3CDTF/OVERHEIDop.datumOntvangst">2021-03-30</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het lid Kwint over het bericht dat een directeur zijn eigen journalisten wil volgen met een geheime camera</meta:user-defined>
    <meta:user-defined meta:name="DCTERMS.W3CDTF/DCTERMS.available">2021-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