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850*"/>
    </style:style>
    <style:style style:family="table-column" style:name="table1.tg1.col2">
      <style:table-column-properties style:rel-column-width="3750*"/>
    </style:style>
    <style:style style:family="table-column" style:name="table1.tg1.col3">
      <style:table-column-properties style:rel-column-width="3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Lodders</text:span> en <text:span text:style-name="ifm_span_font.bold_ifm">Van der Linde</text:span> (beiden VVD) aan de Minister en de Staatssecretaris van Financiën over <text:span text:style-name="ifm_span_font.italic_ifm">het bericht «Ook ING stopt met inning coronasteun uit VS»</text:span> (ingezonden 22 februari 2021).</text:p>
      <text:p text:style-name="ifm_p_font.roman_mt.3.76mm_ifm">Antwoord van Minister <text:span text:style-name="ifm_span_font.bold_ifm">Hoekstra</text:span> (Financiën), mede namens de Staatssecretaris van Financiën (Fiscaliteit en Belastingdienst) (ontvangen 30 maart 2021). Zie ook Aanhangsel Handelingen, vergaderjaar 2020–2021, nr. 2098.</text:p>
      <text:p text:style-name="ifm_p_mt.3.76mm_ifm">Vraag 1</text:p>
      <text:p text:style-name="ifm_p_ifm">Bent u bekend met het artikel «Ook ING stopt met inning coronasteun uit VS»<text:note text:id="ID-2021Z03525-d37e59" text:note-class="footnote"><text:note-citation text:label="1 ">1</text:note-citation><text:note-body><text:p text:style-name="ifm_p_font.normal_size.6.93pt_mt..5mm_indent.-0.1161in_mleft.0.1161in_ifm">BNR Nieuwsradio, 18 februari 2021 (https://www.bnr.nl/nieuws/financieel/10433528/ook-ing-stopt-met-inning-coronasteun-uit-vs).</text:p></text:note-body></text:note> en herinnert u zich de antwoorden op de eerdere schriftelijke vragen van de leden Lodders en Van der Linde over de Trumpcheques<text:note text:id="ID-2021Z03525-d37e68" text:note-class="footnote"><text:note-citation text:label="2 ">2</text:note-citation><text:note-body><text:p text:style-name="ifm_p_font.normal_size.6.93pt_mt..5mm_indent.-0.1161in_mleft.0.1161in_ifm">Aanhangsel Handelingen II, vergaderjaar 2020–2021, nr. 301.</text:p></text:note-body></text:note>?</text:p>
      <text:p text:style-name="ifm_p_mt.3.76mm_ifm">Antwoord 1</text:p>
      <text:p text:style-name="ifm_p_ifm">Ja.</text:p>
      <text:p text:style-name="ifm_p_mt.3.76mm_ifm">Vraag 2</text:p>
      <text:p text:style-name="ifm_p_ifm">Klopt het dat Amerikaanse Nederlanders die (1) belastingplichtig zijn in de VS, een (2) pensioen of (3) uitkering ontvangen uit de VS een coronasteuncheque hebben ontvangen van de Amerikaanse overheid van 600 dollar (voor individuen) en 1.200 dollar (voor partners)? Klopt het dat de regering-Biden ook nadenkt over een «Bidencheque» (van waarschijnlijk maximaal 1.400 dollar)?</text:p>
      <text:p text:style-name="ifm_p_mt.3.76mm_ifm">Antwoord 2</text:p>
      <text:p text:style-name="ifm_p_ifm">Over het algemeen geldt dat alle Amerikaanse staatsburgers, permanente inwoners en kwalificerende ingezeten vreemdelingen met een geldig sofinummer (US TIN/SSN) in aanmerking komen voor een coronasteuncheque (hierna stimulus cheque). Hieronder vallen zowel Nederlanders met ook de Amerikaanse nationaliteit als expats en Nederlanders met een Green Card.</text:p>
      <text:p text:style-name="ifm_p_ifm">De Amerikaanse overheid heeft tot nu toe twee rondes aan steun uitgekeerd op basis van het inkomen dat deze personen hebben ontvangen in 2018 of 2019, afhankelijk van het moment waarop belastingbetalers hun aangifte over 2019 hebben ingediend. Ook kunnen personen die pensioen ontvangen of begunstigden van sociale zekerheid en ontvangers van aanvullende zekerheidsinkomsten, die geen belasting betalen, een stimulus cheque hebben ontvangen.</text:p>
      <text:p text:style-name="ifm_p_ifm">In de tabel hieronder wordt een overzicht gegeven van de hoogte van de stimulus cheque die personen hebben ontvangen per ronde van uitgifte en afhankelijk van de hoogte van het inkomen. Daarnaast komen ouders met kinderen onder de 17 jaar in aanmerking voor een aanvullende betaling. Deze «child tax credit» bedraagt 500 dollar per kwalificerend kind (bloedverwant, aanverwant of geadopteerd). Graag verwijs ik voor meer informatie, over het ontvangen van een stimulus cheque en de uitzonderingen hierop, naar de website van de IRS (Amerikaanse belastingdien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Stimulus cheque ronde 1</text:p>
            </table:table-cell>
            <table:table-cell table:style-name="table.cell.border-top.border-bottom.padding-top.bottom.pleft.pright">
              <text:p text:style-name="ifm_p_ifm">Stimulus cheque ronde 2</text:p>
            </table:table-cell>
          </table:table-row>
        </table:table-header-rows>
        <table:table-row>
          <table:table-cell table:style-name="table.cell.border-bottom.padding-top.top">
            <text:p text:style-name="ifm_p_ifm">Alleenstaande belastingplichtigen met een maximaal jaarinkomen van $ 75.000</text:p>
          </table:table-cell>
          <table:table-cell table:style-name="table.cell.border-bottom.padding-top.top.pleft.pright">
            <text:p text:style-name="ifm_p_ifm">1.200 dollar<text:span text:style-name="ifm_span_font.superscript_ifm"><text:bookmark-ref text:reference-format="text" text:ref-name="ID-2188-d37e127">1</text:bookmark-ref></text:span></text:p>
          </table:table-cell>
          <table:table-cell table:style-name="table.cell.border-bottom.padding-top.top.pleft.pright">
            <text:p text:style-name="ifm_p_ifm">600 dollar<text:span text:style-name="ifm_span_font.superscript_ifm"><text:bookmark-ref text:reference-format="text" text:ref-name="ID-2188-d37e127">1</text:bookmark-ref></text:span></text:p>
          </table:table-cell>
        </table:table-row>
        <table:table-row>
          <table:table-cell table:style-name="table.cell.border-bottom.padding-top.top">
            <text:p text:style-name="ifm_p_ifm">Partners met een jaarinkomen tot maximaal 150.000 dollar</text:p>
          </table:table-cell>
          <table:table-cell table:style-name="table.cell.border-bottom.padding-top.top.pleft.pright">
            <text:p text:style-name="ifm_p_ifm">2.400 dollar<text:span text:style-name="ifm_span_font.superscript_ifm"><text:bookmark-ref text:reference-format="text" text:ref-name="ID-2188-d37e151">2</text:bookmark-ref></text:span></text:p>
          </table:table-cell>
          <table:table-cell table:style-name="table.cell.border-bottom.padding-top.top.pleft.pright">
            <text:p text:style-name="ifm_p_ifm">1.200 dollar<text:span text:style-name="ifm_span_font.superscript_ifm"><text:bookmark-ref text:reference-format="text" text:ref-name="ID-2188-d37e151">2</text:bookmark-ref></text:span></text:p>
          </table:table-cell>
        </table:table-row>
        <table:table-row>
          <table:table-cell table:style-name="table.cell.border-bottom.padding-top.top">
            <text:p text:style-name="ifm_p_ifm">Eén van partners werkzaam met jaarinkomen tot maximaal 112.500 dollar</text:p>
          </table:table-cell>
          <table:table-cell table:style-name="table.cell.border-bottom.padding-top.top.pleft.pright">
            <text:p text:style-name="ifm_p_ifm">2.400 dollar<text:span text:style-name="ifm_span_font.superscript_ifm"><text:bookmark-ref text:reference-format="text" text:ref-name="ID-2188-d37e176">3</text:bookmark-ref></text:span></text:p>
          </table:table-cell>
          <table:table-cell table:style-name="table.cell.border-bottom.padding-top.top.pleft.pright">
            <text:p text:style-name="ifm_p_ifm">1.200 dollar<text:span text:style-name="ifm_span_font.superscript_ifm"><text:bookmark-ref text:reference-format="text" text:ref-name="ID-2188-d37e176">3</text:bookmark-ref></text:span></text:p>
          </table:table-cell>
        </table:table-row>
        <table:table-row>
          <table:table-cell table:style-name="table.cell." table:number-columns-spanned="3">
            <text:p text:style-name="ifm_p_font.normal_size.6.93pt_mt..5mm_indent.-0.1161in_mleft.0.1161in_ifm"><text:bookmark-start text:name="ID-2188-d37e127"/><text:span text:style-name="ifm_span_font.superscript_size.6.93pt_ifm">1</text:span><text:s/><text:bookmark-end text:name="ID-2188-d37e127"/>Dit bedrag wordt verminderd met 5% per 100 dollar dat het inkomen van 75.000 dollar overschrijdt, met een maximaal inkomen van 99.000 dollar.</text:p>
            <text:p text:style-name="ifm_p_font.normal_size.6.93pt_mt..5mm_indent.-0.1161in_mleft.0.1161in_ifm"><text:bookmark-start text:name="ID-2188-d37e151"/><text:span text:style-name="ifm_span_font.superscript_size.6.93pt_ifm">2</text:span><text:s/><text:bookmark-end text:name="ID-2188-d37e151"/>Dit bedrag wordt verminderd met 5% per 100 dollar dat het inkomen van 150.000 dollar overschrijdt met een maximaal inkomen van 198.000 dollar.</text:p>
            <text:p text:style-name="ifm_p_font.normal_size.6.93pt_mt..5mm_indent.-0.1161in_mleft.0.1161in_ifm"><text:bookmark-start text:name="ID-2188-d37e176"/><text:span text:style-name="ifm_span_font.superscript_size.6.93pt_ifm">3</text:span><text:s/><text:bookmark-end text:name="ID-2188-d37e176"/>Dit bedrag wordt verminderd met 5% per 100 dollar dat het inkomen van 112.500 dollar overschrijdt, met een maximaal inkomen van 136.500 dollar.</text:p>
          </table:table-cell>
        </table:table-row>
      </table:table>
      <text:p text:style-name="ifm_p_ifm">Ik heb begrepen dat er inderdaad een voorstel ligt van de Biden-regering om een stimulus cheque van 1.400 dollar per individu uit te keren. Voor deze uitgifte zouden dezelfde voorwaarden gelden zoals hierboven genoemd. Deze derde ronde zal zijn gebaseerd op de belastingaangifte over 2019 of 2020, afhankelijk van wanneer de aangifte is ingediend. Ik heb begrepen dat het verschil met de eerdere twee rondes zou zijn dat de betalingen worden uitgekeerd aan elk individueel persoon in een huishouden, ongeachte de leeftijd van deze persoon.</text:p>
      <text:p text:style-name="ifm_p_mt.3.76mm_ifm">Vraag 3</text:p>
      <text:p text:style-name="ifm_p_ifm">Deelt u de mening dat de wereld zich in een bijzonder zware tijd bevindt gezien de grote schade die de coronacrisis op zowel gezondheids- als op economisch vlak aanricht? Deelt u de mening dat de coronasteuncheques uit een aanzienlijk bedrag bestaan en dat de coronasteuncheques een welkome aanvulling kunnen zijn voor Amerikaanse Nederlanders in deze moeilijke periode? Zo ja, kunt u dit toelichten? Zo nee, waarom niet?</text:p>
      <text:p text:style-name="ifm_p_mt.3.76mm_ifm">Antwoord 3</text:p>
      <text:p text:style-name="ifm_p_ifm">Ik deel de mening dat Nederland én de rest van de wereld zich in een zware tijd bevinden, zowel in gezondheids- als op economisch vlak. Om die reden heeft het kabinet met omvangrijke steunpakketten alles op alles gezet om banen en inkomens in deze zware tijd zoveel mogelijk op peil te houden. Dit heeft de impact van de coronacrisis voor veel mensen gedempt. Daarnaast heeft het een belangrijke bijdrage geleverd aan het feit dat het met faillissementen en de toename van werkloosheid vooralsnog meevalt op macroniveau. Dat neemt niet weg dat ik me in deze zware tijd goed kan voorstellen dat stimulus cheques een welkome aanvulling kunnen zijn voor mensen die hiervoor in aanmerking komen.</text:p>
      <text:p text:style-name="ifm_p_mt.3.76mm_ifm">Vraag 4 en 6</text:p>
      <text:p text:style-name="ifm_p_ifm">Bent u werkelijk van mening dat Amerikaanse Nederlanders de cheque dan maar «moeten retourneren aan de IRS» zoals u aangaf tijdens het algemeen overleg FATCA op 11 februari 2021, nu ook ING is gestopt met het verzilveren van cheques en Amerikaanse Nederlanders hun ontvangen coronasteuncheques vanaf 1 januari 2021 bij geen enkele Nederlandse grootbank meer kunnen verzilveren? Moeten Amerikaanse Nederlanders die recht hebben op honderden euro’s vanwege uitvoeringstechnische problemen in Nederland dit geld dus maar «weggooien»? Deelt u de mening dat meer daadkracht en doorzettingsvermogen van de Minister van Financiën gewenst is? Kunt u hierop reflecteren?</text:p>
      <text:p text:style-name="ifm_p_ifm">Herinnert u zich dat u in het algemeen overleg FATCA aangaf voor het Nederlande kabinet «niet het handelingsperspectief» te zien om tot een oplossing te komen zodat de Amerikaanse Nederlanders wel hun cheques kunnen verzilveren, naast nogmaals het overleg aan te gaan met de Amerikaanse Ambassade? Welke andere stappen heeft u de afgelopen tijd gezet om ervoor zorg te dragen dat deze duizenden Amerikaanse Nederlanders toch hun cheque kunnen verzilveren? Op welke manier heeft u aan deze duizenden Nederlanders laten zien op te komen voor hun belangen en er alles aan te doen om hun cheque in Nederland te kunnen verzilveren?</text:p>
      <text:p text:style-name="ifm_p_mt.3.76mm_ifm">Antwoord 4 en 6</text:p>
      <text:p text:style-name="ifm_p_ifm">Zoals ik in de beantwoording van eerdere Kamervragen<text:note text:id="ID-2188-d37e230" text:note-class="footnote"><text:note-citation text:label="3 ">3</text:note-citation><text:note-body><text:p text:style-name="ifm_p_font.normal_size.6.93pt_mt..5mm_indent.-0.1161in_mleft.0.1161in_ifm">Aanhangsel Handelingen, vergaderjaar 2020–2021, nr. 301.</text:p></text:note-body></text:note> schreef, ontvangen alleen personen die niet over een Amerikaanse bankrekening beschikken een stimulus cheque van de IRS. Tijdens het algemeen overleg FATCA op 10 februari jl. heb ik aan willen geven dat deze personen een herstelbetaling aan kunnen vragen (Recovery Rebate Credit) wanneer zij hun Amerikaanse belastingaangifte over 2020 indienen. De herstelbetaling is bedoeld voor personen die geen of een niet volledige stimulus-cheque hebben ontvangen. Het verschil kan terug worden gevorderd in de belastingaangifte (Form 1040) 2020 in de vorm van een hogere belastingteruggave dan wel lagere aanslag. Op de website van de IRS staat echter dat zij alleen geld stort op een aan de VS gelieerde bankrekening. Voor het uitbetalen van een belastingteruggave hanteert de IRS ongeveer dezelfde regels als voor het uitbetalen van de stimulus cheques.</text:p>
      <text:p text:style-name="ifm_p_ifm">Zoals ik heb toegezegd in de beantwoording op eerdere Kamervragen<text:note text:id="ID-2188-d37e243" text:note-class="footnote"><text:note-citation text:label="4 ">4</text:note-citation><text:note-body><text:p text:style-name="ifm_p_font.normal_size.6.93pt_mt..5mm_indent.-0.1161in_mleft.0.1161in_ifm">Aanhangsel Handelingen, vergaderjaar 2020–2021, nr. 301.</text:p></text:note-body></text:note> heb ik het probleem van het niet kunnen verzilveren van cheques onder de aandacht gebracht bij de Amerikaanse ambassade en gevraagd of en zo ja welke mogelijkheden er zijn om een cheque te verzilveren als dit bij een Nederlandse bank niet lukt. Er is meerdere malen bij de Amerikaanse ambassade in Nederland onder de aandacht gebracht dat personen de ontvangen stimulus cheque niet kunnen innen bij hun Nederlandse bank. De Amerikaanse ambassade in Nederland heeft aangeven geen andere mogelijkheid te zien om de cheque te innen als dit bij de eigen bank niet lukt. Zij hebben verwezen naar de website van IRS waarop is aangeven dat personen een herstelbetaling aan kunnen vragen (Recovery Rebate Credit) wanneer deze de Amerikaanse belastingaangifte over 2020 indient. Ik blijf in gesprek met de Amerikaanse ambassade over dit onderwerp. Graag verwijs ik naar de beantwoording van vraag 7 voor de opties die personen hebben om de cheque te kunnen verzilveren.</text:p>
      <text:p text:style-name="ifm_p_mt.3.76mm_ifm">Vraag 5</text:p>
      <text:p text:style-name="ifm_p_ifm">Deelt u de zorgen om de manier waarop er met de belangen van de Accidental Americans in Nederland wordt omgegaan? Wat vindt u ervan dat Nederlanders die toevallig ook de Amerikaanse nationaliteit bezitten wél jaarlijks veel kosten maken omdat zij belastingplichtig zijn in de VS (het zure), maar niét de cheque kunnen verzilveren (het zoete)? Acht u dit rechtvaardig en uitlegbaar? Zo ja/nee, waarom wel/niet?</text:p>
      <text:p text:style-name="ifm_p_mt.3.76mm_ifm">Antwoord 5</text:p>
      <text:p text:style-name="ifm_p_ifm">De afgelopen jaren heeft de (voormalig) Staatssecretaris zich ingezet om de problemen te verminderen die Nederlanders met ook de Amerikaanse nationaliteit ervaren. In Europees verband is en wordt er ingezet om tot een structurele oplossing te komen van een aantal problemen waar deze personen tegenaan lopen. Ook werkt het ministerie aan het verbeteren van de informatievoorziening voor Nederlanders met ook de Amerikaanse nationaliteit.</text:p>
      <text:p text:style-name="ifm_p_ifm">Het is begrijpelijk dat Nederlanders met ook de Amerikaanse nationaliteit de cheque die zij hebben ontvangen graag willen verzilveren. De groep personen die belastingaangifte heeft gedaan in de VS bestaat uit toeval-Amerikanen, maar ook uit expats en Nederlanders met een Greencard. Zoals ik in de beantwoording van vraag 4 en 6 aangeef kunnen deze mensen een herstelbetaling aanvragen wanneer zij de Amerikaanse belastingaangifte over 2020 indienen. Graag verwijs ik hiervoor ook naar de beantwoording van vraag 7, waar ik inga op de andere mogelijkheden voor deze personen om de ontvangen cheque te verzilveren.</text:p>
      <text:p text:style-name="ifm_p_mt.3.76mm_ifm">Vraag 7</text:p>
      <text:p text:style-name="ifm_p_ifm">Deelt u de mening dat onderstaande opties, waardoor Amerikaanse Nederlanders de cheque wel zouden kunnen verzilveren, omslachtig, onwenselijk en bovendien in sommige gevallen onmogelijk zijn?</text:p>
      <text:p text:style-name="ifm_p_ifm"><text:span text:style-name="ifm_span_font.italic_ifm">Het IBAN-nummer doorgeven aan de Amerikaanse federale belastingdienst IRS, zodat de IRS het bedrag op de cheque kan overmaken op de rekening van deze Amerikaanse Nederlanders.</text:span> Klopt het dat de IRS geen geld kan overmaken naar een buitenlandse IBAN-rekening, dus dat deze optie in bijna alle gevallen vervalt?</text:p>
      <text:p text:style-name="ifm_p_ifm"><text:span text:style-name="ifm_span_font.italic_ifm">Het openen van een rekening in de VS voor het kunnen verzilveren van de cheque.</text:span>Klopt het dat het openen van een Amerikaanse bankrekening ingewikkeld is voor iemand die niet in de VS woont en dat er daarnaast ook nog allerlei gebruikersvoorwaarden aan vastzitten waardoor het uiterst onzeker is of een Amerikaanse Nederlander überhaupt uiteindelijk de cheque kan verzilveren op deze Amerikaanse bankrekening?</text:p>
      <text:p text:style-name="ifm_p_ifm"><text:span text:style-name="ifm_span_font.italic_ifm">De cheque verzilveren bij een bank over de grens in Duitsland of België.</text:span> Klopt het dat deze banken Nederlanders niet willen en kunnen helpen als zij niet beschikken over een bankrekening bij die specifieke bank? Deelt u de mening dat dit in dat geval geen werkbare oplossing is dat deze bovendien zeer omslachtig is? Zo nee, waarom niet?</text:p>
      <text:p text:style-name="ifm_p_ifm"><text:span text:style-name="ifm_span_font.italic_ifm">De cheque overschrijven op de naam van een persoon in de VS («endorsen»), zodat die de cheque kan laten uitkeren en het bedrag kan overmaken.</text:span> Deelt u de mening dat dit een omslachtige manier van werken is, dat het niet duidelijk is of de cheque wel op een andere naam kan worden gezet en dat er daarnaast ook een grote vertrouwensvraag ligt?</text:p>
      <text:p text:style-name="ifm_p_mt.3.76mm_ifm">Antwoord 7</text:p>
      <text:p text:style-name="ifm_p_ifm">Ik zal hieronder ingaan op de verschillende genoemde opties die personen hebben om de ontvangen stimulus cheque te innen. Hierbij zal ik ook aangeven of deze opties mijns inziens wel of niet mogelijk en/of omslachtig zijn.</text:p>
      <text:p text:style-name="ifm_p_mt.3.76mm_ifm">Doorgeven IBAN-nummer aan de IRS</text:p>
      <text:p text:style-name="ifm_p_ifm">Als een persoon zijn/haar Amerikaanse bankgegevens heeft verstrekt aan de IRS, zal deze persoon een betaling ontvangen door middel van een directe storting. Als een persoon geen Amerikaanse rekening heeft, dan ontvangt deze persoon of een cheque of een opgeladen credit card (dit is een soort tegoedbon die alleen te gebruiken is in de VS). De IRS heeft besloten dat alleen Amerikaanse rekeningnummers voor een directe overboeking in aanmerking komen. De IRS maakt dus geen geld over naar een buitenlandse rekening. Dit is dus geen oplossing als een persoon geen Amerikaanse rekeningnummer heeft of geen Amerikaanse bankrekening wil openen.</text:p>
      <text:p text:style-name="ifm_p_mt.3.76mm_ifm">Openen rekening in VS</text:p>
      <text:p text:style-name="ifm_p_ifm">Ik heb begrepen dat het over het algemeen inderdaad ingewikkeld is om een Amerikaanse rekening te openen. In veel gevallen zijn er additionele gebruikersvoorwaarden, waardoor het duur is om bij reguliere Amerikaanse banken een rekening te openen. Zo moeten bij veel banken extra jaarlijkse vergoedingen worden betaald als er geen reguliere (salaris) stortingen worden gedaan op de rekening. Een van de Nederlandse belangengroepen<text:note text:id="ID-2188-d37e301" text:note-class="footnote"><text:note-citation text:label="5 ">5</text:note-citation><text:note-body><text:p text:style-name="ifm_p_font.normal_size.6.93pt_mt..5mm_indent.-0.1161in_mleft.0.1161in_ifm">Nieuw COVID-19 hulppakket | Americans Overseas.</text:p></text:note-body></text:note> noemt op haar website wel aanvullende mogelijkheden voor personen om de cheques te kunnen verzilveren. Ik heb niet al de mogelijkheden die daar worden genoemd kunnen verifiëren.</text:p>
      <text:p text:style-name="ifm_p_mt.3.76mm_ifm">Verzilveren over de grens</text:p>
      <text:p text:style-name="ifm_p_ifm">Over het algemeen geldt dat het gebruik van cheques ook in Duitsland en België de afgelopen jaren is afgenomen. Uit navraag blijkt dat personen in België bij tenminste vier grootbanken een stimulus cheque kunnen innen. Om de stimulus cheque te kunnen innen, moet een persoon wel klant worden bij deze specifieke bank. Ik kan mij voorstellen dat dit omslachtig is. Het is dus aan de personen die deze cheque hebben ontvangen om de afweging te maken of zij hiervoor een rekening bij een buitenlandse bank willen openen. Ik heb geen specifieke informatie over hoeveel banken in Duitsland de mogelijkheid bieden om een cheque te kunnen verzilveren. Ik verwacht dat personen die de cheque willen innen ook in Duitsland eerst een rekening moeten openen voordat een bank de cheque kan storten.</text:p>
      <text:p text:style-name="ifm_p_mt.3.76mm_ifm">Endorsen cheque</text:p>
      <text:p text:style-name="ifm_p_ifm">In theorie is het mogelijk om de cheque, die een persoon heeft ontvangen, over te schrijven op de naam van een persoon woonachtig in de VS (endorsen). Op deze manier zou de cheque kunnen worden uitgekeerd en kan het bedrag worden overgemaakt. Hoewel deze optie theoretisch mogelijk zou zijn, is het inderdaad omslachtig en zitten er de nodige haken en ogen aan. Voor zover ik heb begrepen bestaat er in veel gevallen geen verplichting voor banken om een dergelijke cheque te accepteren. Bovendien verschilt het beleid om de cheque te innen per bank.</text:p>
      <text:p text:style-name="ifm_p_mt.3.76mm_ifm">Vraag 8</text:p>
      <text:p text:style-name="ifm_p_ifm">Herinnert u zich dat u schreef dat de vier grootbanken zijn gestopt met het verzilveren van cheques vanwege de kosten, de fraudegevoeligheid en het mogelijk ontbreken van een dekking van de cheque<text:note text:id="ID-2021Z03525-d37e127" text:note-class="footnote"><text:note-citation text:label="6 ">6</text:note-citation><text:note-body><text:p text:style-name="ifm_p_font.normal_size.6.93pt_mt..5mm_indent.-0.1161in_mleft.0.1161in_ifm">Ibid.</text:p></text:note-body></text:note>? In hoeverre zijn dit legitieme redenen in relatie tot het verdwijnen van een basisdienst die een bank aanbiedt aan de klant? Kunt u reflecteren op de genoemde redenen in de wetenschap dat het grootste gedeelte van de kosten al wordt verhaald op de rekeninghouder en dat «fraudegevoeligheid» ook geldt voor girale boekingen, gezien de grote en noodzakelijke inzet op witwaspraktijken, maar dat banken hier niet zomaar mee stoppen?</text:p>
      <text:p text:style-name="ifm_p_mt.3.76mm_ifm">Antwoord 8</text:p>
      <text:p text:style-name="ifm_p_ifm">In Nederland neemt het gebruik van cheques al jaren af. In 2001 bleek al dat er weinig gebruik werd gemaakt van cheques in Nederland en dat het gebruik van cheques een snel afnemende trend vertoonde.<text:note text:id="ID-2188-d37e344" text:note-class="footnote"><text:note-citation text:label="7 ">7</text:note-citation><text:note-body><text:p text:style-name="ifm_p_font.normal_size.6.93pt_mt..5mm_indent.-0.1161in_mleft.0.1161in_ifm">Kamerstuk 27 863.</text:p></text:note-body></text:note> Cheques maakten bij de oprichting van het convenant pakket primaire betaaldiensten in 2001 (tegenwoordig het Convenant Basisbankrekening) dan ook geen deel uit van de lijst primaire betaaldiensten. De Betaalvereniging Nederland heeft aangegeven dat het proces van het verwerken van cheques arbeidsintensief is, dat de verwerkingskosten niet in verhouding staan tot de baten en dat er verschillende risico’s aan zijn verbonden. Volgens de Betaalverenging Nederland is er niet alleen een frauderisico, maar kan de cheque ook kwijtraken in het post-traject of kan de cheque niet voldoen aan de voorwaarden en/of kan de cheque niet gedekt zijn waardoor deze onbetaald retour terugkomt uit het buitenland. De Betaalvereniging Nederland adviseert daarom Nederlandse ontvangers van cheques om hun buitenlandse afnemers te vragen veiligere, snellere en kostenefficiëntere betaalmogelijkheden te gebruiken.</text:p>
      <text:p text:style-name="ifm_p_ifm">Over het algemeen geldt dat financiële instellingen zelf mogen bepalen welke betaaldiensten zij aan willen bieden, zolang zij daarvoor een vergunning hebben van De Nederlandse Bank (DNB). In de richtlijn betaalrekeningen wordt voorgeschreven welke diensten worden beschouwd als basisdiensten die banken aan consumenten met een basisbetaalrekening aan moeten bieden, voor zover een bank die diensten ook aanbiedt aan consumenten met een reguliere betaalrekening.<text:note text:id="ID-2188-d37e354" text:note-class="footnote"><text:note-citation text:label="8 ">8</text:note-citation><text:note-body><text:p text:style-name="ifm_p_font.normal_size.6.93pt_mt..5mm_indent.-0.1161in_mleft.0.1161in_ifm">Artikel 17, eerste lid, richtlijn 2014/92/EU.</text:p></text:note-body></text:note> Het kunnen verzilveren van cheques maakt hiervan geen onderdeel uit.</text:p>
      <text:p text:style-name="ifm_p_ifm">Volgens de Betaalvereniging Nederland is het een onjuiste veronderstelling dat het grootste gedeelte van de kosten voor het verwerken van cheques werd verhaald op de rekeninghouder. De Betaalvereniging Nederland heeft aangegeven dat bij de geruime tijd (fors) dalende volumes de tarifering van de verwerkte cheque steeds meer achterbleef bij de gemaakte kosten. Volgens hen zijn de daadwerkelijke verwerkingskosten nooit volledig doorberekend aan de particuliere- of zakelijke aanbieders van een cheque. Daarnaast kan er, mijns inziens, geen vergelijking worden gemaakt tussen het verzilveren van buitenlandse cheques en het ontvangen van girale overboekingen. Niet alleen uit oogpunt van fraude; het zoek raken in het post-traject en de over het algemeen veel hoge verwerkingskosten zijn duidelijk anders bij cheques. Bij een reguliere overboeking via een betaalrekening moet er sprake zijn van voldoende kredietruimte op de rekening van de betaler. In het geval van een cheque kan deze ook niet-gedekt zijn waardoor de betaling niet plaatsvindt.</text:p>
      <text:p text:style-name="ifm_p_mt.3.76mm_ifm">Vraag 9</text:p>
      <text:p text:style-name="ifm_p_ifm">Wie ziet erop toe dat de verschillende basisdiensten, waarvan mensen mogen verwachten dat banken die leveren, ook daadwerkelijk geleverd worden? Wat gebeurt er als banken diensten stopzetten en klanten voor wat betreft deze specifieke dienst verder nergens anders terecht kunnen? Welke middelen heeft u, of hebben de Autoriteit Financiële Markten (AFM) en De Nederlandsche Bank (DNB), om hier een vinger aan de pols te houden en om in te grijpen als er daadwerkelijk basisdiensten verdwijnen?</text:p>
      <text:p text:style-name="ifm_p_mt.3.76mm_ifm">Antwoord 9</text:p>
      <text:p text:style-name="ifm_p_ifm">Over het algemeen geldt dat financiële instellingen zelf mogen bepalen welke betaaldiensten zij willen aanbieden, zolang zij daarvoor een vergunning hebben van DNB. Ook als een financiële instelling een vergunning heeft voor het verlenen van een bepaalde dienst, is deze financiële instelling niet verplicht om alle diensten waarvoor zij een vergunning heeft te verlenen. In de herziene richtlijn betaaldiensten (PSD2) is bepaald welke diensten vallen onder betaaldiensten in de zin van die richtlijn. De richtlijn schrijft voor dat voor het verlenen van die diensten een vergunning is vereist. Het verzilveren van cheques is daarin niet aangemerkt als betaaldienst. Ook in de richtlijn betaalrekeningen wordt voorgeschreven welke diensten worden beschouwd als basisdiensten die banken aan consumenten met een basisbetaalrekening moeten aanbieden, voor zover een bank die diensten ook aanbiedt aan consumenten met een reguliere betaalrekening.<text:note text:id="ID-2188-d37e376" text:note-class="footnote"><text:note-citation text:label="9 ">9</text:note-citation><text:note-body><text:p text:style-name="ifm_p_font.normal_size.6.93pt_mt..5mm_indent.-0.1161in_mleft.0.1161in_ifm">Artikel 17, eerste lid, richtlijn 2014/92/EU.</text:p></text:note-body></text:note> Het kunnen verzilveren van cheques wordt hierbij niet genoemd. De Autoriteit Financiële Markten (AFM) houdt toezicht op de naleving van de richtlijn betaalrekeningen. De Nederlandsche Bank (DNB) heeft de wettelijke taak om de goede werking van het betalingsverkeer te bevorderen. Door haar toezicht, oversight (toezicht op instellingen die betaal- en effectentransacties faciliteren), haar eigen operationele rol in het betalingssysteem, haar chartale taak en haar rol in het Maatschappelijk Overleg Betalingsverkeer (MOB) draagt DNB bij aan een veilig, efficiënt, betrouwbaar en toegankelijk betalingsverkeer.</text:p>
      <text:p text:style-name="ifm_p_mt.3.76mm_ifm">Vraag 10</text:p>
      <text:p text:style-name="ifm_p_ifm">Kunt u reflecteren op de passage van wederkerigheid zoals opgenomen in het FATCA-verdrag (artikel 6, lid 1): «De regering van de Verenigde Staten onderkent de noodzaak te bewerkstelligen dat op gelijk niveau wederzijds automatisch informatie kan worden uitgewisseld met Nederland. De regering van de Verenigde Staten heeft zich verplicht de transparantie verder te verbeteren en de betrekkingen met Nederland voor de uitwisseling te bevorderen door te streven naar het aannemen van regelgeving en het bevorderen en ondersteunen van relevante wetgeving teneinde wederzijdse automatische uitwisseling van informatie op gelijk niveau te bewerkstelligen»? Deelt u de mening dat van een gelijk niveau van informatie-uitwisseling tussen de VS en Nederland in zowel dit dossier als die rond de Accidental Americans geen sprake is geweest? Zo nee, waarom niet? Zo ja, waarom wel?</text:p>
      <text:p text:style-name="ifm_p_mt.3.76mm_ifm">Antwoord 10</text:p>
      <text:p text:style-name="ifm_p_ifm">In 2015 ontving Nederland van de VS ruim 40.000 inlichtingen. Dit aantal ligt op dit moment rond de 51.000, waarvan 39.499 ten aanzien van natuurlijke personen. Hieronder vallen zowel Amerikaanse expats als Nederlanders met ook de Amerikaanse nationaliteit. De kwaliteit van de uit de VS ontvangen informatie was voorheen ontoereikend, maar is nu voldoende. Een aanzienlijk deel van de ontvangen informatie kon automatisch gematcht worden, met name informatie over natuurlijke personen. Ik ben echter niet tevreden over het niveau van wederkerigheid. De VS hebben helaas nog niets gedaan aan het gestelde in artikel 6, eerste lid, van de NL IGA, namelijk de toezegging om te komen tot een gelijkwaardig niveau van wederkerigheid ten aanzien van de automatische informatie-uitwisseling met Nederland. Nederland wil graag het saldo of de waarde van de rekening aan het einde van een kalenderjaar ontvangen en de uiteindelijk belanghebbenden van een entiteit, zoals Nederland al jaren aan de VS rapporteert. De VS heeft zich jegens Nederland en andere FATCA-partners verplicht te streven naar een volledig gelijkwaardig niveau van gegevensuitwisseling dus ik blijf dit in Europees verband aankaarten.</text:p>
      <text:p text:style-name="ifm_p_mt.3.76mm_ifm">Vraag 11</text:p>
      <text:p text:style-name="ifm_p_ifm">Bent u bereid de mogelijkheid te onderzoeken voor deze mensen om de cheques via de Nederlandse Ambassade in de VS in te wisselen (zowel de route van aanleveren van deze cheques via een van de grote banken en de route van aanleveren van deze cheques via het Ministerie van Buitenlandse Zaken)? Zo nee, waarom niet?</text:p>
      <text:p text:style-name="ifm_p_mt.3.76mm_ifm">Antwoord 11</text:p>
      <text:p text:style-name="ifm_p_ifm">Een dergelijke route is helaas niet mogelijk. Ik verwijs daarbij allereerst naar de onzekerheden rondom het overdragen van een cheque (zie ook mijn antwoord op vraag 7). Daarnaast behoort een dergelijke administratieve financiële dienstverlening niet tot de diensten die een ambassade kan verrichten.</text:p>
      <text:p text:style-name="ifm_p_mt.3.76mm_ifm">Vraag 12</text:p>
      <text:p text:style-name="ifm_p_ifm">Zijn er Amerikaanse banken in Nederland actief? Zo ja, welke? Kunt u aangeven of deze banken onderdeel van een oplossing kunnen zijn? Zo nee, bent u bereid om dit op kort termijn te onderzoeken en de Kamer over de uitkomst van vraag 12 en 13 binnen twee maanden te informeren?</text:p>
      <text:p text:style-name="ifm_p_mt.3.76mm_ifm">Antwoord 12</text:p>
      <text:p text:style-name="ifm_p_ifm">Ja, er zijn Amerikaanse banken actief in Nederland. Graag verwijs ik naar de website van de Nederlandse Vereniging van Banken (NVB) voor een overzicht van banken, waaronder Amerikaanse, die zijn aangesloten bij de NVB. De NVB heeft aan deze banken gevraagd of zij de ontvangen stimulus cheques zouden willen verzilveren. De Amerikaanse banken in Nederland hebben echter aangeven dat zij alleen zakelijke klanten bedienen.</text:p>
      <text:p text:style-name="ifm_p_mt.3.76mm_ifm">Vraag 13</text:p>
      <text:p text:style-name="ifm_p_ifm">Kunt u toezeggen dat u samen optrekt met de banken en met DNB om tot een oplossing te komen, zodat ook de duizenden Amerikaanse Nederlanders de coronasteuncheques kunnen verzilveren? Zo nee, waarom niet?</text:p>
      <text:p text:style-name="ifm_p_mt.3.76mm_ifm">Antwoord 13</text:p>
      <text:p text:style-name="ifm_p_mt.3.76mm_ifm">Er is aan de Betaalvereniging Nederland gevraagd of de banken een uitzondering willen maken voor de groep personen die een stimulus cheque hebben ontvangen van de IRS en die deze cheque nu niet kunnen innen bij Nederlandse banken. De Betaalvereniging Nederland heeft aangegeven dat het voor de banken niet mogelijk is om een uitzondering te maken voor deze groep, omdat bij de meeste banken de benodigde personen en middelen sinds het uitfaseren van de dienstverlening al niet meer aanwezig zijn.</text:p>
      <text:p text:style-name="ifm_p_ifm">Zoals ik in de beantwoording op vraag 9 heb aangegeven mogen financiële instellingen, over het algemeen, zelf de afweging maken welke betaaldiensten zij aanbieden, zolang zij daarvoor een vergunning hebben van DNB. DNB heeft de wettelijke taak om de goede werking van het betalingsverkeer te bevorderen. Het gebruik van cheques is in Nederland geen gangbaar betaalmiddel meer. Dit heeft onder andere te maken met het efficiënte betalingsverkeer in Nederland en de mogelijkheid om internationaal girale overboekingen te doen. Hierdoor is er nagenoeg geen enkele behoefte meer aan dienstverlening betreffende cheques. Er zijn verschillende opties die personen die een cheque hebben ontvangen kunnen overwegen om de cheque te verzilveren. Graag verwijs ik hiervoor ook naar de beantwoording op vraag 4,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der Linde over het bericht ‘Ook ING stopt met inning coronasteun uit VS’</dc:title>
    <meta:user-defined meta:name="OVERHEIDop.ParlID/DC.identifier">ah-tk-20202021-2188</meta:user-defined>
    <meta:user-defined meta:name="OVERHEIDop.vraagnummer">2021Z03525</meta:user-defined>
    <meta:user-defined meta:name="OVERHEIDop.aanhangselNummer">2188</meta:user-defined>
    <meta:user-defined meta:name="OVERHEIDop.ontvanger">W.B. Hoekstra</meta:user-defined>
    <meta:user-defined meta:name="DCTERMS.W3CDTF/OVERHEIDop.datumOntvangst">2021-03-30</meta:user-defined>
    <meta:user-defined meta:name="OVERHEIDop.AanhangselTypen/DC.type">Antwoord</meta:user-defined>
    <meta:user-defined meta:name="OVERHEIDop.indiener">R.E. van der Linde</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Lodders en van der Linde over het bericht ‘Ook ING stopt met inning coronasteun uit VS’</meta:user-defined>
    <meta:user-defined meta:name="DCTERMS.W3CDTF/DCTERMS.available">2021-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