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6</text:p>
      <text:p text:style-name="ifm_p_font.roman_mt.3.76mm_ifm">Vragen van de leden <text:span text:style-name="ifm_span_font.bold_ifm">Jasper van Dijk</text:span> (SP) en <text:span text:style-name="ifm_span_font.bold_ifm">Van Toorenburg</text:span> (CDA) aan de Staatssecretaris van Justitie en Veiligheid over <text:span text:style-name="ifm_span_font.italic_ifm">het niet uitvoeren van de motie over de naturalisatie van circa 10.000 pardonners (Ranov-vergunninghouders) (Kamerstuk 35 483, nr. 68)</text:span> (ingezonden 4 maart 2021).</text:p>
      <text:p text:style-name="ifm_p_font.roman_mt.3.76mm_ifm">Antwoord van Staatssecretaris <text:span text:style-name="ifm_span_font.bold_ifm">Broekers-Knol</text:span> (Justitie en Veiligheid) (ontvangen 29 maart 2021). Zie ook Aanhangsel Handelingen, vergaderjaar 2020–2021, nr. 2142.</text:p>
      <text:p text:style-name="ifm_p_mt.3.76mm_ifm">Vraag 1, 2, 3, 4, 5, 6, 7</text:p>
      <text:p text:style-name="ifm_p_ifm">Bent u bekend met het rapport «Ik voel me Nederlander» van Vluchtelingenwerk uit 2014?<text:note text:id="ID-2186-d37e58" text:note-class="footnote"><text:note-citation text:label="1 ">1</text:note-citation><text:note-body><text:p text:style-name="ifm_p_font.normal_size.6.93pt_mt..5mm_indent.-0.1161in_mleft.0.1161in_ifm">Vluchtelingenwerk Nederland, oktober 2014, ««Ik vóél me Nederlander» – Belemmeringen bij naturalisatie voor volwassenen en kinderen met een pardonvergunning», https://www.vluchtelingenwerk.nl/sites/default/files/Vluchtelingenwerk/Publicaties/rapport%20VWN%20bij%20persbericht.pdf</text:p></text:note-body></text:note></text:p>
      <text:p text:style-name="ifm_p_ifm">Bent u bekend met het rapport «Ranov en afgewezen naturalisatieverzoeken» van de IND uit 2015?<text:note text:id="ID-2186-d37e67" text:note-class="footnote"><text:note-citation text:label="2 ">2</text:note-citation><text:note-body><text:p text:style-name="ifm_p_font.normal_size.6.93pt_mt..5mm_indent.-0.1161in_mleft.0.1161in_ifm">Kamerstuk 19 637, nr. 1985</text:p></text:note-body></text:note></text:p>
      <text:p text:style-name="ifm_p_ifm">Bent u bekend met het rapport «Niet-naturalisatie onder Ranov-vergunninghouders – Een onderzoek naar achtergrondkenmerken, motivatie en ervaren belemmeringen» van het WODC uit 2015?<text:note text:id="ID-2186-d37e76" text:note-class="footnote"><text:note-citation text:label="3 ">3</text:note-citation><text:note-body><text:p text:style-name="ifm_p_font.normal_size.6.93pt_mt..5mm_indent.-0.1161in_mleft.0.1161in_ifm">WODC, 2015 «Niet-naturalisatie onder Ranov-vergunninghouders – Een onderzoek naar achtergrondkenmerken, motivatie en ervaren belemmeringen», https://repository.wodc.nl/bitstream/handle/20.500.12832/159/cahier-2015-8-volledige-tekst_tcm28-74146.pdf?sequence=2&amp;isAllowed=y</text:p></text:note-body></text:note></text:p>
      <text:p text:style-name="ifm_p_ifm">Bent u bekend met het rapport 'Geen thuis zonder Nederlands paspoort – Een onderzoek naar de wijze waarop de IND invulling geeft aan het begrip bewijsnood bij naturalisatieverzoeken van zogenoemde pardonners» van de Nationale ombudsman uit 2017?<text:note text:id="ID-2186-d37e85" text:note-class="footnote"><text:note-citation text:label="4 ">4</text:note-citation><text:note-body><text:p text:style-name="ifm_p_font.normal_size.6.93pt_mt..5mm_indent.-0.1161in_mleft.0.1161in_ifm">Nationale ombudsman, 11 juli 2017, «Geen thuis zonder Nederlands paspoort – Een onderzoek naar de wijze waarop de IND invulling geeft aan het begrip bewijsnood bij naturalisatieverzoeken van zogenoemde pardonners», https://www.nationaleombudsman.nl/nieuws/onderzoeken/2017077-geen-thuis-zonder-nederlands-paspoort</text:p></text:note-body></text:note></text:p>
      <text:p text:style-name="ifm_p_ifm">Deelt u de mening dat al deze onderzoeken aantonen dat nieuw onderzoek overbodig is? Zo ja, waarom kiest u in uw brief van 26 februari jl. dan toch voor nieuw onderzoek?<text:note text:id="ID-2186-d37e94" text:note-class="footnote"><text:note-citation text:label="5 ">5</text:note-citation><text:note-body><text:p text:style-name="ifm_p_font.normal_size.6.93pt_mt..5mm_indent.-0.1161in_mleft.0.1161in_ifm">Kamerstuk 35 483, nr. 72</text:p></text:note-body></text:note></text:p>
      <text:p text:style-name="ifm_p_ifm">Waarom kiest u ervoor de naturalisatie van deze mensen te vertragen? Waarom laat u deze groep – na 13 jaar! – niet gewoon meedoen?</text:p>
      <text:p text:style-name="ifm_p_ifm">Bent u bereid uw onwil opzij te zetten en de motie van de leden Jasper van Dijk en Van Toorenburg per direct uit te voeren?<text:note text:id="ID-2186-d37e105" text:note-class="footnote"><text:note-citation text:label="6 ">6</text:note-citation><text:note-body><text:p text:style-name="ifm_p_font.normal_size.6.93pt_mt..5mm_indent.-0.1161in_mleft.0.1161in_ifm">Kamerstuk 35 483, nr. 68</text:p></text:note-body></text:note></text:p>
      <text:p text:style-name="ifm_p_mt.3.76mm_ifm">Antwoord 1, 2, 3, 4, 5, 6, 7</text:p>
      <text:p text:style-name="ifm_p_ifm">De door u genoemde onderzoeken zijn mij bekend. Ik vind het echter van belang een zorgvuldig en geactualiseerd beeld te hebben van deze problematiek. Hiervoor heb ik een aanvullend onderzoek ingesteld, waarbij ik gevraagd heb de actuele groep Ranov-vergunninghouders en de knelpunten die zij op dit moment ervaren voor het indienen van een naturalisatieverzoek in kaart te brengen. De onderzoeksresultaten, die in juli 2021 worden verwacht, zijn relevant voor de wijze waarop uitvoering gegeven wordt aan de mo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Van Toorenburg over het niet uitvoeren van de motie over de naturalisatie van circa 10.000 pardonners (Ranov-vergunninghouders</dc:title>
    <meta:user-defined meta:name="OVERHEIDop.ParlID/DC.identifier">ah-tk-20202021-2186</meta:user-defined>
    <meta:user-defined meta:name="OVERHEIDop.vraagnummer">2021Z04118</meta:user-defined>
    <meta:user-defined meta:name="OVERHEIDop.aanhangselNummer">2186</meta:user-defined>
    <meta:user-defined meta:name="OVERHEIDop.ontvanger">A. Broekers-Knol</meta:user-defined>
    <meta:user-defined meta:name="DCTERMS.W3CDTF/OVERHEIDop.datumOntvangst">2021-03-29</meta:user-defined>
    <meta:user-defined meta:name="OVERHEIDop.AanhangselTypen/DC.type">Antwoord</meta:user-defined>
    <meta:user-defined meta:name="OVERHEIDop.indiener">M.M. van Toorenburg</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9</meta:user-defined>
    <meta:user-defined meta:name="DC.title">Antwoord op vragen van de leden Jasper van Dijk en Van Toorenburg over het niet uitvoeren van de motie over de naturalisatie van circa 10.000 pardonners (Ranov-vergunninghouders</meta:user-defined>
    <meta:user-defined meta:name="DCTERMS.W3CDTF/DCTERMS.available">2021-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