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Nijboer</text:span> (PvdA) aan de Minister van Financiën over <text:span text:style-name="ifm_span_font.italic_ifm">het bericht dat nog altijd flitskredieten tegen torenhoge kosten worden aangeboden</text:span> (ingezonden 12 februari 2021).</text:p>
      <text:p text:style-name="ifm_p_font.roman_mt.3.76mm_ifm">Antwoord van Minister <text:span text:style-name="ifm_span_font.bold_ifm">Hoekstra</text:span> (Financiën) (ontvangen 29 maart 2021). Zie ook Aanhangsel Handelingen, vergaderjaar 2020–2021, nr. 1963.</text:p>
      <text:p text:style-name="ifm_p_mt.3.76mm_ifm">Vraag 1</text:p>
      <text:p text:style-name="ifm_p_ifm">Bent u bekend met de uitzending van Kassa over het bedrijf Ferratum dat flitskredieten tegen torenhoge kosten aanbiedt?<text:note text:id="ID-2021Z03042-d37e57" text:note-class="footnote"><text:note-citation text:label="1 ">1</text:note-citation><text:note-body><text:p text:style-name="ifm_p_font.normal_size.6.93pt_mt..5mm_indent.-0.1161in_mleft.0.1161in_ifm">Kassa, 6 februari 2021.</text:p></text:note-body></text:note></text:p>
      <text:p text:style-name="ifm_p_mt.3.76mm_ifm">Antwoord 1</text:p>
      <text:p text:style-name="ifm_p_ifm">Ja.</text:p>
      <text:p text:style-name="ifm_p_mt.3.76mm_ifm">Vraag 2</text:p>
      <text:p text:style-name="ifm_p_ifm">Rente en alle bijkomende kosten behoren toch te worden gedekt binnen het wettelijk maximum? Hoe kan het dat Ferratum stelselmatig de wet overtreedt?</text:p>
      <text:p text:style-name="ifm_p_mt.3.76mm_ifm">Antwoord 2</text:p>
      <text:p text:style-name="ifm_p_ifm">Op 1 januari 2020 is de Regeling aanpak flitskrediet in werking getreden. Op grond daarvan is het maximumkredietvergoedingspercentage dat aanbieders van krediet in rekening mogen brengen ook van toepassing op het via internet vanuit een andere lidstaat van de EU aanbieden van krediet aan consumenten in Nederland. Daarbij is uitdrukkelijk opgemerkt dat «het voor de toepassing van deze regeling niet relevant is of de vergoeding door de aanbieder wordt aangemerkt als «rente», «leenkosten», een garantstelling (al dan niet met een externe partij) of anderszins». De totale kosten die bij de consument in rekening worden gebracht, mogen het maximumkredietvergoedingspercentage van 10% niet overschrijden. Dat volgt uit artikel 4 van het Besluit kredietvergoeding.<text:note text:id="ID-2180-d37e88" text:note-class="footnote"><text:note-citation text:label="2 ">2</text:note-citation><text:note-body><text:p text:style-name="ifm_p_font.normal_size.6.93pt_mt..5mm_indent.-0.1161in_mleft.0.1161in_ifm">De maximale kredietvergoeding is in verband met de coronacrisis tijdelijk verlaagd van 14% naar 10% op jaarbasis, zie Stb. 2020, 272 en Stb. 2021, 75.</text:p></text:note-body></text:note></text:p>
      <text:p text:style-name="ifm_p_mt.3.76mm_ifm">Vraag 3</text:p>
      <text:p text:style-name="ifm_p_ifm">Waarom is er door de Autoriteit Financiële Markten (AFM) niet opgetreden? Deelt u de mening dat elke dag weer nieuwe – ook kwetsbare – consumenten de dupe worden van deze illegale activiteiten?</text:p>
      <text:p text:style-name="ifm_p_mt.3.76mm_ifm">Antwoord 3</text:p>
      <text:p text:style-name="ifm_p_ifm">Op grond van van artikel 1:89 e.v. van de Wet op het financieel toezicht (Wft) heeft de AFM een geheimhoudingsplicht. Indien de AFM een overtreding van wet- en regelgeving vaststelt, kan de AFM onder andere overgaan tot de oplegging van een last onder dwangsom of een bestuurlijke boete. De oplegging van deze sancties wordt voorts, in overeenstemming met een daartoe strekkende bevoegdheid van de AFM, openbaar gemaakt, onder andere op de website van de AFM.</text:p>
      <text:p text:style-name="ifm_p_mt.3.76mm_ifm">Vraag 4</text:p>
      <text:p text:style-name="ifm_p_ifm">Onder welke omstandigheden mogen kredietverstrekkers boetes opleggen? In het item wordt door de AFM gesteld dat de rentekosten maximaal tien procent mogen bedragen bij het ontbreken van een garantstelling indien een garantstelling onderdeel uitmaakt van de leenovereenkomst; klopt dit?</text:p>
      <text:p text:style-name="ifm_p_mt.3.76mm_ifm">Antwoord 4</text:p>
      <text:p text:style-name="ifm_p_ifm">In zijn algemeenheid geldt dat kredietverstrekkers wettelijk beperkt zijn in de kosten die zij voor een kredietovereenkomst aan een consument in rekening mogen brengen. Onder de wettelijke kredietvergoeding vallen alle kosten ter zake van een krediet. Ook kosten die samenhangen met voorwaarden om het krediet te verkrijgen vallen hieronder. Deze kosten mogen het maximumkredietvergoedingspercentage van 10% op jaarbasis niet overschrijden. Of het in rekening brengen van kosten in de vorm van een boete is toegestaan, hangt af van de omstandigheden van het geval en het is aan de AFM om dit te beoordelen.</text:p>
      <text:p text:style-name="ifm_p_mt.3.76mm_ifm">Vraag 5</text:p>
      <text:p text:style-name="ifm_p_ifm">Kent u de uitspraak van de rechtbank Rotterdam in 2018 waar glashelder wordt gesteld dat garantieovereenkomsten en de bijbehorende kosten onder het wettelijk maximale tarief vallen?<text:note text:id="ID-2021Z03042-d37e86" text:note-class="footnote"><text:note-citation text:label="3 ">3</text:note-citation><text:note-body><text:p text:style-name="ifm_p_font.normal_size.6.93pt_mt..5mm_indent.-0.1161in_mleft.0.1161in_ifm">Rechtbank Rotterdam, 13 juli 2018, ECLI:NL:RBROT:2018:5661, Rechtbank Rotterdam, 6568798 \ CV EXPL 18-986 (rechtspraak.nl).</text:p></text:note-body></text:note></text:p>
      <text:p text:style-name="ifm_p_mt.3.76mm_ifm">Antwoord 5</text:p>
      <text:p text:style-name="ifm_p_ifm">Ik ben bekend met de uitspraak van de rechtbank Rotterdam van juli 2018. Samengevat – in mijn eigen woorden – betreft het een zaak waarbij een consument een door een derde gegeven garantie moest hebben om in aanmerking te komen voor een flitskrediet. De consument kon kiezen tussen een persoonlijke garantstelling door bijvoorbeeld vrienden of familie, of een commerciële garantstelling. De consument had gekozen voor een commerciële garantstelling door een partij die door de financier was aangedragen. De kosten voor de garantsteling kwamen naast de kredietvergoeding die hij verschuldigd was voor het flitskrediet. De rechter oordeelde dat onder een kredietvergoeding alle beloningen en vergoedingen vallen, in welke vorm ook, die de kredietgever ter zake van een kredietovereenkomst bedingt, in rekening brengt of aanvaardt. Ook oordeelde de rechter dat een consument bij een organisatie als die van de flitskredietaanbieder in de praktijk alleen uitkomt als hij geen andere mogelijkheden heeft en daarmee (zij het indirect) gedwongen wordt om een dure commerciële garantstelling af te nemen. De kosten voor de garantstelling moeten daarom geacht worden onderdeel te zijn van de kredietvergoeding.</text:p>
      <text:p text:style-name="ifm_p_mt.3.76mm_ifm">Vraag 6</text:p>
      <text:p text:style-name="ifm_p_ifm">Wat vindt u ervan dat Ferratum onder andere via de website saldodipje.nl door middel van een boetesysteem de kosten voor een lening probeert op te drijven?</text:p>
      <text:p text:style-name="ifm_p_mt.3.76mm_ifm">Antwoord 6</text:p>
      <text:p text:style-name="ifm_p_ifm">Kredietaanbieders mogen kosten in rekening brengen voor het verstrekte krediet, maar er geldt een maximum voor deze kosten. Op die manier worden consumenten beschermd tegen het in rekening brengen van te hoge kosten. Kredietaanbieders zijn wettelijk verplicht om zich aan dit maximum te houden. De AFM houdt toezicht op de naleving van die verplichting.</text:p>
      <text:p text:style-name="ifm_p_mt.3.76mm_ifm">Vraag 7</text:p>
      <text:p text:style-name="ifm_p_ifm">Hoe kan het dat Ferratum zich nog altijd van dit soort praktijken kan bedienen, terwijl de AFM hier al sinds 2011 mee bezig is en het bedrijf eerder beboette?</text:p>
      <text:p text:style-name="ifm_p_mt.3.76mm_ifm">Antwoord 7</text:p>
      <text:p text:style-name="ifm_p_ifm">De AFM kan geen informatie over individuele partijen verstrekken en is gebonden aan de wettelijke geheimhoudingsplicht ex art. 1:89 e.v. Wft zoals hiervoor toegelicht bij het antwoord op vraag 3.</text:p>
      <text:p text:style-name="ifm_p_ifm">Op grond van de EU-richtlijn inzake elektronische handel is het in het kader van het vrije verkeer van diensten toegestaan om online (financiële) diensten te verrichten, waarvoor geen vergunning benodigd is.<text:note text:id="ID-2180-d37e165" text:note-class="footnote"><text:note-citation text:label="4 ">4</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Dit is – ter implementatie van de genoemde richtlijn – verankerd in artikel 1:16, eerste lid, van de Wft. Met de inwerkingtreding van de Regeling aanpak flitskrediet is het via internet aanbieden van krediet nog steeds mogelijk zonder vergunning, echter geldt dat de maximale kredietvergoeding van 10% van toepassing is op het krediet. Voor de volledigheid wijs ik op een uitspraak van de voorzieningenrechter van de rechtbank Rotterdam van 3 maart jl. <text:note text:id="ID-2180-d37e174" text:note-class="footnote"><text:note-citation text:label="5 ">5</text:note-citation><text:note-body><text:p text:style-name="ifm_p_font.normal_size.6.93pt_mt..5mm_indent.-0.1161in_mleft.0.1161in_ifm">http://deeplink.rechtspraak.nl/uitspraak?id=ECLI:NL:RBROT:2021:2276.</text:p></text:note-body></text:note> die onlangs over deze regeling is gedaan. De voorzieningenrechter heeft de openbaarmaking van een waarschuwing van de AFM over een kredietaanbieder geschorst. De waarschuwing ging over het overtreden van het maximumkredietvergoedingspercentage bij het aanbieden van krediet. Hoewel ik niet in kan gaan op individuele gevallen, vind ik het belangrijk dat de AFM kan optreden tegen flitskredietaanbieders die te hoge kosten in rekening brengen bij consumenten. Ik ga de uitspraak, waaruit blijkt dat de AFM deze regeling in de praktijk toepast, dan ook bestuderen.</text:p>
      <text:p text:style-name="ifm_p_mt.3.76mm_ifm">Vraag 8</text:p>
      <text:p text:style-name="ifm_p_ifm">Bent u bereid met de AFM in contact te treden om zo snel mogelijk op te treden tegen Ferratum?</text:p>
      <text:p text:style-name="ifm_p_mt.3.76mm_ifm">Antwoord 8</text:p>
      <text:p text:style-name="ifm_p_ifm">De AFM handhaaft sinds 2011 streng op aanbieders van flitskrediet die te hoge kosten vragen gezien de schadelijke gevolgen voor consumenten. De AFM heeft eerder ook opgetreden tegen dergelijke aanbieders. Zoals hierboven toegelicht, kan de AFM geen uitspraken doen over het toezicht op en aanpak van individuele partijen.</text:p>
      <text:p text:style-name="ifm_p_mt.3.76mm_ifm">Vraag 9</text:p>
      <text:p text:style-name="ifm_p_ifm">Zijn de praktijken van Ferratum strafbaar? Bent u bereid het Openbaar Ministerie (OM) te verzoeken te onderzoeken of er strafbare feiten zijn gepleegd?</text:p>
      <text:p text:style-name="ifm_p_mt.3.76mm_ifm">Antwoord 9</text:p>
      <text:p text:style-name="ifm_p_ifm">Overtreding van artikel 115a van het Besluit Gedragstoezicht financiële ondernemingen Wft, waarin is geregeld dat aanbieders gebonden zijn aan het maximumkredietvergoedingspercentage, is niet aangemerkt als economisch delict en dientengevolge niet strafbaar. Het is aan het Openbaar Ministerie om te beslissen of onderzocht zal worden of er in dit geval mogelijk andere strafbare feiten zijn gepleegd.</text:p>
      <text:p text:style-name="ifm_p_mt.3.76mm_ifm">Vraag 10</text:p>
      <text:p text:style-name="ifm_p_ifm">Deelt u de mening dat witteboordencriminelen voor het gerecht gebracht moeten worden? Deelt u de mening dat het oplichten van mensen die op korte termijn geld nodig hebben strafbaar is? Zo ja, wordt hierop gehandhaafd? Zo nee, waarom niet?</text:p>
      <text:p text:style-name="ifm_p_mt.3.76mm_ifm">Antwoord 10</text:p>
      <text:p text:style-name="ifm_p_ifm">Voor zover het aanbieden van flitskrediet gepaard gaat met oplichting, betreft het strafbaar handelen. Het is aan het Openbaar Ministerie om te beslissen of onderzocht zal worden of er in dit geval mogelijk strafbare feiten zijn gepleegd en, indien dat het geval is, vervolging in te stellen.</text:p>
      <text:p text:style-name="ifm_p_mt.3.76mm_ifm">Vraag 11 en 12</text:p>
      <text:p text:style-name="ifm_p_ifm">Hoe kan het dat Ferratum in Nederland actief is zonder vergunning? Hoe kan het dat een bedrijf dat bekend staat om het overtreden van wetten, telkens weer de dans ontspringt door steeds van vestigingsplaats te wisselen? Welke mogelijkheden ziet u om dit probleem voor eens en voor altijd op te lossen?</text:p>
      <text:p text:style-name="ifm_p_ifm">De consumentenbescherming geldt toch voor alle Nederlandse ingezetenen, hoe kan het dan dat dit nog altijd voorkomt?</text:p>
      <text:p text:style-name="ifm_p_mt.3.76mm_ifm">Antwoord 11 en 12</text:p>
      <text:p text:style-name="ifm_p_ifm">Op het aanbieden van krediet vanuit niet-EU-lidstaten, via internet of anderszins, is de Wet op het financieel toezicht (incl. vergunningplicht) onverkort van toepassing.</text:p>
      <text:p text:style-name="ifm_p_ifm">Op grond van de reeds genoemde EU-richtlijn inzake elektronische handel is, ter bevordering van het vrije verkeer van diensten binnen de EU, de Wet op het financieel toezicht in beginsel niet van toepassing op financiële diensten die via internet vanuit een vestiging in een andere EU-lidstaat worden verleend. Dat betekent dat het verbod om zonder vergunning van de AFM in Nederland krediet aan te bieden, niet geldt voor het aanbieden van krediet via internet vanuit een vestiging in een andere EU-lidstaat. De genoemde EU-richtlijn bevat wel een uitzondering voor maatregelen die nodig zijn voor de bescherming van consumenten. Daarvan heb ik bij de vaststelling van de Regeling aanpak flitskrediet, waarop ik in antwoord op vraag 2 en vraag 10 ben ingegaan, gebruik gemaakt.</text:p>
      <text:p text:style-name="ifm_p_ifm">Overigens zijn Europese aanbieders wel gebonden aan de nationale voorschriften ter uitvoering van de Europese richtlijn consumentenkrediet (richtlijn 2008/48/EG). De richtlijn heeft als doel bepaalde aspecten van de verstrekking van consumptief krediet te harmoniseren zodat consumenten binnen de EU een hoog en gelijkwaardig niveau van bescherming genieten. De Europese Commissie bereidt een herziening voor van deze richtlijn. Ik vind het belangrijk dat consumptief krediet op verantwoorde wijze kan worden afgesloten, ook bij grensoverschrijdende kredietverlening tussen lidstaten. Ik deel dan ook de ambitie van de Europese Commissie voor een gemoderniseerd Europees raamwerk en heb samen met de AFM een <text:span text:style-name="ifm_span_font.italic_ifm">non-paper</text:span> opgesteld met belangrijke uitgangspunten voor de herziening van de richtlijn.<text:note text:id="ID-2180-d37e256" text:note-class="footnote"><text:note-citation text:label="6 ">6</text:note-citation><text:note-body><text:p text:style-name="ifm_p_font.normal_size.6.93pt_mt..5mm_indent.-0.1161in_mleft.0.1161in_ifm">Kamerstuk 32 013, nr. 239.</text:p></text:note-body></text:note></text:p>
      <text:p text:style-name="ifm_p_mt.3.76mm_ifm">Vraag 13</text:p>
      <text:p text:style-name="ifm_p_ifm">Bent u bekend met andere aanbieders van krediet die nog altijd te hoge kosten in rekening brengen?</text:p>
      <text:p text:style-name="ifm_p_mt.3.76mm_ifm">Antwoord 13</text:p>
      <text:p text:style-name="ifm_p_ifm">Ik ben hier niet mee bekend. De AFM houdt toezicht op de naleving van de regels voor de maximale kosten van een krediet. Op grond van de eerder genoemde wettelijke geheimhoudingsplicht kan de AFM niet delen over wie zij signalen heeft ontvangen. Ik vind het belangrijk dat als er signalen zijn van te hoge kosten die worden berekend, deze worden gemeld bij de AFM. De AFM beslist zelfstandig of zij een onderzoek start en over het treffen van maatregelen.</text:p>
      <text:p text:style-name="ifm_p_mt.3.76mm_ifm">Vraag 14</text:p>
      <text:p text:style-name="ifm_p_ifm">Bent u bijvoorbeeld bekend met de Amsterdam Stadsbank van Lening, die 1,25 procent per maand berekent?<text:note text:id="ID-2021Z03042-d37e139" text:note-class="footnote"><text:note-citation text:label="7 ">7</text:note-citation><text:note-body><text:p text:style-name="ifm_p_font.normal_size.6.93pt_mt..5mm_indent.-0.1161in_mleft.0.1161in_ifm">Gemeente Amsterdam, Bereken de beleenvergoeding, Bereken de beleenvergoeding – Stadsbank van Lening (amsterdam.nl).</text:p></text:note-body></text:note> Zijn er meer gemeentelijke kredietbanken die hogere percentages dan het toegestane wettelijk maximum in rekening brengen?</text:p>
      <text:p text:style-name="ifm_p_mt.3.76mm_ifm">Antwoord 14</text:p>
      <text:p text:style-name="ifm_p_ifm">Bij de Amsterdamse Stadsbank van Lening kunnen consumenten geld lenen tegen een onderpand zoals een sieraad. De Stadsbank van Lening is een zogenaamd pandhuis en is geen gemeentelijke kredietbank. Voor pandhuizen gelden de regels op basis van Boek 7 van het Burgerlijk Wetboek (Titel 2d Overeenkomst van pandbelening) waaronder een maximale maandrente van 4,5%. De ACM houdt toezicht op pandhuizen en kan handhavend optreden wanneer zij bijvoorbeeld te hoge rentes rekenen. Dat hebben zij in het verleden ook gedaan. Gemeentelijke kredietbanken verstrekken saneringskredieten gericht op het oplossen van schulden, en sociale kredieten met een consumptief karakter. Zij zijn daarbij gehouden aan de maximale kredietvergoeding.</text:p>
      <text:p text:style-name="ifm_p_mt.3.76mm_ifm">Vraag 15</text:p>
      <text:p text:style-name="ifm_p_ifm">Hoe is het mogelijk dat zelfs gemeentelijke kredietbanken de wettelijke consumentenbescherming niet respecteren? Bent u bereid onmiddellijk op te treden?</text:p>
      <text:p text:style-name="ifm_p_mt.3.76mm_ifm">Antwoord 15</text:p>
      <text:p text:style-name="ifm_p_ifm">Kredietverstrekking door gemeentelijke kredietbanken moet op een verantwoorde manier gebeuren. Ook voor gemeentelijke kredietbanken geldt de maximale kredietvergoeding. Het is aan de gemeentelijke kredietbanken om binnen de gestelde grenzen een rentepercentage te bepalen. Via het lokale armoede- en schuldenbeleid kan de gemeente hierop ook invloed uitoefenen. Gemeentelijke kredietbanken zijn van het toezicht van de AFM uitgezonderd indien het reglement met betrekking tot de bedrijfsvoering van de gemeentelijke kredietbank wordt vastgesteld door het college van burgemeester en wethouders of, indien de gemeentelijke kredietbank is ingesteld door middel van het treffen van een gemeenschappelijke regeling, door de betrokken gemeenteraden van de aan de regeling deelnemende gemeenten, en aan bepaalde minimumvereisten voldoet die onder meer zien op consumentenbescherming. De betrokken gemeenten hebben een taak wat betreft het toezicht op de naleving van het reglement (vergelijk artikel 4:37 Wft).</text:p>
      <text:p text:style-name="ifm_p_mt.3.76mm_ifm">Vraag 16</text:p>
      <text:p text:style-name="ifm_p_ifm">Hoe gaat u ervoor zorgen dat alle aanbieders in Nederland de kosten beperken tot maximaal tien procent per jaar?</text:p>
      <text:p text:style-name="ifm_p_mt.3.76mm_ifm">Antwoord 16</text:p>
      <text:p text:style-name="ifm_p_ifm">Kredietaanbieders zijn verplicht zich te houden aan de toepasselijke wettelijke eisen uit de Wet op het financieel toezicht. Daaronder valt ook het voorschrift om geen hogere kredietvergoeding in rekening te brengen dan het maximum van 10% op jaarba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nog altijd flitskredieten tegen torenhoge kosten worden aangeboden</dc:title>
    <meta:user-defined meta:name="OVERHEIDop.ParlID/DC.identifier">ah-tk-20202021-2180</meta:user-defined>
    <meta:user-defined meta:name="OVERHEIDop.vraagnummer">2021Z03042</meta:user-defined>
    <meta:user-defined meta:name="OVERHEIDop.aanhangselNummer">2180</meta:user-defined>
    <meta:user-defined meta:name="OVERHEIDop.ontvanger">W.B. Hoekstra</meta:user-defined>
    <meta:user-defined meta:name="DCTERMS.W3CDTF/OVERHEIDop.datumOntvangst">2021-03-29</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Nijboer over het bericht dat nog altijd flitskredieten tegen torenhoge kosten worden aangebod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