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17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78</text:p>
      <text:p text:style-name="ifm_p_font.roman_mt.3.76mm_ifm">Vragen van het lid <text:span text:style-name="ifm_span_font.bold_ifm">Kuzu</text:span> (DENK) aan de Ministers van Sociale Zaken en Werkgelegenheid, van Economische Zaken en Klimaat en van Justitie en Veiligheid over <text:span text:style-name="ifm_span_font.italic_ifm">marktkooplieden in de non-food sector, die nog steeds niet open mogen</text:span> (ingezonden 17 februari 2021).</text:p>
      <text:p text:style-name="ifm_p_font.roman_mt.3.76mm_ifm">Antwoord van Minister <text:span text:style-name="ifm_span_font.bold_ifm">Grapperhaus</text:span> (Justitie en Veiligheid), mede namens de Ministers van Sociale Zaken en Werkgelegenheid en van Economische Zaken en Klimaat (ontvangen 29 maart 2021).</text:p>
      <text:p text:style-name="ifm_p_mt.3.76mm_ifm">Vraag 1</text:p>
      <text:p text:style-name="ifm_p_ifm">Bent u op de hoogte van de berichtgeving over marktkooplieden in de non-food sector, die nog steeds niet open mogen?<text:note text:id="ID-2021Z03280-d37e57" text:note-class="footnote"><text:note-citation text:label="1 ">1</text:note-citation><text:note-body><text:p text:style-name="ifm_p_font.normal_size.6.93pt_mt..5mm_indent.-0.1161in_mleft.0.1161in_ifm">https://www.cvah.nl/nieuws/, d.d. 12 februari 2021.</text:p></text:note-body></text:note></text:p>
      <text:p text:style-name="ifm_p_mt.3.76mm_ifm">Antwoord 1</text:p>
      <text:p text:style-name="ifm_p_ifm">Ja.</text:p>
      <text:p text:style-name="ifm_p_mt.3.76mm_ifm">Vraag 2 en 3</text:p>
      <text:p text:style-name="ifm_p_ifm">Kunt u aangeven wat de reden hiervoor is, zeker nu alle winkels meer ruimte hebben gekregen middels het click &amp; collect systeem?</text:p>
      <text:p text:style-name="ifm_p_ifm">Geldt het click &amp; collect systeem ook voor de ambulante handel? Zo nee, waarom niet?</text:p>
      <text:p text:style-name="ifm_p_mt.3.76mm_ifm">Antwoord 2 en 3</text:p>
      <text:p text:style-name="ifm_p_ifm">Bij bestellen en afhalen gelden, net als het winkelen op afspraak, strenge voorwaarden die zijn toegespitst op winkels. De ambulante handel valt hier niet onder. Zoals aangegeven in de brief van de Minister van VWS dd. 23 maart 2021 laat het epidemiologisch beeld het momenteel niet toe om versoepelingen door te voeren. Het beleid blijft er op gericht om het aantal reisbewegingen en contactmomenten zoveel mogelijk te beperken. Daarom blijft het sluiten van warenmarkten, met uitzondering van warenmarkten voor levensmiddelen, noodzakelijk. Het kabinet volgt nadrukkelijk hoe het coronavirus zich verder ontwikkelt, om te bezien of er meer ruimte komt voor het verantwoord versoepelen van maatregelen.</text:p>
      <text:p text:style-name="ifm_p_mt.3.76mm_ifm">Vraag 4 en 5</text:p>
      <text:p text:style-name="ifm_p_ifm">Waarom mogen de markten niet open gaan, er is immers sprake van optimale ventilatie en de kans op besmetting buiten is toch zeer gering?</text:p>
      <text:p text:style-name="ifm_p_ifm">Waarom is er een kunstmatige scheiding aangebracht tussen de food- en de non-food ondernemers?</text:p>
      <text:p text:style-name="ifm_p_mt.3.76mm_ifm">Antwoord 4 en 5</text:p>
      <text:p text:style-name="ifm_p_ifm">De huidige openstelling van markten is beperkt tot warenmarkten in de levensmiddelenbranche. Hier is op het moment dat de volledige lockdown werd ingevoerd voor gekozen om het aantal reisbewegingen en contacten te beperken.</text:p>
      <text:p text:style-name="ifm_p_mt.3.76mm_ifm">Vraag 6</text:p>
      <text:p text:style-name="ifm_p_ifm">Klopt het dat marktkooplieden, die geen loonkosten en vaste lasten hebben, niet in aanmerking komen voor de NOW- en TVL-regeling?</text:p>
      <text:p text:style-name="ifm_p_mt.3.76mm_ifm">Antwoord 6</text:p>
      <text:p text:style-name="ifm_p_ifm">De tijdelijke Noodmaatregel Overbrugging Werkgelegenheid heeft als doel banen te beschermen door (een deel van) de loonkosten te vergoeden. Met de tegemoetkoming NOW kunnen werkgevers hun werknemers met een vast en met een flexibel contract doorbetalen en in dienst houden. Indien NOW aangevraagd wordt zonder dat er sprake is van een loonsom, wordt deze aanvraag afgewezen.</text:p>
      <text:p text:style-name="ifm_p_ifm">Marktkooplieden komen in principe in aanmerking voor de TVL. Het kan zijn dat marktkooplieden de minimaal vereiste omvang vaste lasten niet halen. Deze is echter door het kabinet met ingang van de TVL Q1 verlaagd van 3.000 naar 1.500 euro om ook kleinere ondernemers toegang tot de TVL te geven.</text:p>
      <text:p text:style-name="ifm_p_mt.3.76mm_ifm">Vraag 7</text:p>
      <text:p text:style-name="ifm_p_ifm">Betekent dit dat er voor hun slechts de TOZO resteert van 1.500 euro, terwijl zij vaak aan vaste lasten al meer dan 3.000 euro hebben? Klopt het dat als deze marktkooplieden een verdienende partner hebben, zij helemaal niets krijgen?</text:p>
      <text:p text:style-name="ifm_p_mt.3.76mm_ifm">Antwoord 7</text:p>
      <text:p text:style-name="ifm_p_ifm">Vanuit de Tozo kan het huishoudinkomen van zelfstandig ondernemers worden aangevuld tot het sociaal minimum. Het sociaal minimum bedraagt € 1.050 per maand voor een alleenstaande en € 1.500 per maand voor gehuwden en samenwonenden. Indien het gezamenlijke inkomen van de zelfstandige en zijn of haar partner meer bedraagt dan € 1.500 per maand, bestaat er geen recht op Tozo.</text:p>
      <text:p text:style-name="ifm_p_ifm">Via de gemeenten kan aan huishoudens middels de Tijdelijke Ondersteuning Noodzakelijke Kosten (TONK) hulp worden geboden bij het betalen van onvermijdelijke en noodzakelijke kosten wanneer zij deze door een onvoorzienbare en onvermijdelijke terugval in hun inkomen in verband met de coronamaatregelen niet langer kunnen dragen. Deze regeling is ook bedoeld voor zelfstandigen die vanwege de partnerinkomenstoets geen recht hebben op Tozo.</text:p>
      <text:p text:style-name="ifm_p_ifm">Overigens sluiten het gebruik van de Tozo en het gebruik van de TVL elkaar niet uit.</text:p>
      <text:p text:style-name="ifm_p_mt.3.76mm_ifm">Vraag 8</text:p>
      <text:p text:style-name="ifm_p_ifm">Kunt u de partnertoets in de TOZO zo spoedig mogelijk afschaffen, dan wel de markten weer openstellen? Zo nee, waarom niet?</text:p>
      <text:p text:style-name="ifm_p_mt.3.76mm_ifm">Antwoord 8</text:p>
      <text:p text:style-name="ifm_p_ifm">Het kabinet is niet voornemens de partnerinkomenstoets in de Tozo af te schaffen. Het schrappen van de partnerinkomenstoets zet de gemeentelijke uitvoeringscapaciteit onder zware druk. Deze capaciteit is hard nodig om de TONK uit te voeren en ondernemers te ondersteunen bij heroriëntatie. Bovendien acht het kabinet dit beleidsmatig ongewenst, onder andere omdat dit de ongelijkheid tussen Tozo-gerechtigden en andere bijstandsgerechtigden zou vergroten.</text:p>
      <text:p text:style-name="ifm_p_ifm">Ten aanzien van de mogelijke versoepeling van maatregelen eind maart verwijs ik naar mijn antwoord op vraag 2 en 3.</text:p>
      <text:p text:style-name="ifm_p_mt.3.76mm_ifm">Vraag 9</text:p>
      <text:p text:style-name="ifm_p_ifm">Bent u bereid om de noodkreet van 10 februari 2021 van de Centrale Vereniging voor Ambulante Handel met een positieve grondhouding te bezien? Wanneer bent u in staat om hun brief te beantwoorden? Kunt u een afschrift van uw reactie toevoegen aan de beantwoording van deze vragen?</text:p>
      <text:p text:style-name="ifm_p_mt.3.76mm_ifm">Antwoord 9</text:p>
      <text:p text:style-name="ifm_p_ifm">Ik heb de brief per heden beantwoord. Een afschrift van mijn reactie treft u bijgaand aan.</text:p>
      <text:p text:style-name="ifm_p_mt.3.76mm_ifm">Vraag 10</text:p>
      <text:p text:style-name="ifm_p_ifm">Bent u bereid in overleg te gaan met gemeenten, teneinde de mogelijkheden te bezien om, voor de marktkooplieden die nu wel op de markt mogen staan, markt- en daggeld te reduceren, dan wel kwijt te schelden? Bent u bereid gemeenten hiervoor te compenseren? Zo nee, waarom niet?</text:p>
      <text:p text:style-name="ifm_p_mt.3.76mm_ifm">Antwoord 10</text:p>
      <text:p text:style-name="ifm_p_ifm">Het steunpakket van het kabinet ademt mee met de omstandigheden en het omzetverlies van de ondernemers. De TVL is bedoeld om ondernemers in hun kosten tegemoet te komen. In geval van omzetverlies kunnen ook marktkooplieden daar gebruik van maken. Het is aan gemeenten of zij mogelijkheden zien om markt- en daggeld te reduceren of kwijt te schelden. Het kabinet is niet voornemens een aparte compensatieregeling (voor gemeenten) te treffen voor markt- en daggel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zu over marktkooplieden in de non-food sector, die nog steeds niet open mogen</dc:title>
    <meta:user-defined meta:name="OVERHEIDop.ParlID/DC.identifier">ah-tk-20202021-2178</meta:user-defined>
    <meta:user-defined meta:name="OVERHEIDop.vraagnummer">2021Z03280</meta:user-defined>
    <meta:user-defined meta:name="OVERHEIDop.aanhangselNummer">2178</meta:user-defined>
    <meta:user-defined meta:name="OVERHEIDop.ontvanger">F.B.J. Grapperhaus</meta:user-defined>
    <meta:user-defined meta:name="DCTERMS.W3CDTF/OVERHEIDop.datumOntvangst">2021-03-29</meta:user-defined>
    <meta:user-defined meta:name="OVERHEIDop.AanhangselTypen/DC.type">Antwoord</meta:user-defined>
    <meta:user-defined meta:name="OVERHEIDop.indiener">T. Kuzu</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29</meta:user-defined>
    <meta:user-defined meta:name="DC.title">Antwoord op vragen van het lid Kuzu over marktkooplieden in de non-food sector, die nog steeds niet open mogen</meta:user-defined>
    <meta:user-defined meta:name="DCTERMS.W3CDTF/DCTERMS.available">2021-03-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