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het lid <text:span text:style-name="ifm_span_font.bold_ifm">Von Martels</text:span> (CDA) aan de Minister van Infrastructuur en Waterstaat over <text:span text:style-name="ifm_span_font.italic_ifm">het bericht «Bossche bedrijf AVI werd eerder op de vingers getikt voor branden»</text:span> (ingezonden 11 maart 2021).</text:p>
      <text:p text:style-name="ifm_p_font.roman_mt.3.76mm_ifm">Antwoord van Staatssecretaris <text:span text:style-name="ifm_span_font.bold_ifm">Van Veldhoven-Van der Meer</text:span> (Infrastructuur en Waterstaat) (ontvangen 29 maart 2021).</text:p>
      <text:p text:style-name="ifm_p_mt.3.76mm_ifm">Vraag 1</text:p>
      <text:p text:style-name="ifm_p_ifm">Bent u bekend met het artikel «Bossche bedrijf AVI werd eerder op de vingers getikt voor branden»?<text:note text:id="ID-2021Z04483-d37e48" text:note-class="footnote"><text:note-citation text:label="1 ">1</text:note-citation><text:note-body><text:p text:style-name="ifm_p_font.normal_size.6.93pt_mt..5mm_indent.-0.1161in_mleft.0.1161in_ifm">Brabants Dagblad, 9 maart 2021, Bossche bedrijf AVI werd eerder op de vingers getikt voor branden (https://www.bd.nl/den-bosch-vught/bossche-bedrijf-avi-werd-eerder-op-de-vingers-getikt-voor-branden~a47cd192/?referrer=https%3A%2F%2Fwww.google.nl%2F).</text:p></text:note-body></text:note></text:p>
      <text:p text:style-name="ifm_p_mt.3.76mm_ifm">Antwoord 1</text:p>
      <text:p text:style-name="ifm_p_ifm">Ik ben bekend met het artikel.</text:p>
      <text:p text:style-name="ifm_p_mt.3.76mm_ifm">Vraag 2</text:p>
      <text:p text:style-name="ifm_p_ifm">Bent u ervan op de hoogte dat de brandweer al twaalf keer in actie moest komen om broeibranden te blussen bij het recyclingbedrijf AVI en dat het bedrijf hier al vaker voor op de vingers is getikt vanwege nalatig gedrag?</text:p>
      <text:p text:style-name="ifm_p_mt.3.76mm_ifm">Antwoord 2</text:p>
      <text:p text:style-name="ifm_p_ifm">Naar aanleiding van de brand bij AVI heb ik het bevoegd gezag (provincie Noord-Brabant) en de omgevingsdienst (Brabant Noord) gevraagd om een feitenrelaas. Dit heb ik ontvangen. Hieruit blijkt dat sinds 22 november 2019 zeven broeibranden hebben plaatsgevonden voordat op 9 maart 2021 weer brand uitbrak. Op het door de omgevingsdienst Brabant Noord ingezette handhavingstraject ga ik nader in bij vraag 4.</text:p>
      <text:p text:style-name="ifm_p_mt.3.76mm_ifm">Vraag 3</text:p>
      <text:p text:style-name="ifm_p_ifm">Wat vindt u ervan dat er op 9 maart 2021 alweer een (zeer grote) brand is geweest bij AVI, waarbij sprake was van zware rookontwikkeling waardoor twee nabijgelegen coronateststraten noodgedwongen moesten sluiten, in totaal 3000 leerlingen van scholen in de omgeving naar huis gestuurd zijn en wegen in de omgeving afgesloten moesten worden?</text:p>
      <text:p text:style-name="ifm_p_mt.3.76mm_ifm">Antwoord 3</text:p>
      <text:p text:style-name="ifm_p_ifm">De impact van een grote brand op de – met name directe – leefomgeving en de maatschappij is altijd groot. Ook van deze brand was de impact groot. Dit heeft begrijpelijkerwijs veel emoties en zorgen losgemaakt, zowel bij omwonenden, de leerlingen en leraren van de betreffende scholen als de aanwezigen op de coronateststraten. De aanpak van zowel vergunningverlening als toezicht en handhaving is er op gericht dat dergelijke branden worden voorkomen.</text:p>
      <text:p text:style-name="ifm_p_mt.3.76mm_ifm">Vraag 4</text:p>
      <text:p text:style-name="ifm_p_ifm">In hoeverre is er volgens u in het verleden voldoende opgetreden tegen de overtredingen van AVI? Is inmiddels het punt bereikt voor een onafhankelijk onderzoek? Zo ja, zal er dan ook gekeken worden naar de locatie waar het bedrijf gesitueerd is?</text:p>
      <text:p text:style-name="ifm_p_mt.3.76mm_ifm">Antwoord 4</text:p>
      <text:p text:style-name="ifm_p_ifm">Het is de verantwoordelijkheid van het bevoegd gezag om te voorzien in een adequate vergunning en deze te handhaven. Tegelijkertijd is het de verantwoordelijkheid van het bedrijf om de voorschriften uit de vergunning na te leven. Deze voorschriften zijn er op gericht om branden te voorkomen. Per saldo moet dat een verkleining van het risico op branden opleveren.</text:p>
      <text:p text:style-name="ifm_p_ifm">Uit het feitenrelaas van het bevoegd gezag (provincie Noord-Brabant) komt het volgende naar voren. Bij de reguliere controle bij AVI in 2019 is geconstateerd dat de hoeveelheid opgeslagen shredderresidu groter was dan vergund. Hierna is een handhavingstraject gestart volgens de Landelijke Handhavingsstrategie. De omgevingsdienst Brabant Noord is in gesprek gegaan met AVI waarna deze een plan van aanpak heeft overgelegd om nieuwe broeibranden te voorkomen. Niettemin bleven er broeibranden ontstaan: een snellere vermindering van de hoeveelheid shredderresidu bleek noodzakelijk.</text:p>
      <text:p text:style-name="ifm_p_ifm">Er is een voornemen last onder dwangsom opgelegd en vervolgens op 29 april 2020 een last onder dwangsom (LOD). Deze stelde dat voor 1 juli 2020 de hoeveelheid shredderresidu binnen de vergunde kaders moest zijn. AVI heeft hierop om uitstel verzocht vanwege liquiditeitsproblemen door de coronacrisis. Dit uitstel is niet toegekend.</text:p>
      <text:p text:style-name="ifm_p_ifm">Op 1 juli 2020 is gecontroleerd of de hoeveelheid shredderresidu binnen de vergunde kaders was gebracht. Ook op 23 september, 15 en 28 oktober 2020 en op 5 februari 2021 is gecontroleerd. De hoeveelheid shredderresidu was op die data binnen de vergunde kaders. Er is dan ook geen dwangsom verbeurd. De LOD is nog in stand. Er hebben sinds het opleggen van de LOD tot 9 maart jl. geen broeibranden plaatsgevonden.</text:p>
      <text:p text:style-name="ifm_p_ifm">De provincie Noord-Brabant onderzoekt momenteel welke hoeveelheden shredderresidu tijdens de brand waren opgeslagen. Tevens heeft de omgevingsdienst Brabant Noord een nieuwe LOD opgelegd omdat nog geen volledige melding met rapportage van de brand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Von Martels over het bericht 'Bossche bedrijf AVI werd eerder op de vingers getikt voor branden'</dc:title>
    <meta:user-defined meta:name="OVERHEIDop.ParlID/DC.identifier">ah-tk-20202021-2177</meta:user-defined>
    <meta:user-defined meta:name="OVERHEIDop.vraagnummer">2021Z04483</meta:user-defined>
    <meta:user-defined meta:name="OVERHEIDop.aanhangselNummer">2177</meta:user-defined>
    <meta:user-defined meta:name="OVERHEIDop.ontvanger">S. van Veldhoven-van der Meer</meta:user-defined>
    <meta:user-defined meta:name="DCTERMS.W3CDTF/OVERHEIDop.datumOntvangst">2021-03-29</meta:user-defined>
    <meta:user-defined meta:name="OVERHEIDop.AanhangselTypen/DC.type">Antwoord</meta:user-defined>
    <meta:user-defined meta:name="OVERHEIDop.indiener">M.R.H.M. von Mart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de vragen van het lid Von Martels over het bericht 'Bossche bedrijf AVI werd eerder op de vingers getikt voor brand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