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text:p>
      <text:p text:style-name="ifm_p_font.roman_mt.3.76mm_ifm">Vragen van het lid <text:span text:style-name="ifm_span_font.bold_ifm">Kerstens</text:span> (PvdA) aan de Ministers van Volksgezondheid, Welzijn en Sport en voor Medische Zorg over <text:span text:style-name="ifm_span_font.italic_ifm">de oproep om al het zorgpersoneel een bonus te geven</text:span> (ingezonden 4 september 2020).</text:p>
      <text:p text:style-name="ifm_p_font.roman_mt.3.76mm_ifm">Antwoord van Minister <text:span text:style-name="ifm_span_font.bold_ifm">Van Ark</text:span> (Medische Zorg) (ontvangen 29 september 2020).</text:p>
      <text:p text:style-name="ifm_p_mt.3.76mm_ifm">Vraag 1</text:p>
      <text:p text:style-name="ifm_p_ifm">Bent u bekend met het artikel «Ziekenhuisbestuurder schrijft brief aan Minister: geef iedereen coronabonus»?<text:note text:id="ID-2020Z15606-d37e53" text:note-class="footnote"><text:note-citation text:label="1 ">1</text:note-citation><text:note-body><text:p text:style-name="ifm_p_font.normal_size.6.93pt_mt..5mm_indent.-0.1161in_mleft.0.1161in_ifm">Skipr.nl, 2 september 2020, «Ziekenhuisbestuurder schrijft brief aan Minister: geef iedereen coronabonus», https://www.skipr.nl/nieuws/ziekenhuisbestuurder-schrijft-brief-aan-minister-geef-iedereen-coronabonus/</text:p></text:note-body></text:note></text:p>
      <text:p text:style-name="ifm_p_mt.3.76mm_ifm">Antwoord 1</text:p>
      <text:p text:style-name="ifm_p_ifm">Ja.</text:p>
      <text:p text:style-name="ifm_p_mt.3.76mm_ifm">Vraag 2</text:p>
      <text:p text:style-name="ifm_p_ifm">Bent u ook van mening dat de inzet van medische technici, ICT’ers, kantoorpersoneel en roostermakers in de zorg ook bij heeft gedragen aan de continuïteit van de zorg in tijden van corona? Vindt u het daarom eveneens ongewenst dat op dit moment een derde van het zorgpersoneel – waaronder deze mensen – niet onder de bonusregeling valt?</text:p>
      <text:p text:style-name="ifm_p_mt.3.76mm_ifm">Antwoord 2</text:p>
      <text:p text:style-name="ifm_p_ifm">De bonus kent als oorsprong de motie van mevrouw Van Kooten-Arissen. De bedoeling van deze motie is om een bonus toe te kennen aan alle professionals in de sector zorg en welzijn die zicht tussen 1 maart en 1 september extra hebben in gezet bij de bestrijding van COVID-19.</text:p>
      <text:p text:style-name="ifm_p_ifm">Het staat buiten kijf staat iedereen in zorg en welzijn belangrijk werk verricht. Maar de bonus is nadrukkelijk bedoeld voor zorgprofessionals die zich extra hebben ingezet en hebben bijgedragen aan de strijd tegen COVID-19. Dat geldt natuurlijk niet voor alle 1,2 miljoen professionals in de sector. Er is namelijk ook veel zorg en dienstverlening stil komen te liggen, of dienstverlening heeft op aangepaste wijze doorgang gevonden, waardoor er niet altijd sprake is van extra inzet. Daar komt bij dat de uitgaven aan de bonus uiteindelijk ook door belastingbetaler betaald zal moeten worden.</text:p>
      <text:p text:style-name="ifm_p_mt.3.76mm_ifm">Vraag 3</text:p>
      <text:p text:style-name="ifm_p_ifm">Bent u het met de bestuursvoorzitter eens dat het belangrijk is om niemand van de bonus uit te sluiten en zo te laten zien dat iedereen evenveel wordt gewaardeerd voor de geleverde topprestaties? Bent u bereid de bonusregeling daarom aan te passen?</text:p>
      <text:p text:style-name="ifm_p_mt.3.76mm_ifm">Antwoord 3</text:p>
      <text:p text:style-name="ifm_p_ifm">De bonusregeling is zo opgesteld dat, behoudens zorgprofessionals die meer dan twee maal modaal verdienen, niemand op voorhand wordt uitgesloten. Ook voor zorgprofessionals, die een functie uitoefenen waarvan op voorhand door VWS is ingeschat dat in deze functies vaak geen extra inspanningen gericht op de bestrijding van COVID-19 zijn verricht, kan een bonus worden aangevraagd wanneer deze professional naar de inschatting van de werkgever wel voldoet aan de criteria om voor een bonus in aanmerking te komen. Een aanpassing van de bonusregeling acht ik dan ook niet nodig.</text:p>
      <text:p text:style-name="ifm_p_mt.3.76mm_ifm">Vraag 4</text:p>
      <text:p text:style-name="ifm_p_ifm">Wilt u bevestigen dat ook de medewerkers in de gehandicaptenzorg voor de bonus in aanmerking komen, aangezien er geluiden zijn dat de bonus bijvoorbeeld niet voor deze medewerkers zou zijn bedoeld?</text:p>
      <text:p text:style-name="ifm_p_mt.3.76mm_ifm">Antwoord 4</text:p>
      <text:p text:style-name="ifm_p_ifm">Zorgaanbieders uit de gehandicaptenzorg worden nadrukkelijk uitgenodigd om, voor de zorgprofessionals werkzaam in hun organisaties die aan de voorwaarden uit de subsidieregeling voldoen, een bonus aan te vragen.</text:p>
      <text:p text:style-name="ifm_p_mt.3.76mm_ifm">Vraag 5</text:p>
      <text:p text:style-name="ifm_p_ifm">Kan u garanderen dat de bonus nog dit kalenderjaar zal worden uitgekeerd aan het zorgpersoneel?</text:p>
      <text:p text:style-name="ifm_p_mt.3.76mm_ifm">Antwoord 5</text:p>
      <text:p text:style-name="ifm_p_ifm">Per 1 oktober 2020 kunnen zorgaanbieders de bonus aanvragen voor hun zorgpersoneel. Indien de aanvraag tijdig en volledig wordt gedaan, kan spoedig worden overgegaan tot uitbetaling aan de zorgaanbieder, maar uiterlijk 13 weken na ontvangst van de aanvraag. De zorgaanbieder keert vervolgens de bonus aan de zorgprofessional uit. Op de zorgaanbieder rust de verplichting om dit binnen vijf maanden te doen. Wanneer de zorgaanbieder de bonus daadwerkelijk aan de zorgprofessional uitkeert ligt buiten mijn invloedssfeer. De garantie dat de bonus nog dit jaar bij de zorgprofessional terecht komt, kan ik daardoor niet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de oproep om al het zorgpersoneel een bonus te geven</dc:title>
    <meta:user-defined meta:name="OVERHEIDop.ParlID/DC.identifier">ah-tk-20202021-217</meta:user-defined>
    <meta:user-defined meta:name="OVERHEIDop.vraagnummer">2020Z15606</meta:user-defined>
    <meta:user-defined meta:name="OVERHEIDop.aanhangselNummer">217</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T. van Ark</meta:user-defined>
    <meta:user-defined meta:name="OVERHEIDop.vergaderjaar">2020-2021</meta:user-defined>
    <meta:user-defined meta:name="DCTERMS.W3CDTF/OVERHEIDop.datumOntvangst">2020-09-29</meta:user-defined>
    <meta:user-defined meta:name="OVERHEID.StatenGeneraal/DC.creator">Tweede Kamer der Staten-Generaal</meta:user-defined>
    <dc:language>nl</dc:language>
    <meta:user-defined meta:name="DCTERMS.alternative"/>
    <meta:user-defined meta:name="DC.title">Antwoord op vragen van het lid Kerstens over de oproep om al het zorgpersoneel een bonus te geven</meta:user-defined>
    <meta:user-defined meta:name="DCTERMS.W3CDTF/DCTERMS.available">2020-10-12</meta:user-defined>
    <meta:user-defined meta:name="OVERHEIDop.publicationName">Kamervragen (Aanhangsel)</meta:user-defined>
    <meta:user-defined meta:name="OVERHEID.Organisatietype/OVERHEID.organisationType">staten generaal</meta:user-defined>
    <meta:user-defined meta:name="DCTERMS.W3CDTF/DCTERMS.issued">2020-09-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