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6</text:p>
      <text:p text:style-name="ifm_p_font.roman_mt.3.76mm_ifm">Vragen van het lid <text:span text:style-name="ifm_span_font.bold_ifm">Van Raan</text:span> en <text:span text:style-name="ifm_span_font.bold_ifm">Wassenberg</text:span> (beiden PvdD) aan de Minister van Landbouw, Natuur en Voedselkwaliteit over <text:span text:style-name="ifm_span_font.italic_ifm">de natuurvergunning van Groningen Airport Eelde</text:span> (ingezonden 22 januari 2021).</text:p>
      <text:p text:style-name="ifm_p_font.roman_mt.3.76mm_ifm">Antwoord van Minister <text:span text:style-name="ifm_span_font.bold_ifm">Schouten</text:span> (Landbouw, Natuur en Voedselkwaliteit) (ontvangen 26 maart 2021) Zie ook Aanhangsel Handelingen, vergaderjaar 2020–2021, nr. 1677</text:p>
      <text:p text:style-name="ifm_p_mt.3.76mm_ifm">Vraag 1</text:p>
      <text:p text:style-name="ifm_p_ifm">Kunt u bevestigen dat Groningen Airport Eelde een vergunning op basis van de Wet natuurbescherming heeft uit 2009? Is dit de momenteel geldende natuurvergunning?</text:p>
      <text:p text:style-name="ifm_p_mt.3.76mm_ifm">Antwoord 1</text:p>
      <text:p text:style-name="ifm_p_ifm">Ja.</text:p>
      <text:p text:style-name="ifm_p_mt.3.76mm_ifm">Vraag 2</text:p>
      <text:p text:style-name="ifm_p_ifm">Kunt u bevestigen dat u het bevoegde gezag bent voor deze natuurvergunning?</text:p>
      <text:p text:style-name="ifm_p_mt.3.76mm_ifm">Antwoord 2</text:p>
      <text:p text:style-name="ifm_p_ifm">Ja.</text:p>
      <text:p text:style-name="ifm_p_mt.3.76mm_ifm">Vraag 3</text:p>
      <text:p text:style-name="ifm_p_ifm">Kunt u bevestigen dat monitoringsplannen voor de omliggende natuurgebieden als voorwaarden zijn opgenomen in die vergunning?</text:p>
      <text:p text:style-name="ifm_p_mt.3.76mm_ifm">Antwoord 3</text:p>
      <text:p text:style-name="ifm_p_ifm">Ja.</text:p>
      <text:p text:style-name="ifm_p_mt.3.76mm_ifm">Vraag 4</text:p>
      <text:p text:style-name="ifm_p_ifm">Kunt u bevestigen dat op basis van dat plan monitoringsrapporten opgesteld moeten worden? Bent u daar ook verantwoordelijk voor?</text:p>
      <text:p text:style-name="ifm_p_mt.3.76mm_ifm">Antwoord 4</text:p>
      <text:p text:style-name="ifm_p_ifm">Ja, de monitoring diende overeenkomstig het goedgekeurde monitoringsplan opvolgend gedurende vijf jaren te worden uitgevoerd. Ik ben sinds 2010 het hierin bevoegde gezag en heb het monitoringsplan goedgekeurd. Ook de opvolgende monitoringsrapporten moesten aan mij worden toegezonden. Ik ga hier in mijn antwoord op de vragen 5 en 6 verder op in.</text:p>
      <text:p text:style-name="ifm_p_mt.3.76mm_ifm">Vraag 5 en 6</text:p>
      <text:p text:style-name="ifm_p_ifm">Kunt u bevestigen dat wanneer op grond van de genoemde monitoringsrapporten blijkt dat de betreffende vliegbewegingen de instandhoudingsdoelen van de omliggende Natura 2000-gebieden in gevaar brengen, er nadere voorschriften aan de natuurvergunning kunnen worden gesteld? Is hier reden toe geweest?</text:p>
      <text:p text:style-name="ifm_p_ifm">Kunt u de monitoringsrapporten die opgesteld zijn naar aanleiding van deze natuurvergunning met de Kamer delen, ook indien deze opgesteld zijn door de gedeputeerde staten van Drenthe of Groningen?</text:p>
      <text:p text:style-name="ifm_p_mt.3.76mm_ifm">Antwoord 5 en 6</text:p>
      <text:p text:style-name="ifm_p_ifm">In de vergunning is als voorschrift opgenomen dat nadere voorschriften kunnen worden gesteld wanneer uit de monitoring blijkt dat de betreffende extra vliegbewegingen de instandhoudingsdoelen van de betrokken Natura 2000-gebieden in gevaar brengen. Er is evenwel geen reden geweest om nadere voorschriften te stellen. Ik licht dat hierna verder toe.</text:p>
      <text:p text:style-name="ifm_p_ifm">De vergunde bestaande situatie bij het verlenen van de vergunning is in 2011 met een T0-meting in kaart gebracht. In 2011 was de vergunde uitbreiding nog niet gerealiseerd. Het rapport heb ik bijgevoegd<text:note text:id="ID-2166-d37e125" text:note-class="footnote"><text:note-citation text:label="1 ">1</text:note-citation><text:note-body><text:p text:style-name="ifm_p_font.normal_size.6.93pt_mt..5mm_indent.-0.1161in_mleft.0.1161in_ifm">Raadpleegbaar via tweedekamer.nl</text:p></text:note-body></text:note>.</text:p>
      <text:p text:style-name="ifm_p_ifm">De opvolgende monitoring, die zag op de uitbreiding, heeft echter uiteindelijk niet plaatsgevonden omdat de hoeveelheid vliegbewegingen na afgifte van de vergunning juist is afgenomen ten opzichte van de bestaande (vergunde) situatie. Die bestaande situatie is vastgelegd in bovengenoemde T0-meting. Hierdoor bleek het dan ook niet noodzakelijk om eventuele negatieve effecten van een toename te monitoren na afgifte van de vergunning uit 20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de natuurvergunning van Groningen Airport Eelde</dc:title>
    <meta:user-defined meta:name="OVERHEIDop.ParlID/DC.identifier">ah-tk-20202021-2166</meta:user-defined>
    <meta:user-defined meta:name="OVERHEIDop.vraagnummer">2021Z01162</meta:user-defined>
    <meta:user-defined meta:name="OVERHEIDop.aanhangselNummer">2166</meta:user-defined>
    <meta:user-defined meta:name="OVERHEIDop.ontvanger">C.J. Schouten</meta:user-defined>
    <meta:user-defined meta:name="DCTERMS.W3CDTF/OVERHEIDop.datumOntvangst">2021-03-26</meta:user-defined>
    <meta:user-defined meta:name="OVERHEIDop.AanhangselTypen/DC.type">Antwoord</meta:user-defined>
    <meta:user-defined meta:name="OVERHEIDop.indiener">F.P. Wassenberg</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6</meta:user-defined>
    <meta:user-defined meta:name="DC.title">Antwoord op vragen van de leden Van Raan en Wassenberg over de natuurvergunning van Groningen Airport Eelde</meta:user-defined>
    <meta:user-defined meta:name="DCTERMS.W3CDTF/DCTERMS.available">2021-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Natuur en milieu | Organisatie en beleid</meta:user-defined>
    <meta:user-defined meta:name="OVERHEIDop.versieInformatie"/>
  </office:meta>
</office:document-meta>
</file>