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5</text:p>
      <text:p text:style-name="ifm_p_font.roman_mt.3.76mm_ifm">Vragen van de leden <text:span text:style-name="ifm_span_font.bold_ifm">De Groot</text:span> (D66) en <text:span text:style-name="ifm_span_font.bold_ifm">Dik-Faber</text:span> (ChristenUnie) aan de Minister van Landbouw, Natuur en Voedselkwaliteit over <text:span text:style-name="ifm_span_font.italic_ifm">de tegemoetkoming van leveranciers van schoolfruit</text:span> (ingezonden 19 februari 2021).</text:p>
      <text:p text:style-name="ifm_p_font.roman_mt.3.76mm_ifm">Antwoord van Minister <text:span text:style-name="ifm_span_font.bold_ifm">Schouten</text:span> (Landbouw, Natuur en Voedselkwaliteit) (ontvangen 26 maart 2021) Zie ook Aanhangsel Handelingen, vergaderjaar 2020–2021, nr. 1970</text:p>
      <text:p text:style-name="ifm_p_mt.3.76mm_ifm">Vraag 1</text:p>
      <text:p text:style-name="ifm_p_ifm">Heeft u het presentatiefilmpje op YouTube gezien waarin de leveranciers van schoolfruit aangeven wat de gevolgen van corona en de sluiting van de scholen voor hen zijn?<text:note text:id="ID-2021Z03445-d37e60" text:note-class="footnote"><text:note-citation text:label="1 ">1</text:note-citation><text:note-body><text:p text:style-name="ifm_p_font.normal_size.6.93pt_mt..5mm_indent.-0.1161in_mleft.0.1161in_ifm">YouTube, 27 januari 2021, «Gevolgen Corona voor erkende EU-Schoolfruit leveranciers»,  https://www.youtube.com/channel/UCsFNYB8J-c1Az5d22qJybeg</text:p></text:note-body></text:note></text:p>
      <text:p text:style-name="ifm_p_mt.3.76mm_ifm">Antwoord 1</text:p>
      <text:p text:style-name="ifm_p_ifm">Ja.</text:p>
      <text:p text:style-name="ifm_p_mt.3.76mm_ifm">Vraag 2</text:p>
      <text:p text:style-name="ifm_p_ifm">Bent u ervan op de hoogte dat leveranciers van schoolfruit door sluiting van de scholen in de eerste coronagolf aanzienlijke economische schade hebben gelopen, namelijk zo’n 1,7 miljoen euro?</text:p>
      <text:p text:style-name="ifm_p_mt.3.76mm_ifm">Antwoord 2</text:p>
      <text:p text:style-name="ifm_p_ifm">Het bedrag van € 1,7 miljoen euro is mij niet bekend. Het lijkt erop dat dit het totaalbedrag is dat de leveranciers aan steun ontvangen zouden hebben gedurende de 5 weken dat de scholen in het voorjaar 2020 dicht waren.</text:p>
      <text:p text:style-name="ifm_p_ifm">De Europese Commissie heeft in het voorjaar 2020 via Q&amp;A’s aangegeven dat het ter beoordeling aan de lidstaten is of er sprake is van overmacht, op grond waarvan gemaakte kosten voor subsidie in aanmerking zouden komen. Voor niet ingekochte en geleverde producten kan op grond van Europese en nationale regelgeving nimmer subsidie worden verleend. Nadat de scholen van overheidswege in maart 2020 werden gesloten hebben de leveranciers formeel een beroep op overmacht ingediend ter hoogte van ruim € 600.000. Deze beroepen op overmacht zijn beoordeeld op basis van specificaties van gemaakte kosten. Dit heeft uiteindelijk geleid tot een betaling van totaal € 148.000 voor gemaakte kosten verdeeld over de 8 leveranciers. Overigens kunnen de leveranciers ook gebruik maken van de nationale steunpakketten die door de overheid zijn opgesteld vanwege de coronacrisis.</text:p>
      <text:p text:style-name="ifm_p_mt.3.76mm_ifm">Vraag 3</text:p>
      <text:p text:style-name="ifm_p_ifm">Bent u ervan op de hoogte dat in andere Europese lidstaten vaak wordt gekozen voor een leverancierserkenning van drie tot vier jaar? Zo ja, waarom wordt in Nederland niet gekozen voor zo’n lange erkenningsperiode?</text:p>
      <text:p text:style-name="ifm_p_mt.3.76mm_ifm">Antwoord 3</text:p>
      <text:p text:style-name="ifm_p_ifm">Iedere lidstaat maakt een eigen afweging en keuze voor de duur van erkenning van leveranciers. Nederland werkte voorheen met erkenningen van één jaar. De afgelopen twee schooljaren zijn de leveranciers op basis van de huidige Regeling schoolfruit- groente en melk 2019 (Regeling 2019) voor twee schooljaren erkend. De Regeling 2019 en de huidige erkenningen lopen per 1 juni 2021 af. Bij de komende herziening van de Regeling 2019 voor 1 juni 2021 zal ik de duur en de voorwaarden van erkenning, als ook het forfaitaire bedrag (vergoeding per portie) weer opnieuw vaststellen. Hierbij zal ik de voor- en nadelen van een langere duur van erkenning van leveranciers in de besluitvorming meewegen.</text:p>
      <text:p text:style-name="ifm_p_mt.3.76mm_ifm">Vraag 4</text:p>
      <text:p text:style-name="ifm_p_ifm">Kunt u bevestigen dat vanaf het schooljaar 2021–2022 ook levering van klasse II-producten mogelijk wordt? Zo ja, deelt u de mening van de leveranciers dat een langere erkenning nodig is om de levering van deze producten mogelijk te maken?</text:p>
      <text:p text:style-name="ifm_p_mt.3.76mm_ifm">Antwoord 4</text:p>
      <text:p text:style-name="ifm_p_ifm">Er loopt op dit moment een onderzoek bij het Wageningen Economic Research instituut naar de mogelijkheden van en de soorten producten die in aanmerking komen voor toevoeging aan het assortiment schoolfruit, als klasse II producten. De keuze hiervoor zal zijn neerslag krijgen in de herziene Regeling schoolfruit- groente en melk 2019. Ik wacht de resultaten van dit onderzoek af.</text:p>
      <text:p text:style-name="ifm_p_mt.3.76mm_ifm">Vraag 5</text:p>
      <text:p text:style-name="ifm_p_ifm">Bent u bereid om de leveranciers van schoolfruit tegemoet te komen in de schade die zij hebben geleden in het schooljaar 2019–2020 door hen na dit schooljaar nog twee jaar als leveranciers te erkennen, waardoor zij een langere periode hebben om de schade terug te verdienen?</text:p>
      <text:p text:style-name="ifm_p_mt.3.76mm_ifm">Antwoord 5</text:p>
      <text:p text:style-name="ifm_p_ifm">Zie hiervoor mijn antwoorden op de vragen 2 en 3. Ik wijs er hierbij op dat de primaire doelstelling van de Schoolfruit en groente regeling is om kinderen gezonde eetgewoontes aan te leren en meer kennis van groente en fruit bij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oot en Dik-Faber over de tegemoetkoming aan de leveranciers van schoolfruit</dc:title>
    <meta:user-defined meta:name="OVERHEIDop.ParlID/DC.identifier">ah-tk-20202021-2165</meta:user-defined>
    <meta:user-defined meta:name="OVERHEIDop.vraagnummer">2021Z03445</meta:user-defined>
    <meta:user-defined meta:name="OVERHEIDop.aanhangselNummer">2165</meta:user-defined>
    <meta:user-defined meta:name="OVERHEIDop.ontvanger">C.J. Schouten</meta:user-defined>
    <meta:user-defined meta:name="DCTERMS.W3CDTF/OVERHEIDop.datumOntvangst">2021-03-26</meta:user-defined>
    <meta:user-defined meta:name="OVERHEIDop.AanhangselTypen/DC.type">Antwoord</meta:user-defined>
    <meta:user-defined meta:name="OVERHEIDop.indiener">R.K. Dik-Faber</meta:user-defined>
    <meta:user-defined meta:name="OVERHEIDop.indiener">T.C.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6</meta:user-defined>
    <meta:user-defined meta:name="DC.title">Antwoord op vragen van de leden De Groot en Dik-Faber over de tegemoetkoming aan de leveranciers van schoolfruit</meta:user-defined>
    <meta:user-defined meta:name="DCTERMS.W3CDTF/DCTERMS.available">2021-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Economie | Overige economische sectoren</meta:user-defined>
    <meta:user-defined meta:name="OVERHEIDop.versieInformatie"/>
  </office:meta>
</office:document-meta>
</file>