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Geurts</text:span> (CDA) aan de Minister van Landbouw, Natuur en Voedselkwaliteit over <text:span text:style-name="ifm_span_font.italic_ifm">het bericht «Leveranciers Albert Heijn hangt «coronaboete» boven het hoofd»</text:span> (ingezonden 24 februari 2021).</text:p>
      <text:p text:style-name="ifm_p_font.roman_mt.3.76mm_ifm">Antwoord van Minister <text:span text:style-name="ifm_span_font.bold_ifm">Schouten</text:span> (Landbouw, Natuur en Voedselkwaliteit) (ontvangen 26 maart 2021).</text:p>
      <text:p text:style-name="ifm_p_mt.3.76mm_ifm">Vraag 1</text:p>
      <text:p text:style-name="ifm_p_ifm">Bent u bekend met het artikel «Leveranciers Albert Heijn hangt «coronaboete» boven het hoofd»?<text:note text:id="ID-2021Z03658-d37e57" text:note-class="footnote"><text:note-citation text:label="1 ">1</text:note-citation><text:note-body><text:p text:style-name="ifm_p_font.normal_size.6.93pt_mt..5mm_indent.-0.1161in_mleft.0.1161in_ifm">Het Financieele Dagblad, 22 februari 2021, «Leveranciers Albert Heijn hangt «coronaboete» boven het hoofd», Leveranciers Albert Heijn hangt «coronaboete» boven het hoofd</text:p></text:note-body></text:note></text:p>
      <text:p text:style-name="ifm_p_mt.3.76mm_ifm">Antwoord 1</text:p>
      <text:p text:style-name="ifm_p_ifm">Ja.</text:p>
      <text:p text:style-name="ifm_p_mt.3.76mm_ifm">Vraag 2</text:p>
      <text:p text:style-name="ifm_p_ifm">Bent u ermee bekend dat Albert Heijn een strafheffing oplegt indien een leverancier door corona minder kan leveren dan besteld?</text:p>
      <text:p text:style-name="ifm_p_mt.3.76mm_ifm">Antwoord 2</text:p>
      <text:p text:style-name="ifm_p_ifm">Het Financieel Dagblad stelt dat Albert Heijn leveranciers een boete oplegt als zij door corona minder leveren dan besteld. Deze boete zou kunnen oplopen tot 80% van de orderwaarde, aldus het FD. Uit navraag bij de landbouwkoepel LTO blijkt dat zij tot op heden geen signalen van dergelijke praktijken hebben ontvangen. De brancheorganisatie FNLI heeft aangegeven van enkele leden signalen te hebben ontvangen over nieuwe leveringsvoorwaarden. Inmiddels heeft Albert Heijn bekend gemaakt afgelopen jaar geen enkele boete te hebben opgelegd aan leveranciers die als gevolg van corona niet aan de leveringsafspraken konden voldoen. Ook geeft Albert Heijn aan dit niet te zullen doen zolang de pandemie voortduurt.</text:p>
      <text:p text:style-name="ifm_p_mt.3.76mm_ifm">Vraag 3</text:p>
      <text:p text:style-name="ifm_p_ifm">Wat vindt u ervan dat Albert Heijn in de nieuwe leveringsvoorwaarden «epidemieën en pandemieën» expliciet uitsluit als overmacht die een leverancier verontschuldigt en dat deze voorwaarden «niet onderhandelbaar» zijn?</text:p>
      <text:p text:style-name="ifm_p_mt.3.76mm_ifm">Antwoord 3</text:p>
      <text:p text:style-name="ifm_p_ifm">Het coronavirus heeft grote gevolgen voor onze samenleving en de economie. De economische gevolgen zijn soms grimmig en niet voor iedereen gelijk. Juist in deze situaties is het belangrijk elkaar te ondersteunen. Ik vind het moreel onaanvaardbaar wanneer risico’s die met deze crisis zijn ontstaan eenzijdig en volledig worden afgewenteld op een andere partij in de keten. Ik roep alle marktpartijen dan ook op om samen naar oplossingen te zoeken voor de problemen die door de huidige coronacrisis worden veroorzaakt.</text:p>
      <text:p text:style-name="ifm_p_mt.3.76mm_ifm">Vraag 4</text:p>
      <text:p text:style-name="ifm_p_ifm">Bent u het ermee eens dat dit mogelijk één van de oneerlijke handelspraktijken is waar de Wet oneerlijke handelspraktijken landbouw- en voedselvoorzieningsketen voor bedoeld is? Zo nee, bent u dan bereid om, in tegenstelling tot hetgeen u antwoordde in de Nota naar aanleiding van het verslag inzake de Wet oneerlijke handelspraktijken landbouw- en voedselvoorzieningsketen, ook op dit punt strengere regels ter bestrijding van oneerlijke handelspraktijken vast te stellen?<text:note text:id="ID-2021Z03658-d37e80" text:note-class="footnote"><text:note-citation text:label="2 ">2</text:note-citation><text:note-body><text:p text:style-name="ifm_p_font.normal_size.6.93pt_mt..5mm_indent.-0.1161in_mleft.0.1161in_ifm">Kamerstuk 35 642, nr. 6</text:p></text:note-body></text:note></text:p>
      <text:p text:style-name="ifm_p_mt.3.76mm_ifm">Antwoord 4</text:p>
      <text:p text:style-name="ifm_p_ifm">Ik vind het van groot belang dat oneerlijke handelspraktijken in de landbouw- en voedselvoorzieningsketen worden aangepakt. Deze praktijken vergroten namelijk de onzekerheid en risico’s voor de zwakkere partij in de keten en kunnen een negatieve invloed hebben op innovatie en investeringen. Met de Wet oneerlijke handelspraktijken landbouw- en voedselvoorzieningsketen beoog ik deze handelspraktijken te voorkomen. De Autoriteit Consument en Markt zal worden belast met de handhaving van het verbod op oneerlijke handelspraktijken. Daarnaast ben ik voornemens een geschillencommissie aan te wijzen ten behoeve van laagdrempelige en onafhankelijk geschillenbeslechting.</text:p>
      <text:p text:style-name="ifm_p_ifm">Het is als Minister niet aan mij om een individuele casus te beoordelen in het licht van de Wet oneerlijke handelspraktijken landbouw- en voedselvoorzieningsketen. Daar komt bij dat deze wetgeving op dit moment nog niet in werking is getreden. In de door het lid Geurts aangehaalde nota naar aanleiding van het verslag heb ik uitgelegd dat ik voor de toekomst niet principieel afwijzend sta tegenover het uitbreiden van de lijst met verboden oneerlijke handelspraktijken in voornoemde wet. Voor nu heeft de wetgever er echter voor gekozen de richtlijn zuiver te implementeren in de Nederlandse wetgeving. Het is goed om nu eerst ervaring op te doen met deze nieuwe wetgeving, en op basis van die ervaringen na verloop van tijd te beoordelen of de lijst van oneerlijke handelspraktijken wellicht uitbreiding behoeft.</text:p>
      <text:p text:style-name="ifm_p_mt.3.76mm_ifm">Vraag 5</text:p>
      <text:p text:style-name="ifm_p_ifm">Welke actie adviseert u de betreffende leveranciers te ondernemen, aangezien het meldpunt voor misstanden met betrekking tot oneerlijke handelspraktijken nog niet is opgericht?</text:p>
      <text:p text:style-name="ifm_p_mt.3.76mm_ifm">Antwoord 5</text:p>
      <text:p text:style-name="ifm_p_ifm">Mochten leveranciers misstanden met betrekking tot oneerlijke handelspraktijken ervaren dan kunnen zij, ondanks dat de Wet oneerlijke handelspraktijken landbouw- en voedselvoorzieningsketen nog niet in werking is getreden, ook op dit moment al naar de rechter of de toezichthouder stappen in verband met overtredingen van de huidige wetgeving.</text:p>
      <text:p text:style-name="ifm_p_mt.3.76mm_ifm">Vraag 6</text:p>
      <text:p text:style-name="ifm_p_ifm">Wat adviseert u aan leveranciers die reeds een «coronaboete» hebben betaald?</text:p>
      <text:p text:style-name="ifm_p_mt.3.76mm_ifm">Antwoord 6</text:p>
      <text:p text:style-name="ifm_p_ifm">Zoals in antwoord op vraag 2 staat aangegeven, heeft Albert Heijn bekend gemaakt dat er geen coronaboetes zijn uitgedeeld.</text:p>
      <text:p text:style-name="ifm_p_mt.3.76mm_ifm">Vraag 7</text:p>
      <text:p text:style-name="ifm_p_ifm">Kunt u aangeven wat de stand van zaken is betreffende de oprichting van het meldpunt voor misstanden met betrekking tot oneerlijke handelspraktijken?</text:p>
      <text:p text:style-name="ifm_p_mt.3.76mm_ifm">Antwoord 7</text:p>
      <text:p text:style-name="ifm_p_ifm">De Wet oneerlijke handelspraktijken landbouw- en voedselvoorzieningsketen voorziet niet in de oprichting van een «meldpunt». Wel kan na de inwerkingtreding van de wet melding worden gemaakt van oneerlijke handelspraktijken bij de Autoriteit Consument en Markt, die wordt belast met het toezicht op de naleving. Daarnaast biedt het wetsvoorstel grondslag om een geschillencommissie aan te wijzen, belast met het beslechten van geschillen tussen leveranciers en afnemers omtrent de toepassing van deze nieuwe wetgeving. Met een dergelijke geschillencommissie kan worden voorzien in een laagdrempelig en onafhankelijk alternatief voor de civiele rechter. Ik vind het belangrijk dat een dergelijke commissie er komt en ben daarover in gesprek met de Stichting Geschillencommissie Beroep en Bedrijf. Het voornemen is deze commissie zo spoedig mogelijk na de inwerkingtreding van de wet aan te kunnen wijzen. Het wetsvoorstel is inmiddels door de Staten-Generaal aangenomen en zal binnenkort door de Koning worden bekrachtigd en vervolgens worden bekendgemaakt in het Staatsblad. Het voornemen is om de wet op 1 november 2021 in werking te late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over de ‘coronaboete’ die leveranciers van de Albert Heijn boven het hoofd dreigt te hangen</dc:title>
    <meta:user-defined meta:name="OVERHEIDop.ParlID/DC.identifier">ah-tk-20202021-2164</meta:user-defined>
    <meta:user-defined meta:name="OVERHEIDop.vraagnummer">2021Z03658</meta:user-defined>
    <meta:user-defined meta:name="OVERHEIDop.aanhangselNummer">2164</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het lid Geurts over het bericht over de ‘coronaboete’ die leveranciers van de Albert Heijn boven het hoofd dreigt te hangen</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