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3</text:p>
      <text:p text:style-name="ifm_p_font.roman_mt.3.76mm_ifm">Vragen van de leden <text:span text:style-name="ifm_span_font.bold_ifm">Von Martels</text:span> en <text:span text:style-name="ifm_span_font.bold_ifm">Agnes Mulder</text:span> (CDA) aan de Minister van Landbouw, Natuur en Voedselkwaliteit over <text:span text:style-name="ifm_span_font.italic_ifm">het bericht «Wederom levensgevaarlijke stenenactie Greenpeace in VK-wateren» van de Nederlandse Vissersbond</text:span> (ingezonden 1 maart 2021).</text:p>
      <text:p text:style-name="ifm_p_font.roman_mt.3.76mm_ifm">Antwoord van Minister <text:span text:style-name="ifm_span_font.bold_ifm">Schouten</text:span> (Landbouw, Natuur en Voedselkwaliteit) (ontvangen 26 maart 2021) Zie ook Aanhangsel Handelingen, vergaderjaar 2020–2021, nr. 2095</text:p>
      <text:p text:style-name="ifm_p_mt.3.76mm_ifm">Vraag 1</text:p>
      <text:p text:style-name="ifm_p_ifm">Bent u bekend met het artikel «Wederom levensgevaarlijke stenenactie Greenpeace in VK-wateren»?<text:note text:id="ID-2021Z03976-d37e60" text:note-class="footnote"><text:note-citation text:label="1 ">1</text:note-citation><text:note-body><text:p text:style-name="ifm_p_font.normal_size.6.93pt_mt..5mm_indent.-0.1161in_mleft.0.1161in_ifm">iGo.nl, 27 februari 2021, «Vissersbond: Wederom levensgevaarlijke stenenactie Greenpeace VK-wateren» (Wederom levensgevaarlijke stenenactie Greenpeace in VK-wateren (vissersbond.nl))</text:p></text:note-body></text:note></text:p>
      <text:p text:style-name="ifm_p_mt.3.76mm_ifm">Antwoord 1</text:p>
      <text:p text:style-name="ifm_p_ifm">Ja.</text:p>
      <text:p text:style-name="ifm_p_mt.3.76mm_ifm">Vraag 2</text:p>
      <text:p text:style-name="ifm_p_ifm">Bent u ermee bekend dat Greenpeace wederom kolossale rotsblokken heeft geloosd, dit keer in de zee ten zuiden van Brighton (Verenigd Koninkrijk), en dat dit levensgevaarlijk is voor de vissers?</text:p>
      <text:p text:style-name="ifm_p_mt.3.76mm_ifm">Antwoord 2</text:p>
      <text:p text:style-name="ifm_p_ifm">Ik ben er mee bekend dat de Britse tak van Greenpeace natuurstenen heeft afgezonken, dit keer ten zuiden van Brighton in het Engelse deel van de Noordzee. Hoewel Greenpeace aangeeft dat met het delen van de coördinaten van de locatie van de stenen de veiligheid gewaarborgd is, kan dit tot risico’s leiden voor de (bodem beroerende) visserij als zij dit over het hoofd ziet.</text:p>
      <text:p text:style-name="ifm_p_mt.3.76mm_ifm">Vraag 3</text:p>
      <text:p text:style-name="ifm_p_ifm">Herinnert u zich de uitspraken nog die u deed tijdens het algemeen overleg Visserij op 12 oktober 2020 waarin u aangaf zeer ontstemd te zijn en dat u het niet zou laten gebeuren dat één partij het hele Noordzeeakkoord zou gijzelen door één zo’n actie? Hoe beoordeelt u deze actie van Greenpeace? Wat betekent dit voor de positie van Greenpeace in het Noordzeeoverleg?<text:note text:id="ID-2021Z03976-d37e78" text:note-class="footnote"><text:note-citation text:label="2 ">2</text:note-citation><text:note-body><text:p text:style-name="ifm_p_font.normal_size.6.93pt_mt..5mm_indent.-0.1161in_mleft.0.1161in_ifm">Kamerstuk 33 450, nr. 78</text:p></text:note-body></text:note></text:p>
      <text:p text:style-name="ifm_p_mt.3.76mm_ifm">Antwoord 3</text:p>
      <text:p text:style-name="ifm_p_ifm">Ik herinner mij deze uitspraken. Ik verwerp en betreur de acties van Greenpeace dan ook. Greenpeace Nederland wordt vertegenwoordigd in het NZO. Hoewel dit de Britste tak van Greenpeace betreft doet deze actie afbreuk aan het wederzijdse opgebouwde vertrouwen en begrip tussen de partijen in dit overleg.</text:p>
      <text:p text:style-name="ifm_p_ifm">Nederland heeft de actie van Greenpeace in internationaal overleg aan de orde gesteld. Dit is door vertegenwoordigers van het Ministerie van Landbouw, Natuur en Voedselkwaliteit gedaan in het internationale Noordzee visserijoverleg, bekend als de «Scheveningen groep». Hiernaast heeft Greenpeace Nederland haar commitment aan het Noordzeeakkoord onderstreept en verzekerd in Nederland dit soort acties niet van plan te zijn. Hiermee blijft Greenpeace betrokken bij de overleggen over de toekomst van de Noordzee.</text:p>
      <text:p text:style-name="ifm_p_mt.3.76mm_ifm">Vraag 4</text:p>
      <text:p text:style-name="ifm_p_ifm">Deelt u de mening dat het tijd is dat Greenpeace Nederland afstand neemt van de actie van hun Britse afdeling? Bent u het er tevens mee eens dat er geen reden meer is om geen actie te ondernemen tegen Greenpeace? Zo nee, waarom niet?</text:p>
      <text:p text:style-name="ifm_p_mt.3.76mm_ifm">Antwoord 4</text:p>
      <text:p text:style-name="ifm_p_ifm">Het betreft een actie van de Britse tak van Greenpeace in het Engelse deel van de Noordzee. De Waterwet is hier niet van toepassing. Het betreffende ministerie in het VK (DEFRA) is naar aanleiding van deze actie een onderzoek gestart of er wet- en/of regelgeving is overtreden. Indien dat het geval is, is het aan de Britse autoriteiten om te bepalen of en hoe daartegen wordt opgetreden. Van de Britse autoriteiten heb ik vernomen dat naar aanleiding van een soortgelijke actie van Greenpeace op 22 september 2020 – waarbij natuurstenen zijn afgezonken in het Britse deel van de Doggersbank – door de Britse Marine Management Organisation (MMO) een officiële waarschuwing aan Greenpeace is gegeven.</text:p>
      <text:p text:style-name="ifm_p_ifm">Een oordeel over de strafbaarheid van dit handelen in Nederland is aan het Openbaar Ministerie. Greenpeace heeft nauwkeurig doorgegeven op welke locatie de stenen zijn afgezonken. Het Openbaar Ministerie heeft naar aanleiding van de vorige actie geconcludeerd dat er geen aanleiding is om strafrechtelijk onderzoek te doen omdat er geen sprake is van een directe gevaarzet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Agnes Mulder over het bericht 'Wederom levensgevaarlijke stenenactie Greenpeace in VK-wateren' van de Nederlandse Vissersbond</dc:title>
    <meta:user-defined meta:name="OVERHEIDop.ParlID/DC.identifier">ah-tk-20202021-2163</meta:user-defined>
    <meta:user-defined meta:name="OVERHEIDop.vraagnummer">2021Z03976</meta:user-defined>
    <meta:user-defined meta:name="OVERHEIDop.aanhangselNummer">2163</meta:user-defined>
    <meta:user-defined meta:name="OVERHEIDop.ontvanger">C.J. Schouten</meta:user-defined>
    <meta:user-defined meta:name="DCTERMS.W3CDTF/OVERHEIDop.datumOntvangst">2021-03-26</meta:user-defined>
    <meta:user-defined meta:name="OVERHEIDop.AanhangselTypen/DC.type">Antwoord</meta:user-defined>
    <meta:user-defined meta:name="OVERHEIDop.indiener">A.H. (Agnes) Mulder</meta:user-defined>
    <meta:user-defined meta:name="OVERHEIDop.indiener">M.R.H.M. von Mart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6</meta:user-defined>
    <meta:user-defined meta:name="DC.title">Antwoord op vragen van de leden Von Martels en Agnes Mulder over het bericht 'Wederom levensgevaarlijke stenenactie Greenpeace in VK-wateren' van de Nederlandse Vissersbond</meta:user-defined>
    <meta:user-defined meta:name="DCTERMS.W3CDTF/DCTERMS.available">2021-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Organisatie en beleid</meta:user-defined>
    <meta:user-defined meta:name="OVERHEIDop.versieInformatie"/>
  </office:meta>
</office:document-meta>
</file>