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1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0</text:p>
      <text:p text:style-name="ifm_p_font.roman_mt.3.76mm_ifm">Vragen van het lid <text:span text:style-name="ifm_span_font.bold_ifm">Wassenberg</text:span> (PvdD) aan de Minister van Landbouw, Natuur en Voedselkwaliteit over <text:span text:style-name="ifm_span_font.italic_ifm">de ontheffing van de avondklok voor de jacht op zwijnen</text:span> (ingezonden 11 februari 2021).</text:p>
      <text:p text:style-name="ifm_p_font.roman_mt.3.76mm_ifm">Antwoord van Minister <text:span text:style-name="ifm_span_font.bold_ifm">Schouten</text:span> (Landbouw, Natuur en Voedselkwaliteit) (ontvangen 26 maart 2021) Zie ook Aanhangsel Handelingen, vergaderjaar 2020–2021, nr. 1920</text:p>
      <text:p text:style-name="ifm_p_mt.3.76mm_ifm">Vraag 1</text:p>
      <text:p text:style-name="ifm_p_ifm">Beaamt u dat mensen de belangrijkste rol spelen bij de verspreiding van het Afrikaanse Varkenspest (AVP) virus over langere afstanden?<text:note text:id="ID-2021Z02923-d37e56" text:note-class="footnote"><text:note-citation text:label="1 ">1</text:note-citation><text:note-body><text:p text:style-name="ifm_p_font.normal_size.6.93pt_mt..5mm_indent.-0.1161in_mleft.0.1161in_ifm">Kamerstuk 29 683, nr. 251</text:p></text:note-body></text:note></text:p>
      <text:p text:style-name="ifm_p_mt.3.76mm_ifm">Antwoord 1</text:p>
      <text:p text:style-name="ifm_p_ifm">Ja.</text:p>
      <text:p text:style-name="ifm_p_mt.3.76mm_ifm">Vraag 2</text:p>
      <text:p text:style-name="ifm_p_ifm">Kent u het onderzoek van de European Food Safety Authority (EFSA) waaruit blijkt dat beperking van zwijnenpopulaties niet duurzaam tot stand te brengen is via afschot, en dat jacht geen effectief middel is om insleep van AVP te beperken of te voorkomen? Zo ja, deelt u de conclusies? Zo nee, waarom niet?<text:note text:id="ID-2021Z02923-d37e69" text:note-class="footnote"><text:note-citation text:label="2 ">2</text:note-citation><text:note-body><text:p text:style-name="ifm_p_font.normal_size.6.93pt_mt..5mm_indent.-0.1161in_mleft.0.1161in_ifm">Vakblad Natuur Bos Landschap, december 2014, «Afrikaanse varkenspest» (https://edepot.wur.nl/327579)</text:p></text:note-body></text:note></text:p>
      <text:p text:style-name="ifm_p_mt.3.76mm_ifm">Antwoord 2</text:p>
      <text:p text:style-name="ifm_p_ifm">Ja, dat onderzoek is mij bekend.</text:p>
      <text:p text:style-name="ifm_p_ifm">Nee, die conclusie deel ik niet. In het EFSA rapport van juni 2018 staat dat reductie en stabilisatie van de dichtheid bijdraagt aan een verminderde kans op blootstelling en daarmee introductie van AVP. Ook reduceert dit de inspanningen die moeten worden gedaan mocht een infectie zich toch voordoen. De Europese Commissie adviseert lidstaten conform het EFSA rapport en heeft in haar strategie opgenomen dat reductie van wilde zwijnen een van de maatregelen is om de kans op verspreiding te verkleinen (SANTE/7113/2015). De deskundigengroep dierziekten heeft zich in woorden van gelijke strekking uitgelaten in het advies dat deze groep heeft gegeven in september 2018.</text:p>
      <text:p text:style-name="ifm_p_mt.3.76mm_ifm">Vraag 3</text:p>
      <text:p text:style-name="ifm_p_ifm">Erkent u de conclusie van de EFSA dat populaties van zwijnen zich juist verspreiden door zeer intensieve jachtdruk, waardoor de ziekte zich geografisch verspreidt?</text:p>
      <text:p text:style-name="ifm_p_mt.3.76mm_ifm">Antwoord 3</text:p>
      <text:p text:style-name="ifm_p_ifm">Het is mogelijk dat door intensieve jacht op lokaal niveau migratie van wilde zwijnen wordt bewerkstelligd. Echter, in besmette gebieden wordt migratie van besmette wilde zwijnen zo veel mogelijk voorkomen door het beheer (jacht) op te schorten en daarna zodanig uit te voeren dat migratie zo min mogelijk plaats vindt. Bovendien wordt met het plaatsen van hekken migratie vertraagd. In Tsjechië en België zijn met het aangepaste beheer in de besmette gebieden goede resultaten geboekt met de bestrijding van AVP bij wilde zwijnen en is de ziekte niet verspreid buiten het gebied. Beide landen zijn nu vrij van AVP. De Europese Commissie heeft hierover in haar strategie (SANTE/7113/2015) adviezen opgesteld.</text:p>
      <text:p text:style-name="ifm_p_mt.3.76mm_ifm">Vraag 4</text:p>
      <text:p text:style-name="ifm_p_ifm">Welk onafhankelijk wetenschappelijk bewijs is er dat afschot van wilde zwijnen in Nederland de insleep van AVP vanuit het buitenland zou beperken?</text:p>
      <text:p text:style-name="ifm_p_mt.3.76mm_ifm">Antwoord 4</text:p>
      <text:p text:style-name="ifm_p_ifm">Minder zwijnen leidt tot een lagere kans dat zwijnen in contact komen met achtergelaten voedselresten afkomstig van besmette varkens. Dit is ook door de deskundigengroep dierziekten, waar onafhankelijk wetenschappers deel van uitmaken, geconcludeerd. EFSA heeft geconcludeerd dat reductie van het aantal zwijnen bijdraagt aan het verkleinen van de kans dat een populatie wordt besmet (https://www.efsa.europa.eu/en/efsajournal/pub/5344).</text:p>
      <text:p text:style-name="ifm_p_mt.3.76mm_ifm">Vraag 5</text:p>
      <text:p text:style-name="ifm_p_ifm">Is het mogelijk dat afschot van zwijnen in Nederland kan leiden tot een waterbedeffect, waardoor zwijnen vanuit Duitsland de leeggevallen territoria innemen? Wat zou een dergelijk migratie-effect kunnen zijn op insleep van AVP naar Nederland, dat nu geen AVP kent?</text:p>
      <text:p text:style-name="ifm_p_mt.3.76mm_ifm">Antwoord 5</text:p>
      <text:p text:style-name="ifm_p_ifm">De kans dat AVP via migrerende wilde zwijnen naar Nederland wordt verspreid is nu zeer klein. Wilde zwijnen leven in leefgebieden en trekken binnen die leefgebieden rond, afschot zorgt voor een lagere dichtheid en niet voor een hogere. Ook in Duitsland worden veel wilde zwijnen geschoten, ook daar nemen dichtheden af. Op korte afstand kunnen migrerende besmette zwijnen een rol spelen bij de verspreiding. De afstand naar de besmette populaties in het oosten van Duitsland is echter groot. Er is geen verhoogd risico door afschot, wel een verlaagd risico van insleep, vanwege lagere aantallen zwijnen.</text:p>
      <text:p text:style-name="ifm_p_mt.3.76mm_ifm">Vraag 6</text:p>
      <text:p text:style-name="ifm_p_ifm">Beaamt u dat een besmet zwijnenkarkas of zwijnenbloed voor langere tijd een bron van besmetting is? Onderschrijft u dat het bij de jacht nagenoeg onmogelijk is om voldoende hygiënemaatregelen te treffen om verspreiding van het AVP-virus te voorkomen? Zo nee, waarom niet?</text:p>
      <text:p text:style-name="ifm_p_mt.3.76mm_ifm">Antwoord 6</text:p>
      <text:p text:style-name="ifm_p_ifm">Ja, het is bekend dat een besmet zwijnenkarkas of zwijnenbloed voor langere tijd een bron van besmetting kan zijn. Afhankelijk van onder andere de temperatuur kan het virus tot maanden «overleven».</text:p>
      <text:p text:style-name="ifm_p_ifm">Ik onderschrijf de stelling dat bij jacht onvoldoende hygiënemaatregelen genomen kunnen worden niet. Jagers nemen passende hygiënemaatregelen: die bevatten onder andere het reinigen van materialen. De jagers kennen de risico’s en worden hierover geregeld geïnformeerd.</text:p>
      <text:p text:style-name="ifm_p_ifm">Vlees van wilde zwijnen mag vanuit een besmet gebied niet naar Nederland worden verzonden tenzij aan bepaalde voorwaarden is voldaan. Het zwijn waarvan het vlees afkomstig moet negatief getest zijn voor AVP. Daarnaast moet het vlees aan verschillende aanvullende voorwaarden voldoen ten aanzien van het apart opslaan, verwerken en vervoeren van het vlees (artikel 4, lid 1, van Richtlijn 2002/99/EG) en moet het een specifieke warmtebehandeling hebben ondergaan en zijn voorzien van de juiste veterinaire certificaten. Voor particulier gebruik geldt dit niet, maar jagers weten dat ze de resten in de daarvoor bestemde afvalcontainers moeten achterlaten en geen resten mogen achterlaten in de natuur.</text:p>
      <text:p text:style-name="ifm_p_mt.3.76mm_ifm">Vraag 7</text:p>
      <text:p text:style-name="ifm_p_ifm">Klopt het dat jagers die een beroepsmatige binding hebben met gehouden varkens wordt afgeraden om te jagen in besmette gebieden? Zo ja, hoe controleert u of deze jagers niet jagen in gebieden waar varkenspest voorkomt?<text:note text:id="ID-2021Z02923-d37e103" text:note-class="footnote"><text:note-citation text:label="3 ">3</text:note-citation><text:note-body><text:p text:style-name="ifm_p_font.normal_size.6.93pt_mt..5mm_indent.-0.1161in_mleft.0.1161in_ifm">Website Nederlandse Jagersvereniging, geraadpleegd 10 februari 2021, https://www.jagersvereniging.nl/jagen/wildhygiene-en-wildziekten/afrikaanse-varkenspest/</text:p></text:note-body></text:note></text:p>
      <text:p text:style-name="ifm_p_mt.3.76mm_ifm">Antwoord 7</text:p>
      <text:p text:style-name="ifm_p_ifm">Jagers komen in allerlei geledingen van de samenleving voor en hebben diverse achtergronden. Er zijn varkenshouders die jagen of jagers die varkens houden. In besmette gebieden in andere lidstaten gelden strenge maatregelen waar personen die het gebied willen betreden zich aan dienen te houden. Die maatregelen zijn er op gericht om de verspreiding van het virus zoveel mogelijk tegen te gaan. De lidstaten houden toezicht op naleving van de maatregelen. De Nederlandse varkenshouders kennen de risico’s en nemen passende hygiënemaatregelen. Zij nemen daarin hun verantwoordelijkheid.</text:p>
      <text:p text:style-name="ifm_p_mt.3.76mm_ifm">Vraag 8</text:p>
      <text:p text:style-name="ifm_p_ifm">Klopt het dat Nederlandse jagers onder andere actief zijn in Duitsland en dat in Saksen, Duitsland, de AVP-besmettingen toenemen? Zo ja, bent u bereid om een verbod op jachttoerisme naar Duitsland en Polen uit te vaardigen? Zo nee, waarom niet? Zo ja, per wanneer?<text:note text:id="ID-2021Z02923-d37e116" text:note-class="footnote"><text:note-citation text:label="4 ">4</text:note-citation><text:note-body><text:p text:style-name="ifm_p_font.normal_size.6.93pt_mt..5mm_indent.-0.1161in_mleft.0.1161in_ifm">Boerenbusiness, 8 februari 2021, «Ook in Saksen lopen AVP-besmettingen verder op» (https://www.boerenbusiness.nl/varkens/artikel/10890943/ook-in-saksen-lopen-avp-besmettingen-verder-op)</text:p></text:note-body></text:note></text:p>
      <text:p text:style-name="ifm_p_mt.3.76mm_ifm">Antwoord 8</text:p>
      <text:p text:style-name="ifm_p_ifm">Ja, er zijn jagers uit Nederland die ook in Duitsland komen en ja, het aantal besmette wilde zwijnen in de oostelijke deelstaten van Duitsland is de afgelopen maanden toegenomen. Er is geen verband tussen beide zaken.</text:p>
      <text:p text:style-name="ifm_p_ifm">Het is aan de jagers zelf om te bepalen of zij gaan jagen in andere landen. Het is aan de betreffende lidstaten om daarover regels op te stellen. In de besmette gebieden in andere lidstaten gelden strenge maatregelen, die door de Europese Commissie en de lidstaten zijn opgesteld.</text:p>
      <text:p text:style-name="ifm_p_mt.3.76mm_ifm">Vraag 9</text:p>
      <text:p text:style-name="ifm_p_ifm">Erkent u dat het beleid onduidelijk is, aangezien in de «Roadmap preventie introductie AVP» staat dat er drie aangelijnde honden meegenomen kunnen worden op zwijnenjacht, terwijl de NVWA stelt dat honden niet op jacht mogen worden meegenomen in gebieden waar AVP zich bevindt? Zo ja, hoe gaat u deze tegenstrijdigheid wegnemen?<text:note text:id="ID-2021Z02923-d37e129" text:note-class="footnote"><text:note-citation text:label="5 ">5</text:note-citation><text:note-body><text:p text:style-name="ifm_p_font.normal_size.6.93pt_mt..5mm_indent.-0.1161in_mleft.0.1161in_ifm">Kamerstuk 29 683, nr. 251</text:p></text:note-body></text:note>
         <text:note text:id="ID-2021Z02923-d37e137" text:note-class="footnote"><text:note-citation text:label="6 ">6</text:note-citation><text:note-body><text:p text:style-name="ifm_p_font.normal_size.6.93pt_mt..5mm_indent.-0.1161in_mleft.0.1161in_ifm">Flyer Nederlandse Voedsel- en Warenautoriteit, «Voorkom insleep van Afrikaanse Varkenspest», https://www.nvwa.nl/binaries/nvwa/documenten/dier/dierziekten/overige-dierziekten/publicaties/flyer-afrikaanse-varkenspest/flyer-varkenspest.pdf</text:p></text:note-body></text:note></text:p>
      <text:p text:style-name="ifm_p_mt.3.76mm_ifm">Antwoord 9</text:p>
      <text:p text:style-name="ifm_p_ifm">Het klopt dat bij de beperkte bewegingsjacht maximaal drie aangelijnde honden mee kunnen. De beperkte bewegingsjacht is van toepassing in Nederland en ten behoeve van het beheer van wilde zwijnenpopulaties bij afwezigheid van AVP. De verantwoordelijkheid hiervoor ligt bij de provincies.</text:p>
      <text:p text:style-name="ifm_p_ifm">Als er een AVP besmetting is zullen we in overleg met diverse deskundigen vaststellen wat geschikte methoden zijn om de ziekte bij de wilde zwijnen te bestrijden, waarbij we zoveel mogelijk gebruik maken van de ervaring in andere lidstaten zoals België en Tsjechië. In eerste instantie zal het beheer in besmet gebied worden opgeschort om de situatie in beeld te brengen. Op hoofdlijnen staat dit beschreven in het Plan van Aanpak bestrijding AVP bij wilde zwijnen.</text:p>
      <text:p text:style-name="ifm_p_ifm">De bewuste passage kan tot onduidelijkheid leiden. De NVWA zal de tekst in de flyer aanpassen.</text:p>
      <text:p text:style-name="ifm_p_mt.3.76mm_ifm">Vraag 10</text:p>
      <text:p text:style-name="ifm_p_ifm">Erkent u dat de jacht op zwijnen haaks staat op het tegengaan van de verspreiding van AVP? Zo nee, waarom niet? Zo ja, bent u bereid uw beleid met betrekking tot AVP te herzien?</text:p>
      <text:p text:style-name="ifm_p_mt.3.76mm_ifm">Antwoord 10</text:p>
      <text:p text:style-name="ifm_p_ifm">Er zijn geen aanwijzingen dat het virus door de jacht is verspreid. Het gaat meestal om onachtzaamheid van mensen. Op korte afstand kan door de jacht mogelijk wel spreiding optreden. Het advies van deskundigen is om als er een besmetting bij een wild zwijn is vastgesteld het gebied te sluiten voor onder andere de jacht. Het doel daarvan is rust te creëren in het gebied om migratie van wilde zwijnen te voorkomen en om de epidemiologische situatie in kaart te brengen. Daarna wordt een eradicatieprogramma opgesteld en voorgelegd aan de Europese Commissie. Deze handelwijze staat ook beschreven in het Plan van Aanpak bestrijding AVP bij wilde zwijnen. Ik zie geen reden mijn beleid hierover te he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lid Wassenberg over de ontheffing van de avondklok voor de jacht op zwijnen</dc:title>
    <meta:user-defined meta:name="OVERHEIDop.ParlID/DC.identifier">ah-tk-20202021-2160</meta:user-defined>
    <meta:user-defined meta:name="OVERHEIDop.vraagnummer">2021Z02923</meta:user-defined>
    <meta:user-defined meta:name="OVERHEIDop.aanhangselNummer">2160</meta:user-defined>
    <meta:user-defined meta:name="OVERHEIDop.ontvanger">C.J. Schouten</meta:user-defined>
    <meta:user-defined meta:name="DCTERMS.W3CDTF/OVERHEIDop.datumOntvangst">2021-03-26</meta:user-defined>
    <meta:user-defined meta:name="OVERHEIDop.AanhangselTypen/DC.type">Antwoord</meta:user-defined>
    <meta:user-defined meta:name="OVERHEIDop.indiener">F.P. Wass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6</meta:user-defined>
    <meta:user-defined meta:name="DC.title">Antwoord op vragen van lid Wassenberg over de ontheffing van de avondklok voor de jacht op zwijnen</meta:user-defined>
    <meta:user-defined meta:name="DCTERMS.W3CDTF/DCTERMS.available">2021-03-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