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Von Martels</text:span> (CDA) aan de Minister van Landbouw, Natuur en Voedselkwaliteit over <text:span text:style-name="ifm_span_font.italic_ifm">het bericht «Minister laat termijn verstrijken in rechtszaak over vergunningen garnalenvissers»</text:span> (ingezonden 5 maart 2021).</text:p>
      <text:p text:style-name="ifm_p_font.roman_mt.3.76mm_ifm">Mededeling van Minister <text:span text:style-name="ifm_span_font.bold_ifm">Schouten</text:span> (Landbouw, Natuur en Voedselkwaliteit) (ontvangen 26 maart 2021)</text:p>
      <text:p text:style-name="ifm_p_mt.3.76mm_ifm">Vraag 1</text:p>
      <text:p text:style-name="ifm_p_ifm">Bent u bekend met het artikel «Minister laat termijn verstrijken in rechtszaak over vergunningen garnalenvissers»?<text:note text:id="ID-2021Z04191-d37e57" text:note-class="footnote"><text:note-citation text:label="1 ">1</text:note-citation><text:note-body><text:p text:style-name="ifm_p_font.normal_size.6.93pt_mt..5mm_indent.-0.1161in_mleft.0.1161in_ifm">Algemeen Dagblad, 3 maart 2021, «Minister laat termijn verstrijken in rechtszaak over vergunningen garnalenvissers» (Minister laat termijn verstrijken in rechtszaak over vergunningen garnalenvissers | Zeeland | AD.nl)</text:p></text:note-body></text:note></text:p>
      <text:p text:style-name="ifm_p_mt.3.76mm_ifm">Vraag 2</text:p>
      <text:p text:style-name="ifm_p_ifm">Klopt de constatering dat u de termijn in rechtszaak over de natuurvergunningen van de garnalenvissers heeft laten verstrijken en dat daardoor het beroep van Natuurmonumenten gegrond is verklaard? Zo ja, waarom heeft u de termijn laten verstrijken?</text:p>
      <text:p text:style-name="ifm_p_mt.3.76mm_ifm">Vraag 3</text:p>
      <text:p text:style-name="ifm_p_ifm">Bent u voornemens om in de nieuwe termijn van acht weken wel een natuurtoets in te leveren? Zo nee, waarom niet?</text:p>
      <text:p text:style-name="ifm_p_mt.3.76mm_ifm">Vraag 4</text:p>
      <text:p text:style-name="ifm_p_ifm">Bent u zich ervan bewust dat deze situatie zorgt voor grote onzekerheid onder de zes garnalenvissers en enkele producentenorganisaties? Zo ja, wat gaat u eraan doen om zo snel mogelijk duidelijkheid te scheppen?</text:p>
      <text:h text:style-name="ifm_p_font.bold_mt.5.08mm_page.keep-with-next_ifm" text:outline-level="2">Mededeling</text:h>
      <text:p text:style-name="ifm_p_mt.4.23mm_ifm">Op 5 maart jl. heeft het lid Von Martels (CDA) schriftelijke vragen gesteld over een termijnverzuim in relatie tot een rechtszaak over de vergunning op grond van de Wet natuurbescherming voor de garnalenvisserij (2021Z04191). Vanwege de benodigde afstemming kunnen deze vragen niet binnen de gebruikelijke termijn van drie weken worden beantwoord.</text:p>
      <text:p text:style-name="ifm_p_ifm">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een termijnverzuim in relatie tot een rechtzaak over de vergunning op grond van de Wet natuurbescherming voor de garnalenvisserij</dc:title>
    <meta:user-defined meta:name="OVERHEIDop.ParlID/DC.identifier">ah-tk-20202021-2154</meta:user-defined>
    <meta:user-defined meta:name="OVERHEIDop.vraagnummer">2021Z04191</meta:user-defined>
    <meta:user-defined meta:name="OVERHEIDop.aanhangselNummer">2154</meta:user-defined>
    <meta:user-defined meta:name="OVERHEIDop.ontvanger">C.J. Schouten</meta:user-defined>
    <meta:user-defined meta:name="DCTERMS.W3CDTF/OVERHEIDop.datumOntvangst">2021-03-26</meta:user-defined>
    <meta:user-defined meta:name="OVERHEIDop.AanhangselTypen/DC.type">Mededeling</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Uitstel beantwoording vragen van het lid Von Martels over een termijnverzuim in relatie tot een rechtzaak over de vergunning op grond van de Wet natuurbescherming voor de garnalenvisserij</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