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Smals</text:span> (VVD) aan de Minister van Sociale Zaken en Werkgelegenheid over <text:span text:style-name="ifm_span_font.italic_ifm">de uitzending van RTL Boulevard over Stichting SIGNI van zondag 28 februari 2021</text:span> (ingezonden 4 maart 2021).</text:p>
      <text:p text:style-name="ifm_p_font.roman_mt.3.76mm_ifm">Antwoord van Minister <text:span text:style-name="ifm_span_font.bold_ifm">Koolmees</text:span> (Sociale Zaken en Werkgelegenheid) (ontvangen 25 maart 2021).</text:p>
      <text:p text:style-name="ifm_p_mt.3.76mm_ifm">Vraag 1</text:p>
      <text:p text:style-name="ifm_p_ifm">Bent u bekent met het burgerinitiatief Stichting SIGNI en het werk dat zij verrichten?<text:note text:id="ID-2021Z04120-d37e57" text:note-class="footnote"><text:note-citation text:label="1 ">1</text:note-citation><text:note-body><text:p text:style-name="ifm_p_font.normal_size.6.93pt_mt..5mm_indent.-0.1161in_mleft.0.1161in_ifm">https://tvblik.nl/rtl-boulevard/28-februari-2021</text:p></text:note-body></text:note></text:p>
      <text:p text:style-name="ifm_p_mt.3.76mm_ifm">Antwoord 1</text:p>
      <text:p text:style-name="ifm_p_ifm">Ja.</text:p>
      <text:p text:style-name="ifm_p_mt.3.76mm_ifm">Vraag 2</text:p>
      <text:p text:style-name="ifm_p_ifm">Klopt het dat er een boete van bijna 5.000 euro aan de Stichting SIGNI is opgelegd door de Inspectie SZW? Kunt u zich voorstellen dat deze boete nogal wrang voelt voor deze stichting?</text:p>
      <text:p text:style-name="ifm_p_mt.3.76mm_ifm">Antwoord 2</text:p>
      <text:p text:style-name="ifm_p_ifm">De Inspectie SZW heeft mij laten weten dat deze stichting inderdaad een boete heeft gekregen voor overtreding van regels die als doel hebben om te zorgen voor een veilige en gezonde werkomgeving voor (vrijwillige) duikers. Ik heb vernomen dat de stichting het niet eens is met deze boete en dat zij formeel bezwaar hebben aangetekend.</text:p>
      <text:p text:style-name="ifm_p_mt.3.76mm_ifm">Vraag 3</text:p>
      <text:p text:style-name="ifm_p_ifm">Welke gevolgen heeft het opleggen van deze boete voor de activiteiten van Stichting SIGNI en andere vrijwilligersinitiatieven zoals «duik de Noordzee schoon»? Deelt u de opvatting dat we zulke initiatieven graag willen behouden in Nederland, omdat deze een hele waardevolle bijdrage leveren aan onze maatschappij?</text:p>
      <text:p text:style-name="ifm_p_mt.3.76mm_ifm">Antwoord 3</text:p>
      <text:p text:style-name="ifm_p_ifm">Ik heb veel waardering voor vrijwilligersinitiatieven die een bijdrage aan de maatschappij willen leveren.</text:p>
      <text:p text:style-name="ifm_p_mt.3.76mm_ifm">Vraag 4</text:p>
      <text:p text:style-name="ifm_p_ifm">Deelt u de mening dat Stichting SIGNI belangrijk onbezoldigd werk verricht waardoor families en vrienden van vermisten een emotioneel traject beter kunnen afsluiten? Hoe wordt zulk waardevol vrijwilligerswerk op dit moment beperkt via (arbeids)wetgeving?</text:p>
      <text:p text:style-name="ifm_p_mt.3.76mm_ifm">Antwoord 4</text:p>
      <text:p text:style-name="ifm_p_ifm">De betekenis van de activiteiten van deze stichting voor families en vrienden van vermisten is groot, daar ben ik mij van bewust. Tegelijk blijven de regels rond gezond en veilig werk ook belangrijk. Als er sprake is van arbeid met bijzondere gevaren voor de veiligheid en gezondheid, zoals duikarbeid, dan zijn de regels ook van toepassing op degene bij wie vrijwilligers werkzaam zijn; ook zij moeten gezond en veilig hun vrijwilligerswerk kunnen doen.</text:p>
      <text:p text:style-name="ifm_p_mt.3.76mm_ifm">Vraag 5</text:p>
      <text:p text:style-name="ifm_p_ifm">Deelt u de mening dat burgerinitiatieven vanuit de samenleving moeten worden omarmd door de overheid? Welke ruimte heeft de Inspectie SZW om dit aspect mee te wegen?</text:p>
      <text:p text:style-name="ifm_p_mt.3.76mm_ifm">Antwoord 5</text:p>
      <text:p text:style-name="ifm_p_ifm">De overheid wil burgerinitiatieven vanuit de samenleving omarmen, mits deze binnen wettelijke kaders blijven. Dit betekent dus dat degene bij wie vrijwilligers werkzaam zijn deze vrijwilligers moet beschermen ingeval sprake is van bijzondere gevaren. De Inspectie SZW kijkt bij het bepalen van sancties altijd naar de feiten en omstandigheden van het individuele geval.</text:p>
      <text:p text:style-name="ifm_p_mt.3.76mm_ifm">Vraag 6</text:p>
      <text:p text:style-name="ifm_p_ifm">Onder welke voorwaarden mag een gecertificeerde duiker in Nederland in de openbare wateren duiken?</text:p>
      <text:p text:style-name="ifm_p_mt.3.76mm_ifm">Antwoord 6</text:p>
      <text:p text:style-name="ifm_p_ifm">De specifieke voorschriften voor duikarbeid, oftewel arbeid onder overdruk, zijn opgenomen in afdeling 5 van hoofdstuk 6 van het Arbeidsomstandighedenbesluit. Hiertoe behoren onder andere de verplichting te beschikken over een passend certificaat voor het type duikarbeid en de verplichting dat de duikers worden bijgestaan door een reserveduiker en een ploegleider. Het zevende lid van artikel 16 van de Arbeidsomstandighedenwet stelt kort gezegd dat bepalingen, voor zover zij betrekking hebben op arbeid waaraan bijzondere gevaren voor de veiligheid of de gezondheid zijn verbonden, tevens van toepassing zijn op degene bij wie vrijwilligers werkzaam zijn. Dit is nader uitgewerkt in artikel 9.5a van het Arbeidsomstandighedenbesluit.</text:p>
      <text:p text:style-name="ifm_p_mt.3.76mm_ifm">Vraag 7</text:p>
      <text:p text:style-name="ifm_p_ifm">In hoeverre is er sprake van een arbeidsrelatie indien twee stichtingen vrijwillig, onbezoldigd en gezamenlijk zoeken naar vermisten in de Nederlandse wateren?</text:p>
      <text:p text:style-name="ifm_p_mt.3.76mm_ifm">Antwoord 7</text:p>
      <text:p text:style-name="ifm_p_ifm">Het gaat niet over een arbeidsrelatie maar over de inzet van vrijwilligers. Zoals in antwoord op vraag 6 uiteengezet is, zijn specifieke bepalingen over arbeidsomstandigheden ook van toepassing op vrijwilligers. Het gaat dan om activiteiten waaraan bijzondere gevaren voor de gezondheid en veiligheid zijn verbonden.</text:p>
      <text:p text:style-name="ifm_p_mt.3.76mm_ifm">Vraag 8</text:p>
      <text:p text:style-name="ifm_p_ifm">Wat zijn de verschillen tussen professionele duikarbeid en sport duiken vanuit het arbeidsrecht gezien en waarom is dat in deze casus relevant?</text:p>
      <text:p text:style-name="ifm_p_mt.3.76mm_ifm">Antwoord 8</text:p>
      <text:p text:style-name="ifm_p_ifm">Regelgeving waarvoor mijn departement verantwoordelijk is, betreft de arbeidsomstandigheden van duikarbeid. Vanwege de gezondheid en veiligheid van (vrijwillige) duikers gelden daarvoor bepaalde regels. Sportduiken als hobby valt daar niet onder.</text:p>
      <text:p text:style-name="ifm_p_mt.3.76mm_ifm">Vraag 9</text:p>
      <text:p text:style-name="ifm_p_ifm">Bent u bereid met Stichting SIGNI en de betrokken sportduikers c.q. organisaties in gesprek te gaan om te zorgen dat zij hun belangrijke werk op een veilige wijze kunnen voortzetten?</text:p>
      <text:p text:style-name="ifm_p_mt.3.76mm_ifm">Antwoord 9</text:p>
      <text:p text:style-name="ifm_p_ifm">Indien de stichting met mijn departement overleg wil voeren over de bestaande voorschriften in relatie tot haar activiteiten onder water, dan ben ik daar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s over de uitzending van RTL Boulevard over Stichting SIGNI van zondag 28 februari 2021</dc:title>
    <meta:user-defined meta:name="OVERHEIDop.ParlID/DC.identifier">ah-tk-20202021-2150</meta:user-defined>
    <meta:user-defined meta:name="OVERHEIDop.vraagnummer">2021Z04120</meta:user-defined>
    <meta:user-defined meta:name="OVERHEIDop.aanhangselNummer">2150</meta:user-defined>
    <meta:user-defined meta:name="OVERHEIDop.ontvanger">W. Koolmees</meta:user-defined>
    <meta:user-defined meta:name="DCTERMS.W3CDTF/OVERHEIDop.datumOntvangst">2021-03-25</meta:user-defined>
    <meta:user-defined meta:name="OVERHEIDop.AanhangselTypen/DC.type">Antwoord</meta:user-defined>
    <meta:user-defined meta:name="OVERHEIDop.indiener">B.M.G. Sma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Smals over de uitzending van RTL Boulevard over Stichting SIGNI van zondag 28 februari 2021</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Openbare orde en veiligheid | Criminaliteit</meta:user-defined>
    <meta:user-defined meta:name="OVERHEIDop.versieInformatie"/>
  </office:meta>
</office:document-meta>
</file>