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Van der Lee</text:span> (GroenLinks) aan de Ministers van Economische Zaken en Klimaat en van Binnenlandse Zaken en Koninkrijksrelaties over <text:span text:style-name="ifm_span_font.italic_ifm">de stop van de subsidie energiebesparing eigen huis (SEEH)</text:span> (ingezonden 3 maart 2021).</text:p>
      <text:p text:style-name="ifm_p_font.roman_mt.3.76mm_ifm">Antwoord van Minister <text:span text:style-name="ifm_span_font.bold_ifm">Ollongren</text:span> (Binnenlandse Zaken en Koninkrijksrelaties) (ontvangen 25 maart 2021).</text:p>
      <text:p text:style-name="ifm_p_mt.3.76mm_ifm">Vraag 1</text:p>
      <text:p text:style-name="ifm_p_ifm">Klopt het dat de subsidie energiebesparing eigen huis (SEEH) voor Verenigingen van Eigenaars (VvE’s) al leeg is en het loket per 28 januari 2021 is gesloten terwijl de regeling tot 31 december 2022 zou gelden? Kunt u dit toelichten?</text:p>
      <text:p text:style-name="ifm_p_mt.3.76mm_ifm">Antwoord 1</text:p>
      <text:p text:style-name="ifm_p_ifm">Ja, dit klopt. Voor de achtergrond van deze (tijdelijke) sluiting van het subsidieloket verwijs ik graag naar de beantwoording van eerdere Kamervragen hierover, gesteld door de SGP<text:note text:id="ID-2147-d37e67" text:note-class="footnote"><text:note-citation text:label="1 ">1</text:note-citation><text:note-body><text:p text:style-name="ifm_p_font.normal_size.6.93pt_mt..5mm_indent.-0.1161in_mleft.0.1161in_ifm">Aanhangsel Handelingen, vergaderjaar 2020–2021, nr. 1860</text:p></text:note-body></text:note> en naar mijn brief van 1 maart 2021<text:note text:id="ID-2147-d37e75" text:note-class="footnote"><text:note-citation text:label="2 ">2</text:note-citation><text:note-body><text:p text:style-name="ifm_p_font.normal_size.6.93pt_mt..5mm_indent.-0.1161in_mleft.0.1161in_ifm">Kamerstuk 32 813, nr. 667</text:p></text:note-body></text:note>. Zoals in die antwoorden en brief is aangekondigd, zal het subsidieloket binnen enkele weken weer geopend zijn.</text:p>
      <text:p text:style-name="ifm_p_mt.3.76mm_ifm">Vraag 2</text:p>
      <text:p text:style-name="ifm_p_ifm">Klopt het dat het aanvraagloket voor energieadvies is gesloten terwijl het budget nog niet was overschreden? Zo ja, wat vindt u hiervan?</text:p>
      <text:p text:style-name="ifm_p_mt.3.76mm_ifm">Antwoord 2</text:p>
      <text:p text:style-name="ifm_p_ifm">Dit klopt voor de subsidie voor advies- en proceskosten (energieadvies). De SEEH voor VvE’s bestaat echter uit twee onderdelen: de subsidie voor energiebesparende maatregelen, die VvE’s vooraf aanvragen, en de subsidie voor energieadvies, die achteraf wordt aangevraagd. Hoewel deze twee onderdelen op de BZK-begroting niet gescheiden zijn, worden in de subsidieregeling wel twee subsidieplafonds gehanteerd. De aanvragen van VvE’s voor energiebesparende maatregelen overstegen ruimschoots het beschikbare subsidieplafond. Door tijdelijk ook het aanvraagloket voor energieadvies te sluiten, kon RVO het daar resterende budget inzetten en doorgaan met het behandelen van reeds ingediende aanvragen voor energiebesparende maatregelen. Kortom: door deze handelwijze hebben reeds ingediende aanvragen van VvE’s doorgang kunnen vinden.</text:p>
      <text:p text:style-name="ifm_p_mt.3.76mm_ifm">Vraag 3</text:p>
      <text:p text:style-name="ifm_p_ifm">Deelt u de mening dat dit oneerlijk is tegenover de VvE’s die afgelopen maanden opdracht gegeven hebben voor het opstellen van een energieadvies in de verwachting en het vertrouwen dat zij 75 procent van de kosten achteraf vergoed zouden krijgen? Kunt u dit toelichten?</text:p>
      <text:p text:style-name="ifm_p_mt.3.76mm_ifm">Antwoord 3</text:p>
      <text:p text:style-name="ifm_p_ifm">Ik kan mij voorstellen dat de tijdelijke sluiting van de SEEH voor VvE’s die de afgelopen maanden opdracht gegeven hebben voor het opstellen van een energieadvies oneerlijk aanvoelt. Door tijdelijk ook het aanvraagloket voor energieadvies te sluiten, kon RVO echter doorgaan met het behandelen van reeds ingediende aanvragen voor energiebesparende maatregelen. Ondertussen heb ik mij ingezet om zo snel mogelijk te zorgen voor voldoende budget, ook om de SEEH voor VvE’s weer open te kunnen stellen. Dit is gelukt, zodat ook VvE’s die de afgelopen maanden een energieadvies hebben laten opstellen weer subsidie kunnen aanvragen.</text:p>
      <text:p text:style-name="ifm_p_mt.3.76mm_ifm">Vraag 4</text:p>
      <text:p text:style-name="ifm_p_ifm">Deelt u de mening dat door de stop van de SEEH de verduurzaming van VvE’s in het gedrang komt? Kunt u dit toelichten?</text:p>
      <text:p text:style-name="ifm_p_mt.3.76mm_ifm">Antwoord 4</text:p>
      <text:p text:style-name="ifm_p_ifm">Ik deel deze mening. Daarom heb ik er voor gekozen om, gezien de grote overvraag vanuit VvE’s in 2020, het budget te verhogen. Met dit budget kunnen alle reeds ingediende aanvragen van woningeigenaren en VvE’s worden afgehandeld en wordt het loket voor VvE’s weer geopend. Ik heb dit aan uw Kamer gemeld in mijn brief van 1 maart 2021 en in de antwoorden op de eerdere vragen van de SGP-fractie.</text:p>
      <text:p text:style-name="ifm_p_mt.3.76mm_ifm">Vraag 5</text:p>
      <text:p text:style-name="ifm_p_ifm">Bent u bereid het loket weer te openen en de subsidiepot met bijvoorbeeld nog eens 14 miljoen euro te verhogen, zodat meer VvE’s kunnen verduurzamen? Zo ja, op welke termijn en met welk bedrag kunt u dit doen? Zo nee, waarom niet?</text:p>
      <text:p text:style-name="ifm_p_mt.3.76mm_ifm">Antwoord 5</text:p>
      <text:p text:style-name="ifm_p_ifm">Zoals hierboven en in mijn brief van 1 maart 2021 gemeld, ben ik hier inderdaad toe bereid. Het budget dat in totaal ter beschikking komt voor reeds ingediende en nieuwe aanvragen van VvE’s is ruim 31 miljoen euro. Zodra alle bestaande aanvragen zijn verwerkt, zal bekend zijn welk budget precies resteert voor nieuwe aanvragen. Naar verwachting bedraagt dit voor maatregelen ongeveer 14 miljoen euro. Voor proces- en advieskosten komt een budget van 1 miljoen euro vanaf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stop van de subsidie energiebesparing eigen huis (SEEH)</dc:title>
    <meta:user-defined meta:name="OVERHEIDop.ParlID/DC.identifier">ah-tk-20202021-2147</meta:user-defined>
    <meta:user-defined meta:name="OVERHEIDop.vraagnummer">2021Z04078</meta:user-defined>
    <meta:user-defined meta:name="OVERHEIDop.aanhangselNummer">2147</meta:user-defined>
    <meta:user-defined meta:name="OVERHEIDop.ontvanger">K.H. Ollongren</meta:user-defined>
    <meta:user-defined meta:name="DCTERMS.W3CDTF/OVERHEIDop.datumOntvangst">2021-03-25</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het lid Van der Lee over de stop van de subsidie energiebesparing eigen huis (SEEH)</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