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3</text:p>
      <text:p text:style-name="ifm_p_font.roman_mt.3.76mm_ifm">Vragen van de leden <text:span text:style-name="ifm_span_font.bold_ifm">Bruins</text:span> en <text:span text:style-name="ifm_span_font.bold_ifm">Dik-Faber</text:span> (beiden ChristenUnie) aan de Minister van Binnenlandse Zaken en Koninkrijksrelaties over <text:span text:style-name="ifm_span_font.italic_ifm">een werkbezoek aan de prefab-woningen in De Driesprong te Ermelo d.d. 6 maart 2021</text:span> (ingezonden 15 maart 2021).</text:p>
      <text:p text:style-name="ifm_p_font.roman_mt.3.76mm_ifm">Mededeling van Minister <text:span text:style-name="ifm_span_font.bold_ifm">Ollongren</text:span> (Binnenlandse Zaken en Koninkrijksrelaties) (ontvangen 25 maart 2021).</text:p>
      <text:p text:style-name="ifm_p_mt.3.76mm_ifm">Vraag 1</text:p>
      <text:p text:style-name="ifm_p_ifm">Kent u de problemen in de prefab-woningen van Slokker Innovate in de wijk De Driesprong te Ermelo?<text:note text:id="ID-2021Z04600-d37e60" text:note-class="footnote"><text:note-citation text:label="1 ">1</text:note-citation><text:note-body><text:p text:style-name="ifm_p_font.normal_size.6.93pt_mt..5mm_indent.-0.1161in_mleft.0.1161in_ifm">ErmelovanNu, 15 maart 2021, «Tweedekamerlid geschokt bij het zien van prefab woningen»; https://ermelovannu.nl/actueel/10374-tweedekamerlid-geschokt-bij-het-zien-van-prefab-woningen</text:p></text:note-body></text:note></text:p>
      <text:p text:style-name="ifm_p_mt.3.76mm_ifm">Vraag 2</text:p>
      <text:p text:style-name="ifm_p_ifm">Herinnert u zich de berichten over problemen met soortgelijke prefab-woningen van Slokker Innovatie in Apeldoorn, Zeewolde, Ede, Culemborg en Huizen in 2019?<text:note text:id="ID-2021Z04600-d37e74" text:note-class="footnote"><text:note-citation text:label="2 ">2</text:note-citation><text:note-body><text:p text:style-name="ifm_p_font.normal_size.6.93pt_mt..5mm_indent.-0.1161in_mleft.0.1161in_ifm">AD, 23 maart 2019, «Verzakkingen, scheuren en lekkage: deze jonge huizenkopers wonen in een nachtmerrie»; https://www.ad.nl/binnenland/verzakkingen-scheuren-en-lekkage-deze-jonge-huizenkopers-wonen-in-een-nachtmerrie~a421620f/</text:p></text:note-body></text:note></text:p>
      <text:p text:style-name="ifm_p_mt.3.76mm_ifm">Vraag 3</text:p>
      <text:p text:style-name="ifm_p_ifm">Herinnert u zich uw antwoorden d.d. 26 april 2019 op de vragen van het lid Beckerman (kenmerk 2019Z06718 d.d. 4 april 2019) waarin u onder andere schrijft dat alle fouten kunnen worden opgelost? Zijn alle fouten inmiddels opgelost? Hoe is er daar tot een oplossing gekomen?</text:p>
      <text:p text:style-name="ifm_p_mt.3.76mm_ifm">Vraag 4</text:p>
      <text:p text:style-name="ifm_p_ifm">Bent u bekend met het feit dat de bewoners in De Driesprong te Ermelo zich onveilig voelen, regelmatig ‘s nachts knallen horen en dat scheuren en barsten blijven toenemen? Bent u bekend met het feit dat de schuren inmiddels door woningcorporatie UWOON zijn afgesloten vanwege instortingsgevaar?<text:note text:id="ID-2021Z04600-d37e94" text:note-class="footnote"><text:note-citation text:label="3 ">3</text:note-citation><text:note-body><text:p text:style-name="ifm_p_font.normal_size.6.93pt_mt..5mm_indent.-0.1161in_mleft.0.1161in_ifm">De Stentor, 10 maart 2021, «Noodcontainers bij schuurtjes die uiteen dreigen te spatten in Ermelo, woningstichting UWOON zoekt oplossing»; https://www.destentor.nl/ermelo/noodcontainers-bij-schuurtjes-die-uiteen-dreigen-te-spatten-in-ermelo-woningstichting-uwoon-zoekt-oplossing~a4e3084c/</text:p></text:note-body></text:note></text:p>
      <text:p text:style-name="ifm_p_mt.3.76mm_ifm">Vraag 5</text:p>
      <text:p text:style-name="ifm_p_ifm">Wat vindt u ervan dat de woningen in Ermelo in grote haast zijn gebouwd en opgeleverd zodat nog van een provinciale subsidie kon worden geprofiteerd?</text:p>
      <text:p text:style-name="ifm_p_mt.3.76mm_ifm">Vraag 6</text:p>
      <text:p text:style-name="ifm_p_ifm">Kunnen bewoners, zoals in België, proactief een verzoek tot onbewoonbaarverklaring doen bij de gemeente? Hoe gaat zoiets in zijn werk? Wat zijn hierbij de rechten van de bewoners en de plichten van de overheid?</text:p>
      <text:p text:style-name="ifm_p_mt.3.76mm_ifm">Vraag 7</text:p>
      <text:p text:style-name="ifm_p_ifm">Bent u van mening dat bewoners voldoende beschermd zijn? Zo niet, welke rechten zou u willen uitbreiden en welke wet- en regelgeving zou daarvoor moeten worden aangepast?</text:p>
      <text:p text:style-name="ifm_p_mt.3.76mm_ifm">Vraag 8</text:p>
      <text:p text:style-name="ifm_p_ifm">Bent u, overwegend dat het Slokker bouwsysteem wel is gecertificeerd door SKG-IKOB op de voorschriften van het Bouwbesluit, van mening dat het verantwoord is om geen controle te hebben van de productie van het bouwsysteem, noch op de montage van de houwdegen op de bouw? Is kwaliteitscontrole door het bedrijf zelf voldoende, volgens u?</text:p>
      <text:p text:style-name="ifm_p_mt.3.76mm_ifm">Vraag 9</text:p>
      <text:p text:style-name="ifm_p_ifm">Bent u van mening dat gemeenten in Nederland met het huidige aantal ambtenaren Bouw- en Woningtoezicht voldoende bouwkundige kennis en menskracht in huis hebben om op een verantwoorde wijze aan hun taak te voldoen? Zo ja, hoe kan het dan toch telkens weer fout gaan? Zo nee, wat gaat u daar aan doen?</text:p>
      <text:p text:style-name="ifm_p_mt.3.76mm_ifm">Vraag 10</text:p>
      <text:p text:style-name="ifm_p_ifm">Hoe kan de kwaliteitsborging bij de bouw van prefab-woningen verbeterd worden? Welke wet- of regelgeving zou daarvoor kunnen worden aangescherpt?</text:p>
      <text:h text:style-name="ifm_p_font.bold_mt.5.08mm_page.keep-with-next_ifm" text:outline-level="2">Mededeling</text:h>
      <text:p text:style-name="ifm_p_mt.4.23mm_ifm">Hiermee deel ik u mee, dat de aan mij gestelde vragen van de leden Bruins en Dik-Faber (beiden ChristenUnie) over een werkbezoek aan de prefabwoningen in De Driesprong te Ermelo niet binnen de gebruikelijke termijn kunnen worden beantwoord. De vragen zijn ingezonden op 15 maart 2021.</text:p>
      <text:p text:style-name="ifm_p_ifm">Voor de beantwoording van de vragen is meer tijd nodig vanwege afstemming met de gemeente en betrokken partijen.</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en Dik-Faber over een werkbezoek aan de prefab-woningen in De Driesprong te Ermelo d.d. 6 maart 2021</dc:title>
    <meta:user-defined meta:name="OVERHEIDop.ParlID/DC.identifier">ah-tk-20202021-2143</meta:user-defined>
    <meta:user-defined meta:name="OVERHEIDop.vraagnummer">2021Z04600</meta:user-defined>
    <meta:user-defined meta:name="OVERHEIDop.aanhangselNummer">2143</meta:user-defined>
    <meta:user-defined meta:name="OVERHEIDop.ontvanger">K.H. Ollongren</meta:user-defined>
    <meta:user-defined meta:name="DCTERMS.W3CDTF/OVERHEIDop.datumOntvangst">2021-03-25</meta:user-defined>
    <meta:user-defined meta:name="OVERHEIDop.AanhangselTypen/DC.type">Mededeling</meta:user-defined>
    <meta:user-defined meta:name="OVERHEIDop.indiener">R.K. Dik-Faber</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5</meta:user-defined>
    <meta:user-defined meta:name="DC.title">Uitstel beantwoording vragen van de leden Bruins en Dik-Faber over een werkbezoek aan de prefab-woningen in De Driesprong te Ermelo d.d. 6 maart 2021</meta:user-defined>
    <meta:user-defined meta:name="DCTERMS.W3CDTF/DCTERMS.available">2021-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Economie | Bouwnijverheid</meta:user-defined>
    <meta:user-defined meta:name="OVERHEIDop.versieInformatie"/>
  </office:meta>
</office:document-meta>
</file>