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de leden <text:span text:style-name="ifm_span_font.bold_ifm">Jasper van Dijk</text:span> (SP) en <text:span text:style-name="ifm_span_font.bold_ifm">Van Toorenburg</text:span> (CDA) aan de Staatssecretaris van Justitie en Veiligheid over <text:span text:style-name="ifm_span_font.italic_ifm">het niet uitvoeren van de motie over de naturalisatie van circa 10.000 pardonners (Ranov-vergunninghouders) (Kamerstuk 35 483, nr. 68)</text:span> (ingezonden 4 maart 2021).</text:p>
      <text:p text:style-name="ifm_p_font.roman_mt.3.76mm_ifm">Mededeling van Staatssecretaris <text:span text:style-name="ifm_span_font.bold_ifm">Broekers-Knol</text:span> (Justitie en Veiligheid) (ontvangen 25 maart 2021).</text:p>
      <text:p text:style-name="ifm_p_mt.3.76mm_ifm">Vraag 1</text:p>
      <text:p text:style-name="ifm_p_ifm">Bent u bekend met het rapport «Ik voel me Nederlander» van Vluchtelingenwerk uit 2014?<text:note text:id="ID-2021Z04118-d37e60" text:note-class="footnote"><text:note-citation text:label="1 ">1</text:note-citation><text:note-body><text:p text:style-name="ifm_p_font.normal_size.6.93pt_mt..5mm_indent.-0.1161in_mleft.0.1161in_ifm">Vluchtelingenwerk Nederland, oktober 2014, ««Ik vóél me Nederlander» – Belemmeringen bij naturalisatie voor volwassenen en kinderen met een pardonvergunning», https://www.vluchtelingenwerk.nl/sites/default/files/Vluchtelingenwerk/Publicaties/rapport%20VWN%20bij%20persbericht.pdf</text:p></text:note-body></text:note></text:p>
      <text:p text:style-name="ifm_p_mt.3.76mm_ifm">Vraag 2</text:p>
      <text:p text:style-name="ifm_p_ifm">Bent u bekend met het rapport «Ranov en afgewezen naturalisatieverzoeken» van de IND uit 2015?<text:note text:id="ID-2021Z04118-d37e73" text:note-class="footnote"><text:note-citation text:label="2 ">2</text:note-citation><text:note-body><text:p text:style-name="ifm_p_font.normal_size.6.93pt_mt..5mm_indent.-0.1161in_mleft.0.1161in_ifm">Kamerstuk 19 637, nr. 1985</text:p></text:note-body></text:note></text:p>
      <text:p text:style-name="ifm_p_mt.3.76mm_ifm">Vraag 3</text:p>
      <text:p text:style-name="ifm_p_ifm">Bent u bekend met het rapport «Niet-naturalisatie onder Ranov-vergunninghouders – Een onderzoek naar achtergrondkenmerken, motivatie en ervaren belemmeringen» van het WODC uit 2015?<text:note text:id="n3" text:note-class="footnote"><text:note-citation text:label="3 ">3</text:note-citation><text:note-body><text:p text:style-name="ifm_p_font.normal_size.6.93pt_mt..5mm_indent.-0.1161in_mleft.0.1161in_ifm">WODC, 2015 «Niet-naturalisatie onder Ranov-vergunninghouders – Een onderzoek naar achtergrondkenmerken, motivatie en ervaren belemmeringen», https://repository.wodc.nl/bitstream/handle/20.500.12832/159/cahier-2015–8-volledige-tekst_tcm28–74146.pdf?sequence=2&amp;isAllowed=y</text:p></text:note-body></text:note></text:p>
      <text:p text:style-name="ifm_p_mt.3.76mm_ifm">Vraag 4</text:p>
      <text:p text:style-name="ifm_p_ifm">Bent u bekend met het rapport «Geen thuis zonder Nederlands paspoort – Een onderzoek naar de wijze waarop de IND invulling geeft aan het begrip bewijsnood bij naturalisatieverzoeken van zogenoemde pardonners» van de Nationale ombudsman uit 2017?<text:note text:id="n4" text:note-class="footnote"><text:note-citation text:label="4 ">4</text:note-citation><text:note-body><text:p text:style-name="ifm_p_font.normal_size.6.93pt_mt..5mm_indent.-0.1161in_mleft.0.1161in_ifm">Nationale ombudsman, 11 juli 2017, «Geen thuis zonder Nederlands paspoort – Een onderzoek naar de wijze waarop de IND invulling geeft aan het begrip bewijsnood bij naturalisatieverzoeken van zogenoemde pardonners», https://www.nationaleombudsman.nl/nieuws/onderzoeken/2017077-geen-thuis-zonder-nederlands-paspoort</text:p></text:note-body></text:note></text:p>
      <text:p text:style-name="ifm_p_mt.3.76mm_ifm">Vraag 5</text:p>
      <text:p text:style-name="ifm_p_ifm">Deelt u de mening dat al deze onderzoeken aantonen dat nieuw onderzoek overbodig is? Zo ja, waarom kiest u in uw brief van 26 februari jl. dan toch voor nieuw onderzoek?<text:note text:id="ID-2021Z04118-d37e97" text:note-class="footnote"><text:note-citation text:label="5 ">5</text:note-citation><text:note-body><text:p text:style-name="ifm_p_font.normal_size.6.93pt_mt..5mm_indent.-0.1161in_mleft.0.1161in_ifm">Kamerstuk 35 483, nr. 72</text:p></text:note-body></text:note></text:p>
      <text:p text:style-name="ifm_p_mt.3.76mm_ifm">Vraag 6</text:p>
      <text:p text:style-name="ifm_p_ifm">Waarom kiest u ervoor de naturalisatie van deze mensen te vertragen? Waarom laat u deze groep – na 13 jaar! – niet gewoon meedoen?</text:p>
      <text:p text:style-name="ifm_p_mt.3.76mm_ifm">Vraag 7</text:p>
      <text:p text:style-name="ifm_p_ifm">Bent u bereid uw onwil opzij te zetten en de motie van de leden Jasper van Dijk en Van Toorenburg per direct uit te voeren?<text:note text:id="ID-2021Z04118-d37e115" text:note-class="footnote"><text:note-citation text:label="6 ">6</text:note-citation><text:note-body><text:p text:style-name="ifm_p_font.normal_size.6.93pt_mt..5mm_indent.-0.1161in_mleft.0.1161in_ifm">Kamerstuk 35 483, nr. 68</text:p></text:note-body></text:note></text:p>
      <text:h text:style-name="ifm_p_font.bold_mt.5.08mm_page.keep-with-next_ifm" text:outline-level="2">Mededeling</text:h>
      <text:p text:style-name="ifm_p_mt.4.23mm_ifm">Hierbij deel ik u mede dat de schriftelijke vragen van de leden Jasper van Dijk (SP) en Van Toorenburg (CDA), van uw Kamer aan de Staatssecretaris van Justitie en Veiligheid over het niet uitvoeren van de motie over de naturalisatie van circa 10.000 pardonners (Ranov-vergunninghouders) (Kamerstuk 35 483, nr. 68) (ingezonden 4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sper van Dijk en Van Toorenburg over het niet uitvoeren van de motie over de naturalisatie van circa 10.000 pardonners (Ranov-vergunninghouders) (Kamerstuk 35 483, nr. 68)</dc:title>
    <meta:user-defined meta:name="OVERHEIDop.ParlID/DC.identifier">ah-tk-20202021-2142</meta:user-defined>
    <meta:user-defined meta:name="OVERHEIDop.vraagnummer">2021Z04118</meta:user-defined>
    <meta:user-defined meta:name="OVERHEIDop.aanhangselNummer">2142</meta:user-defined>
    <meta:user-defined meta:name="OVERHEIDop.ontvanger">A. Broekers-Knol</meta:user-defined>
    <meta:user-defined meta:name="DCTERMS.W3CDTF/OVERHEIDop.datumOntvangst">2021-03-25</meta:user-defined>
    <meta:user-defined meta:name="OVERHEIDop.AanhangselTypen/DC.type">Mededeling</meta:user-defined>
    <meta:user-defined meta:name="OVERHEIDop.indiener">M.M. van Toorenbur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Uitstel beantwoording vragen van de leden Jasper van Dijk en Van Toorenburg over het niet uitvoeren van de motie over de naturalisatie van circa 10.000 pardonners (Ranov-vergunninghouders) (Kamerstuk 35 483, nr. 68)</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