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Karabulut</text:span> (SP) aan de Ministers van Buitenlandse Zaken en voor Buitenlandse Handel en Ontwikkelingssamenwerking over <text:span text:style-name="ifm_span_font.italic_ifm">het WK voetbal in Qatar</text:span> (ingezonden 2 maart 2021).</text:p>
      <text:p text:style-name="ifm_p_font.roman_mt.3.76mm_ifm">Mededeling van Minister <text:span text:style-name="ifm_span_font.bold_ifm">Blok</text:span> (Buitenlandse Zaken) en van de Minister voor Buitenlandse Handel en Ontwikkelingssamenwerking (ontvangen 24 maart 2021).</text:p>
      <text:p text:style-name="ifm_p_mt.3.76mm_ifm">Vraag 1</text:p>
      <text:p text:style-name="ifm_p_ifm">Herinnert u zich dat de Tweede Kamer op 25 februari jl. een motie heeft aangenomen waarin wordt verzocht om, vanwege abominabele arbeidsomstandigheden, in 2022 geen afvaardiging van de regering te sturen naar het Wereldkampioenschap (WK) voetbal in Qatar en hierover in overleg te gaan met andere landen?<text:note text:id="ID-2021Z04031-d37e57" text:note-class="footnote"><text:note-citation text:label="1 ">1</text:note-citation><text:note-body><text:p text:style-name="ifm_p_font.normal_size.6.93pt_mt..5mm_indent.-0.1161in_mleft.0.1161in_ifm">Motie-Karabulut c.s., ingediend op 25 februari 2021 (Kamerstuk 21 501-02, nr. 2273), https://www.tweedekamer.nl/kamerstukken/moties/detail?id=2021Z03860&amp;did=2021D08387</text:p></text:note-body></text:note></text:p>
      <text:p text:style-name="ifm_p_mt.3.76mm_ifm">Vraag 2</text:p>
      <text:p text:style-name="ifm_p_ifm">Kunt u toelichten hoe u deze motie uit gaat voeren?</text:p>
      <text:p text:style-name="ifm_p_mt.3.76mm_ifm">Vraag 3</text:p>
      <text:p text:style-name="ifm_p_ifm">Met welke landen bent of gaat u in overleg over uitvoering van de motie?</text:p>
      <text:p text:style-name="ifm_p_mt.3.76mm_ifm">Vraag 4</text:p>
      <text:p text:style-name="ifm_p_ifm">Waarom benadrukt u dat Qatar al stappen heeft gezet om de situatie voor de arbeidsmigranten te verbeteren?<text:note text:id="ID-2021Z04031-d37e83" text:note-class="footnote"><text:note-citation text:label="2 ">2</text:note-citation><text:note-body><text:p text:style-name="ifm_p_font.normal_size.6.93pt_mt..5mm_indent.-0.1161in_mleft.0.1161in_ifm">Telegraaf, 26 februari 2021, «Blok wil wél WK in Qatar om «druk uit te oefenen»», https://www.telegraaf.nl/nieuws/692354127/blok-wil-wel-wk-in-qatar-om-druk-uit-te-oefenen</text:p></text:note-body></text:note> Erkent u dat deze stappen ruim onvoldoende zijn? Erkent u dat 6.500 zichzelf doodgewerkte arbeiders, waar tot nu toe sprake van is, simpelweg onacceptabel zijn?</text:p>
      <text:p text:style-name="ifm_p_mt.3.76mm_ifm">Vraag 5</text:p>
      <text:p text:style-name="ifm_p_ifm">Kunt u aangeven wat u allemaal gaat doen om, zoals u dat verwoordt, «Qatar de goede kant op te bewegen»? Wat is uw doel en wat wilt u concreet bereiken voor de arbeiders en hun nabestaanden?</text:p>
      <text:p text:style-name="ifm_p_mt.3.76mm_ifm">Vraag 6</text:p>
      <text:p text:style-name="ifm_p_ifm">Hoe staat u tegenover de suggestie om iedereen die profiteert van het WK bij te laten dragen aan financiële compensatie voor de slachtoffers en hun nabestaanden? Wilt u zich, samen met alle relevante partijen, hiervoor inspannen?<text:note text:id="ID-2021Z04031-d37e105" text:note-class="footnote"><text:note-citation text:label="3 ">3</text:note-citation><text:note-body><text:p text:style-name="ifm_p_font.normal_size.6.93pt_mt..5mm_indent.-0.1161in_mleft.0.1161in_ifm">Trouw, 28 februari 2021, «WK Qatar: boycot of praten? Betalen!», https://www.trouw.nl/opinie/wk-qatar-boycot-of-praten-betalen~b1adc210/</text:p></text:note-body></text:note></text:p>
      <text:p text:style-name="ifm_p_mt.3.76mm_ifm">Vraag 7</text:p>
      <text:p text:style-name="ifm_p_ifm">Waarom wordt er zoveel in geïnvesteerd om handel met Qatar te stimuleren, waaronder een digitale handelsmissie onder uw leiding?<text:note text:id="ID-2021Z04031-d37e119" text:note-class="footnote"><text:note-citation text:label="4 ">4</text:note-citation><text:note-body><text:p text:style-name="ifm_p_font.normal_size.6.93pt_mt..5mm_indent.-0.1161in_mleft.0.1161in_ifm">Online matchmaking event Qatar 2021, https://www.rvo.nl/actueel/evenementen/online-matchmaking-event-qatar-2021, 3 maart 2021 &amp; Virtuele handelsmissie Golfregio: Verenigde Arabische Emiraten, Oman en Qatar, https://www.vno-ncw.nl/agenda/virtuele-handelsmissie-golfregio-verenigde-arabische-emiraten-oman-en-qatar, 22 maart 2021.</text:p></text:note-body></text:note></text:p>
      <text:p text:style-name="ifm_p_mt.3.76mm_ifm">Vraag 8</text:p>
      <text:p text:style-name="ifm_p_ifm">Deelt u de mening dat het ongepast is zo sterk in te zetten op handel met Qatar als de arbeidsomstandigheden in dat land nog het beste te vergelijken zijn met moderne slavernij? Bent u bereid de handelsmissie niet door te laten gaan en in plaats daarvan bedrijven juist op te roepen niet te profiteren van de slavenarbeid in Qatar? Zo nee, waarom niet?</text:p>
      <text:h text:style-name="ifm_p_font.bold_mt.5.08mm_page.keep-with-next_ifm" text:outline-level="2">Mededeling</text:h>
      <text:p text:style-name="ifm_p_mt.4.23mm_ifm">Naar aanleiding van de schriftelijke vragen van het lid Karabulut (SP) met kenmerk 2021Z04031, ingezonden op 2 maart 2021, en de schriftelijke vragen van de leden Voordewind (ChristenUnie), Van den Hul (PvdA), Karabulut (SP) en Van den Nieuwenhuijzen (GroenLinks), met kenmerk 2021Z04402, ingezonden op 10 maart 2021, willen wij u meedelen dat het helaas niet mogelijk is deze vragen binnen de gestelde termijn te beantwoorden. De reden hiervoor is dat het verzamelen van informatie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het WK voetbal in Qatar</dc:title>
    <meta:user-defined meta:name="OVERHEIDop.ParlID/DC.identifier">ah-tk-20202021-2139</meta:user-defined>
    <meta:user-defined meta:name="OVERHEIDop.vraagnummer">2021Z04031</meta:user-defined>
    <meta:user-defined meta:name="OVERHEIDop.aanhangselNummer">2139</meta:user-defined>
    <meta:user-defined meta:name="OVERHEIDop.ontvanger">S.A.M. Kaag</meta:user-defined>
    <meta:user-defined meta:name="OVERHEIDop.ontvanger">S.A. Blok</meta:user-defined>
    <meta:user-defined meta:name="DCTERMS.W3CDTF/OVERHEIDop.datumOntvangst">2021-03-24</meta:user-defined>
    <meta:user-defined meta:name="OVERHEIDop.AanhangselTypen/DC.type">Mededeling</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het lid Karabulut over het WK voetbal in Qatar</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