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Groothuizen</text:span> (D66) aan Minister voor Rechtsbescherming over <text:span text:style-name="ifm_span_font.italic_ifm">de detentiefasering in het licht van de Wet straffen en beschermen</text:span> (ingezonden 3 maart 2021).</text:p>
      <text:p text:style-name="ifm_p_font.roman_mt.3.76mm_ifm">Mededeling van Minister <text:span text:style-name="ifm_span_font.bold_ifm">Dekker</text:span> (Rechtsbescherming) (ontvangen 24 maart 2021).</text:p>
      <text:p text:style-name="ifm_p_mt.3.76mm_ifm">Vraag 1</text:p>
      <text:p text:style-name="ifm_p_ifm">Klopt het dat in het wetsvoorstel de ZBBI’s en BBI’s ((Zeer) Beperkt Beveiligde Inrichtingen) vervangen worden door een BBA (Beperkt Beveiligde Afdeling)?</text:p>
      <text:p text:style-name="ifm_p_mt.3.76mm_ifm">Vraag 2</text:p>
      <text:p text:style-name="ifm_p_ifm">Kunt u toelichten wat daarvan de consequenties zijn, zowel de negatieve als de positieve?</text:p>
      <text:p text:style-name="ifm_p_mt.3.76mm_ifm">Vraag 3</text:p>
      <text:p text:style-name="ifm_p_ifm">Kunt u aangeven wanneer deze wijziging in werking zal treden? Is dat zoals het wetsvoorstel beoogd 1 mei 2021? Is dit de daadwerkelijke datum van wijziging of is dit een streefdatum? Wanneer kunt u duidelijkheid verschaffen over de daadwerkelijke wijzigingsdatum?</text:p>
      <text:p text:style-name="ifm_p_mt.3.76mm_ifm">Vraag 4</text:p>
      <text:p text:style-name="ifm_p_ifm">In uw brief van 10 december jl. heeft u aangekondigd een tweede gateway review in februari 2021 uit te willen voeren, is die review al klaar? Zo ja, wat is de uitkomst? Wanneer kan de Kamer daar het rapport van verwachten? Heeft deze review invloed op de datum van inwerkingtreding? Zo ja, welke consequenties heeft het als de datum van de inwerkingtreding wordt verschoven?<text:note text:id="ID-2021Z04075-d37e65" text:note-class="footnote"><text:note-citation text:label="1 ">1</text:note-citation><text:note-body><text:p text:style-name="ifm_p_font.normal_size.6.93pt_mt..5mm_indent.-0.1161in_mleft.0.1161in_ifm">Parlis nr. 2020Z24481</text:p></text:note-body></text:note></text:p>
      <text:p text:style-name="ifm_p_mt.3.76mm_ifm">Vraag 5</text:p>
      <text:p text:style-name="ifm_p_ifm">Wat betekent een eventuele wijzing in de datum voor de inwerkingtreding van de wijzigingen in de verlofregeling?</text:p>
      <text:p text:style-name="ifm_p_mt.3.76mm_ifm">Vraag 6</text:p>
      <text:p text:style-name="ifm_p_ifm">Kun u puntsgewijs aangeven wat de criteria zijn voor plaatsing in een BBA?</text:p>
      <text:p text:style-name="ifm_p_mt.3.76mm_ifm">Vraag 7</text:p>
      <text:p text:style-name="ifm_p_ifm">Klopt het dat de BBA slechts bedoeld is voor gedetineerden die betaalde arbeid verrichten? Zo ja, wat betekent dat voor gedetineerden die niet kunnen werken vanwege een ziekte of arbeidsongeschiktheid, of die de pensioengerechtigde leeftijd al hebben bereikt?</text:p>
      <text:p text:style-name="ifm_p_mt.3.76mm_ifm">Vraag 8</text:p>
      <text:p text:style-name="ifm_p_ifm">Kunnen zich situaties voordoen, waarin gedetineerden die zeer goed verdrag vertonen, tegengehouden worden om naar een open of halfopen kamp te gaan omdat zij geen betaalde arbeid kunnen verrichten? Zo ja, welke consequenties heeft dit?</text:p>
      <text:p text:style-name="ifm_p_mt.3.76mm_ifm">Vraag 9</text:p>
      <text:p text:style-name="ifm_p_ifm">Bent u het met de mening eens dat onduidelijkheid in de straffasering leidt tot ongelijke behandeling in de praktijk en dat het dus wenselijk is dat partners in de keten zo snel mogelijk opheldering krijgen over deze ontstane onzekerheid?</text:p>
      <text:p text:style-name="ifm_p_mt.3.76mm_ifm">Vraag 10</text:p>
      <text:p text:style-name="ifm_p_ifm">Wat gaat u eraan doen om te voorkomen dat arbeidsgeschiktheid een discriminerende factor wordt bij de plaatsingscriteria? Ziet u mogelijkheid om de voorwaarden voor deelname aan de BBA duidelijk vast te leggen in bijvoorbeeld de Regeling selectie, plaatsing en overplaatsing van gedetineerden?</text:p>
      <text:p text:style-name="ifm_p_mt.3.76mm_ifm">Vraag 11</text:p>
      <text:p text:style-name="ifm_p_ifm">Kunt u aangeven wat de stand van zaken is met betrekking tot de uitvoering van de motie van de leden Groothuizen en Kuiken?<text:note text:id="n2" text:note-class="footnote"><text:note-citation text:label="2 ">2</text:note-citation><text:note-body><text:p text:style-name="ifm_p_font.normal_size.6.93pt_mt..5mm_indent.-0.1161in_mleft.0.1161in_ifm">Kamerstuk 35 122, nr. 26</text:p></text:note-body></text:note></text:p>
      <text:p text:style-name="ifm_p_ifm"/>
      <text:h text:style-name="ifm_p_font.bold_mt.5.08mm_page.keep-with-next_ifm" text:outline-level="2">Mededeling</text:h>
      <text:p text:style-name="ifm_p_mt.4.23mm_ifm">Hierbij deel ik u mede dat de schriftelijke vragen van het lid Groothuizen (D66), van uw Kamer aan de Minister voor Rechtsbescherming over de detentiefasering in het licht van de Wet straffen en beschermen (ingezonden 3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detentiefasering in het licht van de Wet straffen en beschermen</dc:title>
    <meta:user-defined meta:name="OVERHEIDop.ParlID/DC.identifier">ah-tk-20202021-2136</meta:user-defined>
    <meta:user-defined meta:name="OVERHEIDop.vraagnummer">2021Z04075</meta:user-defined>
    <meta:user-defined meta:name="OVERHEIDop.aanhangselNummer">2136</meta:user-defined>
    <meta:user-defined meta:name="OVERHEIDop.ontvanger">S. Dekker</meta:user-defined>
    <meta:user-defined meta:name="DCTERMS.W3CDTF/OVERHEIDop.datumOntvangst">2021-03-24</meta:user-defined>
    <meta:user-defined meta:name="OVERHEIDop.AanhangselTypen/DC.type">Mededeling</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het lid Groothuizen over de detentiefasering in het licht van de Wet straffen en bescherm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