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1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34</text:p>
      <text:p text:style-name="ifm_p_font.roman_mt.3.76mm_ifm">Vragen van het lid <text:span text:style-name="ifm_span_font.bold_ifm">Geurts</text:span> (CDA) aan de Minister van Landbouw, Natuur en Voedselkwaliteit over <text:span text:style-name="ifm_span_font.italic_ifm">het bericht «Premie verzekering omhoog door drempeltjes»</text:span> (ingezonden 21 januari 2021).</text:p>
      <text:p text:style-name="ifm_p_font.roman_mt.3.76mm_ifm">Antwoord van Minister <text:span text:style-name="ifm_span_font.bold_ifm">Schouten</text:span> (Landbouw, Natuur en Voedselkwaliteit) (ontvangen 24 maart 2021).</text:p>
      <text:p text:style-name="ifm_p_mt.3.76mm_ifm">Vraag 1</text:p>
      <text:p text:style-name="ifm_p_ifm">Herinnert u zich dat ik in het algemeen overleg Mestbeleid van 4 november 2020 uitsprak: «Dan de ruggenteelt. Met de akkerbouwers ben ik ongelukkig met die maatregel. De drempels zijn in de praktijk echt onwerkbaar en kostbaar.»?<text:note text:id="ID-2021Z01095-d37e57" text:note-class="footnote"><text:note-citation text:label="1 ">1</text:note-citation><text:note-body><text:p text:style-name="ifm_p_font.normal_size.6.93pt_mt..5mm_indent.-0.1161in_mleft.0.1161in_ifm">Kamerstuk 33 037, nr. 377</text:p></text:note-body></text:note></text:p>
      <text:p text:style-name="ifm_p_mt.3.76mm_ifm">Antwoord 1</text:p>
      <text:p text:style-name="ifm_p_ifm">Ja.</text:p>
      <text:p text:style-name="ifm_p_mt.3.76mm_ifm">Vraag 2</text:p>
      <text:p text:style-name="ifm_p_ifm">Bent u ervan op de hoogte dat de drempelplicht in de ruggenteelt ertoe leidt dat er sneller schade op zal treden in de aardappel-, witlof- en wortelteelt en op bloembollenvelden, aangezien de dammetjes ervoor zorgen dat afspoeling van regenwater voorkomen wordt en dus op het land blijft staan?</text:p>
      <text:p text:style-name="ifm_p_mt.3.76mm_ifm">Antwoord 2</text:p>
      <text:p text:style-name="ifm_p_ifm">Op 3 februari jl. heb ik uw Kamer geïnformeerd dat ik gehoor geef aan het verzoek van een meerderheid van uw Kamer om deze maatregel te schrappen, door deze niet in werking te laten treden.</text:p>
      <text:p text:style-name="ifm_p_ifm">In de nota van toelichting bij het Besluit van 29 december 2020 tot wijziging van het Besluit gebruik meststoffen dat op 6 januari 2021 is gepubliceerd in het Staatsblad (Stb. 2021, 2) is aangegeven dat bij extreme weersomstandigheden sprake van zorg kan zijn dat door de aanleg van drempeltjes het regenwater te lang blijft staan waardoor ongewenste gevolgen zoals bijvoorbeeld waterrot in aardappelen kan optreden. Dat is niet wenselijk, en daarom was voorzien dat de landbouwer deze maatregel zou mogen opheffen wanneer gewasschade dreigt.</text:p>
      <text:p text:style-name="ifm_p_mt.3.76mm_ifm">Vraag 3</text:p>
      <text:p text:style-name="ifm_p_ifm">Bent u zich ervan bewust dat de brede weersverzekering een Publiek-Private Samenwerking (PPS) is en de laatste strohalm voor agrarische ondernemers bij extreme weerschade?</text:p>
      <text:p text:style-name="ifm_p_mt.3.76mm_ifm">Antwoord 3</text:p>
      <text:p text:style-name="ifm_p_ifm">Ik zie de Brede weersverzekering inderdaad als belangrijk sluitstuk voor het risicomanagement tegen weerschade in de open teelten. Voor agrarische ondernemers die deze verzekering hebben afgesloten kan dit een belangrijk instrument zijn bij extreme weerschade. Bij deze maatregel was echter voorzien dat in geval van extreme weersomstandigheden de landbouwer drempels in de ruggenteelt zou mogen opheffen. Ik verwijs u hiervoor ook naar de beantwoording van vraag 2.</text:p>
      <text:p text:style-name="ifm_p_mt.3.76mm_ifm">Vraag 4</text:p>
      <text:p text:style-name="ifm_p_ifm">Bent u er ook van op de hoogte dat de premie voor de brede weersverzekering omhoog zal gaan als gevolg van de toenemende schade aan gewassen? Wat vindt u hiervan?<text:note text:id="ID-2021Z01095-d37e80" text:note-class="footnote"><text:note-citation text:label="2 ">2</text:note-citation><text:note-body><text:p text:style-name="ifm_p_font.normal_size.6.93pt_mt..5mm_indent.-0.1161in_mleft.0.1161in_ifm">De Boerderij, 19 januari 2021, «Premie verzekering omhoog door drempeltjes», https://www.boerderij.nl/Akkerbouw/Nieuws/2021/1/Premie-verzekering-omhoog-door-drempeltjes-698422E/</text:p></text:note-body></text:note></text:p>
      <text:p text:style-name="ifm_p_mt.3.76mm_ifm">Antwoord 4</text:p>
      <text:p text:style-name="ifm_p_ifm">De conclusie in het artikel dat als gevolg van drempels in de ruggen de weerschade in deze teelten zou toenemen deel ik niet. Bij extreme weersomstandigheden zouden de drempels verwijderd kunnen worden; in droge perioden zou mogelijk meer van de eerder gevallen neerslag op de akker vastgehouden zijn en droogteschade hebben beperkt.</text:p>
      <text:p text:style-name="ifm_p_mt.3.76mm_ifm">Vraag 5</text:p>
      <text:p text:style-name="ifm_p_ifm">Overweegt u financiële compensatie nu de hoogte van de premie zal toenemen door toedoen van een overheidsmaatregel? Zo nee, waarom niet?</text:p>
      <text:p text:style-name="ifm_p_mt.3.76mm_ifm">Antwoord 5</text:p>
      <text:p text:style-name="ifm_p_ifm">Onder verwijzing naar de antwoorden op de vragen 2 en 4 is financiële compensatie niet aan de orde.</text:p>
      <text:p text:style-name="ifm_p_mt.3.76mm_ifm">Vraag 6</text:p>
      <text:p text:style-name="ifm_p_ifm">Heeft u zich bij de besprekingen met de Europese Commissie over het zesde actieprogramma Nitraatrichtlijn gerealiseerd dat de afspraken die u daar heeft gemaakt over de ruggenteelt tot verhoging van verzekeringspremies zou leiden? Zo ja, waarom heeft u dan toch deze maatregel doorgezet? Zo nee, waarom is dit over het hoofd gezien?</text:p>
      <text:p text:style-name="ifm_p_mt.3.76mm_ifm">Antwoord 6</text:p>
      <text:p text:style-name="ifm_p_ifm">Ik verwijs voor de beantwoording van deze vraag naar de antwoorden op de vragen 2 en 4.</text:p>
      <text:p text:style-name="ifm_p_mt.3.76mm_ifm">Vraag 7</text:p>
      <text:p text:style-name="ifm_p_ifm">Bent u zich ervan bewust dat de drempels tussen ruggen zorgen voor onwerkbare situaties, bijvoorbeeld in de pootaardappelteelt, witlofteelt en wortelteelt en wat zijn volgens u oplossingen voor de praktische problemen die de drempelplicht met zich meebrengt?</text:p>
      <text:p text:style-name="ifm_p_mt.3.76mm_ifm">Antwoord 7</text:p>
      <text:p text:style-name="ifm_p_ifm">Ik verwijs naar de beantwoording van vraag 2 waarin is aangegeven dat deze maatregel niet in werking is getreden.</text:p>
      <text:p text:style-name="ifm_p_mt.3.76mm_ifm">Vraag 8</text:p>
      <text:p text:style-name="ifm_p_ifm">Kunt u toelichten waarom drempels in de ruggenteelt op kleigronden worden verplicht, terwijl nog niet bewezen is dat dit het gewenste effect zal hebben en erkent u dat een goede onderbouwing voor deze maatregel ontbreekt? Zo nee, welke precieze onderbouwing heeft u daar dan voor?</text:p>
      <text:p text:style-name="ifm_p_mt.3.76mm_ifm">Antwoord 8</text:p>
      <text:p text:style-name="ifm_p_ifm">Ik verwijs naar de beantwoording van vraag 2 waarin is aangegeven dat deze maatregel niet in werking is getreden.</text:p>
      <text:p text:style-name="ifm_p_mt.3.76mm_ifm">Vraag 9</text:p>
      <text:p text:style-name="ifm_p_ifm">Kunt u aangeven of de drempelplicht de enige manier is om afspoeling te voorkomen? Zo niet, waarom is dan toch voor deze maatregel gekozen?</text:p>
      <text:p text:style-name="ifm_p_mt.3.76mm_ifm">Antwoord 9</text:p>
      <text:p text:style-name="ifm_p_ifm">Voor de beantwoording van deze vraag verwijs ik naar de antwoorden op de vragen 2 en 7.</text:p>
      <text:p text:style-name="ifm_p_mt.3.76mm_ifm">Vraag 10</text:p>
      <text:p text:style-name="ifm_p_ifm">Bent u bereid om de drempelplicht in de ruggenteelt op kleigronden op korte termijn te heroverwegen en om te kijken naar alternatieven?</text:p>
      <text:p text:style-name="ifm_p_mt.3.76mm_ifm">Antwoord 10</text:p>
      <text:p text:style-name="ifm_p_ifm">Ik verwijs naar de beantwoording van vraag 2.</text:p>
      <text:p text:style-name="ifm_p_mt.3.76mm_ifm">Vraag 11</text:p>
      <text:p text:style-name="ifm_p_ifm">Bent u bereid de drempelmaatregelen op te schorten, in gesprek te gaan met de diverse stakeholders en in overleg te treden met de Europese Commissie over de ontstane situatie?</text:p>
      <text:p text:style-name="ifm_p_mt.3.76mm_ifm">Antwoord 11</text:p>
      <text:p text:style-name="ifm_p_ifm">Ik verwijs naar de beantwoording van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eurts over het bericht ‘Premie verzekering omhoog door drempeltjes’</dc:title>
    <meta:user-defined meta:name="OVERHEIDop.ParlID/DC.identifier">ah-tk-20202021-2134</meta:user-defined>
    <meta:user-defined meta:name="OVERHEIDop.vraagnummer">2021Z01095</meta:user-defined>
    <meta:user-defined meta:name="OVERHEIDop.aanhangselNummer">2134</meta:user-defined>
    <meta:user-defined meta:name="OVERHEIDop.ontvanger">C.J. Schouten</meta:user-defined>
    <meta:user-defined meta:name="DCTERMS.W3CDTF/OVERHEIDop.datumOntvangst">2021-03-24</meta:user-defined>
    <meta:user-defined meta:name="OVERHEIDop.AanhangselTypen/DC.type">Antwoord</meta:user-defined>
    <meta:user-defined meta:name="OVERHEIDop.indiener">J.L. Geurt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24</meta:user-defined>
    <meta:user-defined meta:name="DC.title">Antwoord op vragen van het lid Geurts over het bericht ‘Premie verzekering omhoog door drempeltjes’</meta:user-defined>
    <meta:user-defined meta:name="DCTERMS.W3CDTF/DCTERMS.available">2021-03-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