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de leden <text:span text:style-name="ifm_span_font.bold_ifm">Van Esch</text:span> en <text:span text:style-name="ifm_span_font.bold_ifm">Wassenberg</text:span> (beiden PvdD) aan de Minister van Landbouw, Natuur en Voedselkwaliteit over <text:span text:style-name="ifm_span_font.italic_ifm">de sluiting van trimsalons voor dieren</text:span> (ingezonden 13 januari 2021).</text:p>
      <text:p text:style-name="ifm_p_font.roman_mt.3.76mm_ifm">Antwoord van Minister <text:span text:style-name="ifm_span_font.bold_ifm">Schouten</text:span> (Landbouw, Natuur en Voedselkwaliteit) (ontvangen 24 maart 2021). Zie ook Aanhangsel Handelingen, vergaderjaar 2020–2021, nr. 1676.</text:p>
      <text:p text:style-name="ifm_p_mt.3.76mm_ifm">Vraag 1</text:p>
      <text:p text:style-name="ifm_p_ifm">Bent u bekend met het bericht «Hond en kat mogen toch ontklit worden in de dierensalon»?<text:note text:id="ID-2021Z00466-d37e59" text:note-class="footnote"><text:note-citation text:label="1 ">1</text:note-citation><text:note-body><text:p text:style-name="ifm_p_font.normal_size.6.93pt_mt..5mm_indent.-0.1161in_mleft.0.1161in_ifm">NRC, 12 januari 2021, «Hond en kat mogen toch ontklit worden in de dierensalon», https://www.nrc.nl/nieuws/2021/01/12/trimmers-mogen-huisdieren-met-klitten-of-ontstekingen-nu-toch-in-de-salon-behandelen-a4027190</text:p></text:note-body></text:note></text:p>
      <text:p text:style-name="ifm_p_mt.3.76mm_ifm">Antwoord 1</text:p>
      <text:p text:style-name="ifm_p_ifm">Ja.</text:p>
      <text:p text:style-name="ifm_p_mt.3.76mm_ifm">Vraag 2</text:p>
      <text:p text:style-name="ifm_p_ifm">Kunt u bevestigen dat trimsalons voor dieren, na een sluiting van drie weken, vanaf 12 januari 2021 toch weer open mogen voor noodzakelijke zorg als het verwijderen van knopen en klitten in de vacht, die welzijns- en gezondheidsproblemen kunnen veroorzaken?</text:p>
      <text:p text:style-name="ifm_p_mt.3.76mm_ifm">Antwoord 2</text:p>
      <text:p text:style-name="ifm_p_ifm">Voor het welzijn van sommige huisdieren is het noodzakelijk dat ze met regelmaat worden getrimd. Binnen de regels van de lockdown is het voor dierentrimmers mogelijk om deze noodzakelijke zorg te bieden. Er is een onderscheid tussen plekken waar klanten zelf naar binnen en naar buiten kunnen (zoals een trimsalon in een winkelstraat) en dierentrimmers die werken vanuit hun woning en waar je als klant alleen op afspraak naar toe kan.</text:p>
      <text:p text:style-name="ifm_p_ifm">Dierentrimmers die werken vanuit een trimsalon waar klanten zelf naar binnen en naar buiten kunnen zijn tijdens de lockdown gesloten. Zij mogen huisdieren wel bij eigenaren ophalen, behandelen en vervolgens weer thuis terug brengen. Om verspreiding van het virus tegen te gaan moet de overdracht van het dier zoveel mogelijk buiten gebeuren.</text:p>
      <text:p text:style-name="ifm_p_ifm">Voor dierentrimmers die in hun woning werken geldt dat eigenaren hun huisdier naar de trimmer mogen brengen. De sector heeft afspraken gemaakt om te zorgen dat dit op een veilige manier kan. Er moet van tevoren een afspraak worden gemaakt. De eigenaar moet het huisdier bij de deur afleveren en na behandeling weer bij de deur ophalen. De eigenaar van het huisdier mag dus niet bij de trimmer naar binnen. Ook hier mag een dierentrimmer er eveneens voor kiezen om het dier bij de eigenaar op te halen en na behandeling weer terug te brengen. Bij de overdracht van het dier houden eigenaar en trimmer 1,5 meter afstand.</text:p>
      <text:p text:style-name="ifm_p_ifm">Wanneer het voor houders van een trimsalon onduidelijk is onder welke van bovenstaande situatie zij vallen, dan kunnen zij er altijd voor kiezen om de dieren bij hun eigenaar op te halen en na behandeling weer af te leveren.</text:p>
      <text:p text:style-name="ifm_p_mt.3.76mm_ifm">Vraag 3</text:p>
      <text:p text:style-name="ifm_p_ifm">Kunt u bevestigen dat klanten de dieren niet naar de trimsalon mogen brengen, maar dat de trimmers de dieren zelf moeten ophalen en terugbrengen en kunt u toelichten waarom hiervoor is gekozen?</text:p>
      <text:p text:style-name="ifm_p_mt.3.76mm_ifm">Antwoord 3</text:p>
      <text:p text:style-name="ifm_p_ifm">Zie mijn antwoord op vraag 2.</text:p>
      <text:p text:style-name="ifm_p_mt.3.76mm_ifm">Vraag 4</text:p>
      <text:p text:style-name="ifm_p_ifm">Kunt u toelichten waarom een trimsalon wordt aangeduid als publieke ruimte, in tegenstelling tot bijvoorbeeld dierenpensions?</text:p>
      <text:p text:style-name="ifm_p_mt.3.76mm_ifm">Antwoord 4</text:p>
      <text:p text:style-name="ifm_p_ifm">De definitie van een publieke plaats in de Tijdelijke wet maatregelen COVID-19 sluit aan bij de definitie uit artikel 174 van de Gemeentewet: een voor het publieke openstaand gebouw en bijbehorend erf. Of trimsalons en dierenpensions een publieke plaats zijn, hangt af van de feitelijke omstandigheden van dat geval. Daarbij gelden voor zowel trimsalons als dierenpensions dezelfde voorwaarden.</text:p>
      <text:p text:style-name="ifm_p_mt.3.76mm_ifm">Vraag 5</text:p>
      <text:p text:style-name="ifm_p_ifm">Klopt het dat trimsalons veelal te klein zijn om voor overheidssteun in aanmerking te komen?</text:p>
      <text:p text:style-name="ifm_p_mt.3.76mm_ifm">Antwoord 5</text:p>
      <text:p text:style-name="ifm_p_ifm">Kleine bedrijven met weinig vaste lasten kunnen soms buiten de Tegemoetkoming Vaste Lasten (TVL) vallen. Het kabinet heeft daarom besloten de TVL ook voor kleine ondernemers toegankelijker en aantrekkelijker te maken. In de eerste plaats is het minimumsubsidie bedrag dat een ondernemer ontvangt verhoogd naar 1.500 euro. Daarnaast wordt het minimum vaste lasten bedrag dat een ondernemer in een kwartaal minimaal moet hebben verlaagd van 3.000 euro naar 2.000 euro. Daardoor komen meer bedrijven met relatief weinig vaste lasten voor de regeling in aanmerking. De verruiming van de TVL kan echter niet voor alle ondernemers een oplossing bieden. Uit door de branche aangeleverde cijfers blijkt dat ondernemers van trimsalons dan nog steeds niet in aanmerking zullen komen voor de TVL.</text:p>
      <text:p text:style-name="ifm_p_ifm">Wanneer het zelfstandig ondernemers betreft, kunnen zij wanneer zij aan de voorwaarden voldoen, ook gebruik maken van de Tijdelijke overbruggingsregeling zelfstandig ondernemers (Tozo) voor een aanvullende uitkering voor levensonderhoud en/of een lening voor bedrijfskapitaal. Zelfstandig ondernemers krijgen daarnaast nog een verruiming van het uren-criterium zodat ze in aanmerking blijven komen voor zelfstandigenaftrek. Als laatste is er nog de Tijdelijke Ondersteuning voor Noodzakelijke Kosten (TONK), deze is niet alleen bedoeld voor ondernemers maar voor alle huishoudens die door de huidige omstandigheden te maken hebben met een onvoorzienbare en onvermijdelijke terugval in hun inkomen, en die daardoor noodzakelijke kosten niet meer kunnen voldoen, en waarvoor andere regelingen niet of onvoldoende soelaas bieden.</text:p>
      <text:p text:style-name="ifm_p_ifm">Daarnaast zijn er ook kredietregelingen waar kleine ondernemers gebruik van kunnen maken, zoals corona-overbruggingskrediet bij Qredits, en het Kleine Kredieten Corona (KKC). De regelingen zijn te vinden op https://www.kvk.nl/corona/het-coronavirus-check-hier-je-regelingen/</text:p>
      <text:p text:style-name="ifm_p_mt.3.76mm_ifm">Vraag 6</text:p>
      <text:p text:style-name="ifm_p_ifm">Bent u bereid te onderzoeken hoe trimsalons geholpen kunnen worden de huidige lockdown financieel door te komen?</text:p>
      <text:p text:style-name="ifm_p_mt.3.76mm_ifm">Antwoord 6</text:p>
      <text:p text:style-name="ifm_p_ifm">Het merendeel (ongeveer 80%) van de dierentrimmers werkt vanuit hun woning en kunnen hun werkzaamheden uitvoeren. Blijft nog een kleine groep over die gesloten blijft. Deze trimsalons mogen dieren wel ophalen en na de behandeling weer thuisbrengen. Bijvoorbeeld als het welzijn van uw (huis)dier door een te lange vacht in gevaar komt.</text:p>
      <text:p text:style-name="ifm_p_ifm">Met bovenstaande maatregelen is het kabinet van mening dat er voldoende steunmaatregelen voor deze sector zijn. Ik zie op dit moment geen aanleiding en geen ruimte om dit nog verder te verbreden.</text:p>
      <text:p text:style-name="ifm_p_mt.3.76mm_ifm">Vraag 7</text:p>
      <text:p text:style-name="ifm_p_ifm">Kunt u deze vragen, gezien de urgente situatie, binnen één week beantwoorden?</text:p>
      <text:p text:style-name="ifm_p_mt.3.76mm_ifm">Antwoord 7</text:p>
      <text:p text:style-name="ifm_p_ifm">Om u van een gedegen antwoord te kunnen voorzien, was interdepartementale afstemming nodig. Hierdoor heb ik deze vraag niet binnen een week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Wassenberg over het sluiten van trimsalons voor dieren</dc:title>
    <meta:user-defined meta:name="OVERHEIDop.ParlID/DC.identifier">ah-tk-20202021-2133</meta:user-defined>
    <meta:user-defined meta:name="OVERHEIDop.vraagnummer">2021Z00466</meta:user-defined>
    <meta:user-defined meta:name="OVERHEIDop.aanhangselNummer">2133</meta:user-defined>
    <meta:user-defined meta:name="OVERHEIDop.ontvanger">C.J. Schouten</meta:user-defined>
    <meta:user-defined meta:name="DCTERMS.W3CDTF/OVERHEIDop.datumOntvangst">2021-03-24</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Van Esch en Wassenberg over het sluiten van trimsalons voor dier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