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2</text:p>
      <text:p text:style-name="ifm_p_font.roman_mt.3.76mm_ifm">Vragen van het lid <text:span text:style-name="ifm_span_font.bold_ifm">Wassenberg</text:span> (PvdD) aan de Minister van Landbouw, Natuur en Voedselkwaliteit over <text:span text:style-name="ifm_span_font.italic_ifm">plannen voor legalisering door provincies van twee illegale megastallen van varkensindustrieel Straathof</text:span> (ingezonden 17 februari 2021).</text:p>
      <text:p text:style-name="ifm_p_font.roman_mt.3.76mm_ifm">Antwoord van Minister <text:span text:style-name="ifm_span_font.bold_ifm">Schouten</text:span> (Landbouw, Natuur en Voedselkwaliteit) (ontvangen 24 maart 2021). Zie ook Aanhangsel Handelingen, vergaderjaar 2020–2021, nr. 2003.</text:p>
      <text:p text:style-name="ifm_p_mt.3.76mm_ifm">Vraag 1</text:p>
      <text:p text:style-name="ifm_p_ifm">Is het u bekend dat op dit moment twee provincies, te weten Noord-Brabant en Flevoland, twee illegaal in bedrijf zijnde megastallen met in totaal circa 35.000 varkens van de beruchte varkensindustrieel Straathof (Sebava B.V.) aan het legaliseren zijn, door de ontbrekende vergunningen op grond van de Wet natuurbescherming (Wnb) alsnog te verlenen?<text:note text:id="ID-2021Z03271-d37e55" text:note-class="footnote"><text:note-citation text:label="1 ">1</text:note-citation><text:note-body><text:p text:style-name="ifm_p_font.normal_size.6.93pt_mt..5mm_indent.-0.1161in_mleft.0.1161in_ifm">Eindhovens Dagblad, 15 januari 2021, «Voedsel- en warenautoriteit gaat varkensstal van «baron» in Lierop controleren», Voedsel- en warenautoriteit gaat varkensstal van «baron» in Lierop controleren | De Peel | ed.nl</text:p></text:note-body></text:note> <text:note text:id="ID-2021Z03271-d37e63" text:note-class="footnote"><text:note-citation text:label="2 ">2</text:note-citation><text:note-body><text:p text:style-name="ifm_p_font.normal_size.6.93pt_mt..5mm_indent.-0.1161in_mleft.0.1161in_ifm">Eindhovens Dagblad, 22 december 2020, «Partij voor Dieren keert zich tegen «varkensbaron» die zonder vergunning in Lierop bedrijf met 15.000 dieren opbouwt»,   https://www.ed.nl/de-peel/partij-voor-dieren-keert-zich-tegen-varkensbaron-die-zonder-vergunning-in-lierop-bedrijf-met-15–000-dieren-opbouwt~ad1874de/</text:p></text:note-body></text:note> <text:note text:id="ID-2021Z03271-d37e71" text:note-class="footnote"><text:note-citation text:label="3 ">3</text:note-citation><text:note-body><text:p text:style-name="ifm_p_font.normal_size.6.93pt_mt..5mm_indent.-0.1161in_mleft.0.1161in_ifm">De Stentor, 16 januari 2021, «Partij voor de Dieren wil «beruchte varkensba­ron» weg hebben uit Creil (en dit is waarom)», https://www.destentor.nl/noordoostpolder/partij-voor-de-dieren-wil-beruchte-varkensba-ron-weg-hebben-uit-creil-en-dit-is-waarom~a317b540/</text:p></text:note-body></text:note> <text:note text:id="ID-2021Z03271-d37e79" text:note-class="footnote"><text:note-citation text:label="4 ">4</text:note-citation><text:note-body><text:p text:style-name="ifm_p_font.normal_size.6.93pt_mt..5mm_indent.-0.1161in_mleft.0.1161in_ifm">Website Omroep Flevoland, 15 januari 2021, «PvdD wil dat varkenshouder uit Flevoland vertrekt»,  https://www.omroepflevoland.nl/nieuws/212632/pvdd-wil-dat-varkenshouder-uit-flevoland-vertrekt</text:p></text:note-body></text:note></text:p>
      <text:p text:style-name="ifm_p_mt.3.76mm_ifm">Antwoord 1</text:p>
      <text:p text:style-name="ifm_p_ifm">Ik weet dat er bij de provincie Noord-Brabant van deze ondernemer een aanvraag in behandeling is voor een vergunning op basis van de Wet natuurbescherming (Wnb). Er is op 5 januari jl. een bewilligend ontwerpbesluit door het bevoegd gezag gepubliceerd. Het bedrijf in Flevoland heeft een melding gedaan onder de werking van het PAS. Op legalisering van deze situatie is uitzicht in het kader van de vergunningverlening aan de zogenoemde PAS-melders, waar provincies en Rijk samen aan werken (Kamerstuk 35 334, nr. 25).</text:p>
      <text:p text:style-name="ifm_p_mt.3.76mm_ifm">Vraag 2</text:p>
      <text:p text:style-name="ifm_p_ifm">Hoe beoordeelt u deze legalisering van de varkenshouderijen in de gemeenten Someren (Noord-Brabant) en Noordoostpolder (Flevoland), in het licht van de regelingen die door u zijn opgetuigd om (varkens)bedrijven juist op te kopen om de stikstofcrisis, maar ook stank van varkenshouderijen aan te pakken?<text:note text:id="ID-2021Z03271-d37e92" text:note-class="footnote"><text:note-citation text:label="5 ">5</text:note-citation><text:note-body><text:p text:style-name="ifm_p_font.normal_size.6.93pt_mt..5mm_indent.-0.1161in_mleft.0.1161in_ifm">Website rijksoverheid, 3 november 2020, «Regeling gerichte opkoop veehouderijen gestart»,  https://www.rijksoverheid.nl/actueel/nieuws/2020/11/03/regeling-gerichte-opkoop-veehouderijen-gestart</text:p></text:note-body></text:note> <text:note text:id="ID-2021Z03271-d37e100" text:note-class="footnote"><text:note-citation text:label="6 ">6</text:note-citation><text:note-body><text:p text:style-name="ifm_p_font.normal_size.6.93pt_mt..5mm_indent.-0.1161in_mleft.0.1161in_ifm">Website Rijksdienst voor Ondernemend Nederland, 4 februari 2021, «Sanering varkenshouderijen»,  https://www.rvo.nl/subsidie-en-financieringswijzer/sanering-varkenshouderijen</text:p></text:note-body></text:note></text:p>
      <text:p text:style-name="ifm_p_mt.3.76mm_ifm">Antwoord 2</text:p>
      <text:p text:style-name="ifm_p_ifm">Een veehouder die door wil gaan en die niet deelneemt aan een regeling voor de beëindiging of opkoop van veehouderij, en zijn bedrijf aan wil passen of uitbreiden, kan dat binnen de geldende juridische kaders doen. Ten aanzien van PAS-melders hebben Rijk en bevoegd gezagen geoordeeld dat ze een verantwoordelijkheid hebben om in een Wnb-vergunning te voorzien.</text:p>
      <text:p text:style-name="ifm_p_ifm">De regelingen voor de beëindiging of opkoop van veehouderijen werken op basis van vrijwilligheid, de keuze om hieraan deel te nemen is aan de betrokken veehouder. Als een veehouder deelneemt aan een dergelijke regeling dan is hij of zij gebonden aan de subsidievoorwaarden van de betreffende regeling. De subsidieregeling sanering varkenshouderijen, die gericht is op het terugdringen van geurhinder, is inmiddels gesloten voor deelname.</text:p>
      <text:p text:style-name="ifm_p_mt.3.76mm_ifm">Vraag 3</text:p>
      <text:p text:style-name="ifm_p_ifm">Is het juridisch mogelijk dat varkenshouder Straathof zich -na mogelijke legalisering- voor deze twee locaties inschrijft voor een beëindigingsregeling?</text:p>
      <text:p text:style-name="ifm_p_mt.3.76mm_ifm">Antwoord 3</text:p>
      <text:p text:style-name="ifm_p_ifm">Voorzien is in een Landelijke beëindigingsregeling veehouderijlocaties (Lbv) die openstaat voor subsidieaanvragen door melkvee-, pluimvee- en varkenshouders in heel Nederland. Iedere aanvraag zal daarbij getoetst worden op de subsidievoorwaarden.</text:p>
      <text:p text:style-name="ifm_p_mt.3.76mm_ifm">Vraag 4</text:p>
      <text:p text:style-name="ifm_p_ifm">Kunt u uiteenzetten waar de provincies de benodigde stikstofruimte vandaan gaan halen voor deze twee legaliseringen, van respectievelijk circa 15.000 varkens in Flevoland en 20.000 in Noord-Brabant?</text:p>
      <text:p text:style-name="ifm_p_mt.3.76mm_ifm">Antwoord 4</text:p>
      <text:p text:style-name="ifm_p_ifm">Als er bij een aanvraag voor een Wnb-vergunning mitigerende maatregelen genomen moeten worden om negatieve effecten op Natura 2000-gebieden te voorkomen moet de aanvrager deze in principe zelf verzorgen. Ten aanzien van PAS-melders hebben Rijk en bevoegde gezagen geoordeeld dat zij een verantwoordelijkheid hebben om de betrokken activiteiten te vergunnen. Voor zover er mitigerende maatregelen nodig zijn om PAS-melders een vergunning te kunnen verstrekken komt de ruimte daarvoor uit bronmaatregelen die door het Rijk uitgevoerd of bekostigd worden.</text:p>
      <text:p text:style-name="ifm_p_mt.3.76mm_ifm">Vraag 5</text:p>
      <text:p text:style-name="ifm_p_ifm">Erkent u dat het legaliseren van deze twee megastallen met ruimte voor in totaal 35.000 varkens betekent dat op andere plekken flinke extra maatregelen moeten worden genomen om stikstofuitstoot te reduceren?</text:p>
      <text:p text:style-name="ifm_p_mt.3.76mm_ifm">Antwoord 5</text:p>
      <text:p text:style-name="ifm_p_ifm">Allereerst moet bepaald worden of er mitigerende maatregelen nodig zijn om een vergunning te verstrekken. De nog te mitigeren stikstofdepositie van een activiteit op stikstofgevoelige habitat in een Natura 2000-gebied hangt af van een groot aantal factoren, zoals onder andere het aantal dieren, het gebruikte staltype en de afstand tot het Natura 2000-gebied.</text:p>
      <text:p text:style-name="ifm_p_ifm">Er zijn hier emissiebeperkende stalsystemen gebruikt en er is afstand tot het meest nabije Natura 2000-gebied. Voor zover ik nu kan overzien is hier geen sprake van piekbelasters.</text:p>
      <text:p text:style-name="ifm_p_mt.3.76mm_ifm">Vraag 6</text:p>
      <text:p text:style-name="ifm_p_ifm">Deelt u, in het licht van de stikstofcrisis, de mening dat het, naast het uitkopen van veehouderijen, (kosten)efficiënter is om illegale veehouderijen als overheid niet te legaliseren? Zo ja, bent u bereid het beleid hierop aan te passen? Zo nee, kunt u dit toelichten?</text:p>
      <text:p text:style-name="ifm_p_mt.3.76mm_ifm">Antwoord 6</text:p>
      <text:p text:style-name="ifm_p_ifm">Door de uitspraak van de Raad van State van 29 mei 2019 viel de juridische basis weg onder het doen van meldingen op basis van het PAS. Daardoor ontbreekt het de melders sinds die tijd aan de toestemming voor hun activiteit, voor zover het gaat om de stikstofdepositie op Natura 2000-gebieden. Omdat deze ondernemers binnen de bestaande juridische kaders hebben gehandeld, is al snel na de uitspraak besloten dat de overheid als verantwoordelijke voor het PAS zou zorgen voor een nieuwe juridische toestemming voor de betrokken activiteiten. Hier werken mijn ministerie en de provincies momenteel aan. Verder kan een ondernemer natuurlijk zelf een vergunning aanvragen, op basis van de bestaande juridische kaders.</text:p>
      <text:p text:style-name="ifm_p_mt.3.76mm_ifm">Vraag 7</text:p>
      <text:p text:style-name="ifm_p_ifm">Kunt u zich voorstellen dat mensen het onverteerbaar vinden dat de industriële varkenshouder Straathof, die in Duitsland een beroepsverbod opgelegd heeft gekregen vanwege ernstige dierenmishandeling en die ook in Nederland herhaaldelijk ernstige dierenwelzijnsovertredingen heeft begaan, milieuvergunningen heeft overtreden en significant meer dieren heeft gehouden dan volgens vergunningen was toegestaan, van de Nederlandse centrale en decentrale overheden alle medewerking lijkt te krijgen om zijn imperium in Nederland verder uit te breiden? Zo ja, hoe legt u dit uit?</text:p>
      <text:p text:style-name="ifm_p_mt.3.76mm_ifm">Antwoord 7</text:p>
      <text:p text:style-name="ifm_p_ifm">Een beroepsverbod dat een ondernemer in een ander land is opgelegd, kan op zichzelf geen grond zijn voor het weigeren van een Wnb-vergunning die door deze ondernemer is aangevraagd of voor het behandelen van een PAS-melding. Evenmin kan het gestelde onbehoorlijke gedrag van de ondernemer jegens dieren in de beoordeling van de aanvraag van een Wnb-vergunning worden betrokken, aangezien dit aspect niet valt binnen het toetsingskader voor de beoordeling van deze aanvragen.</text:p>
      <text:p text:style-name="ifm_p_ifm">Het is aan het bevoegd gezag om, binnen de kaders van het toepasselijke recht, de Wnb-vergunning al dan niet af te geven. De procedure van aanvraag en afgifte van een Wnb-vergunning is omkleed met de waarborgen die de Algemene wet bestuursrecht biedt, onder meer wat betreft de bekendmaking van het besluit en de mogelijkheid van bezwaar en beroep. Een houder heeft de verantwoordelijkheid om goed voor het welzijn en de gezondheid van zijn dieren te zorgen. Indien er sprake is van overtredingen zal de overheid optreden door middel van bestuursrechtelijke handhaving, gericht op herstel, of strafrechtelijke handhaving.</text:p>
      <text:p text:style-name="ifm_p_mt.3.76mm_ifm">Vraag 8</text:p>
      <text:p text:style-name="ifm_p_ifm">Hoe vaak heeft de Nederlandse Voedsel- en Warenautoriteit (NVWA) bedrijven van de omstreden varkenshouder Straathof gecontroleerd in de afgelopen vijf jaar, waren deze controles onaangekondigd en wat waren hierbij de bevindingen en welke maatregelen zijn hierbij opgelegd?</text:p>
      <text:p text:style-name="ifm_p_mt.3.76mm_ifm">Antwoord 8</text:p>
      <text:p text:style-name="ifm_p_ifm">In eerder beantwoorde vragen van uw Kamer over deze varkenshouder (Aanhangsel Handelingen, vergaderjaar 2019–2020, nr. 2490) is inzicht gegeven in het aantal NVWA-inspecties van Nederlandse vestigingen van deze houder, en de opgelegde sancties naar aanleiding van deze inspecties. In deze antwoorden is aangegeven dat de NVWA in de periode 2007–2018 de Nederlandse vestigingen van deze eigenaar 22 keer heeft gecontroleerd. In enkele gevallen was sprake van ernstige overtredingen, soms met ernstig verminderd dierenwelzijn tot gevolg. Tegen de geconstateerde overtredingen is bestuursrechtelijk en strafrechtelijk opgetreden. Bij her-controles bleken de geconstateerde tekortkomingen te zijn hersteld en was er geen sprake meer van overtredingen.</text:p>
      <text:p text:style-name="ifm_p_ifm">De laatste keer dat de NVWA een inspectie op het onderwerp dierenwelzijn bij een bedrijf van deze varkenshouder heeft uitgevoerd was in 2020. Hierbij is één overtreding geconstateerd. Daarvoor is een rapport van bevinding opgemaakt. Op basis van een rapport van bevinding kan de NVWA een bestuurlijke boete opleggen.</text:p>
      <text:p text:style-name="ifm_p_mt.3.76mm_ifm">Vraag 9</text:p>
      <text:p text:style-name="ifm_p_ifm">Zijn de naar schatting 400.000 biggen per jaar die worden gefokt en geboren bij de verschillende bedrijven van Straathof in Nederland bestemd voor de export of voor de Nederlandse markt?</text:p>
      <text:p text:style-name="ifm_p_mt.3.76mm_ifm">Antwoord 9</text:p>
      <text:p text:style-name="ifm_p_ifm">Iedere varkenshouder heeft een vrije keuze over de manier waarop deze zijn varkens afzet. Daarbij heeft deze ook de mogelijkheid om de dieren naar het buitenland te transporteren. Een houder hoeft niet van te voren te bepalen of dieren in Nederland blijven of in een ander land. Het staat de varkenshouder vrij om hier per geval zijn eigen keuzes in te maken.</text:p>
      <text:p text:style-name="ifm_p_ifm">Het vervoer van varkens naar andere lidstaten moet voldoen aan de Europese regels voor diergezondheid en dierenwelzijn. Veehouders geven in het kader van die regels informatie over de transportbewegingen van hun dieren door aan de NVWA en RVO.nl. Gegevens over de bestemming van varkens van specifieke varkenshouderijen zijn bedrijfsgegevens waarover ik geen mededeling kan doen aan uw Kamer.</text:p>
      <text:p text:style-name="ifm_p_mt.3.76mm_ifm">Vraag 10</text:p>
      <text:p text:style-name="ifm_p_ifm">Is het mogelijk dat deze biggen worden «afgemest» bij varkenshouderijen van Straathof in Hongarije?</text:p>
      <text:p text:style-name="ifm_p_mt.3.76mm_ifm">Antwoord 10</text:p>
      <text:p text:style-name="ifm_p_ifm">Ja, dat zijn ondernemerskeuzes en iedere varkenshouderij heeft de mogelijkheid om dieren naar andere landen te transporteren. Deze ondernemer heeft dus ook de mogelijkheid om zijn biggen naar andere locaties in het buitenland te vervoeren, zolang wordt voldaan aan de regels uit de Europese transportverordening. Voor lange transporten gelden in de transportverordening aanvullende regels. Een export wordt alleen door de NVWA gecertificeerd indien aan alle voorwaarden (relevante handels-, diergezondheids- en dierenwelzijnsvoorwaarden) wordt voldaan.</text:p>
      <text:p text:style-name="ifm_p_mt.3.76mm_ifm">Vraag 11</text:p>
      <text:p text:style-name="ifm_p_ifm">Bent u bereid om te onderzoeken op welke wijze u het legaliseren van de twee illegale varkensbedrijven van Straathof (Sebava) door de provincies Noord-Brabant en Flevoland tegen kunt houden? Zo nee, waarom niet?</text:p>
      <text:p text:style-name="ifm_p_mt.3.76mm_ifm">Antwoord 11</text:p>
      <text:p text:style-name="ifm_p_ifm">Ik ben van mening dat vergunningaanvragen en de behandeling van PAS-melder binnen de geldende juridische kaders en bestuurlijke afspraken behandeld moeten worden. Bij de behandeling van PAS-meldingen maakt onder andere een verificatie van de gedane melding deel uit van de procedure. Ik heb geen aanwijzingen dat dit in deze gevallen niet gebeurt.</text:p>
      <text:p text:style-name="ifm_p_mt.3.76mm_ifm">Vraag 12</text:p>
      <text:p text:style-name="ifm_p_ifm">Kunt u deze vragen één voor één en binnen de gebruikelijke termij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plannen voor legalisering door provincies van twee illegale megastallen van varkensindustrieel Straathof</dc:title>
    <meta:user-defined meta:name="OVERHEIDop.ParlID/DC.identifier">ah-tk-20202021-2132</meta:user-defined>
    <meta:user-defined meta:name="OVERHEIDop.vraagnummer">2021Z03271</meta:user-defined>
    <meta:user-defined meta:name="OVERHEIDop.aanhangselNummer">2132</meta:user-defined>
    <meta:user-defined meta:name="OVERHEIDop.ontvanger">C.J. Schouten</meta:user-defined>
    <meta:user-defined meta:name="DCTERMS.W3CDTF/OVERHEIDop.datumOntvangst">2021-03-24</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Wassenberg over plannen voor legalisering door provincies van twee illegale megastallen van varkensindustrieel Straathof</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