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0</text:p>
      <text:p text:style-name="ifm_p_font.roman_mt.3.76mm_ifm">Vragen van het lid <text:span text:style-name="ifm_span_font.bold_ifm">Voordewind</text:span> (ChristenUnie) aan de Ministers voor Buitenlandse Handel en Ontwikkelingssamenwerking en van Buitenlandse Zaken over <text:span text:style-name="ifm_span_font.italic_ifm">de virtuele handelsmissie India, de omstreden landbouwwetten, de repressie van de maatschappelijke protesten en mogelijke gevolgen voor Nederlandse bedrijven</text:span> (ingezonden 19 februari 2021).</text:p>
      <text:p text:style-name="ifm_p_font.roman_mt.3.76mm_ifm">Antwoord van Minister <text:span text:style-name="ifm_span_font.bold_ifm">Kaag</text:span> (Buitenlandse Handel en Ontwikkelingssamenwerking) en antwoord van Minister <text:span text:style-name="ifm_span_font.bold_ifm">Blok</text:span> (Buitenlandse Zaken) (ontvangen 24 maart 2021).</text:p>
      <text:p text:style-name="ifm_p_mt.3.76mm_ifm">Vraag 1</text:p>
      <text:p text:style-name="ifm_p_ifm">Is tijdens de virtuele handelsmissie met de Indiase regering van 8 tot 12 februari jl. gesproken over de vergaande nieuwe landbouwwetten in India, die in eerste instantie zonder dialoog met boerenvakbonden tot stand zijn gekomen, en de al maanden durende boerenprotesten daartegen<text:note text:id="ID-2021Z03446-d37e55" text:note-class="footnote"><text:note-citation text:label="1 ">1</text:note-citation><text:note-body><text:p text:style-name="ifm_p_font.normal_size.6.93pt_mt..5mm_indent.-0.1161in_mleft.0.1161in_ifm">NRC Handelsblad, 10 februari 2021, «India krijgt geen vat op demonstrerende boere», https://www.nrc.nl/nieuws/2021/02/10/india-krijgt-geen-vat-op-demonstrerende-boeren-a4031243</text:p></text:note-body></text:note>, alsmede over de gevolgen die dit mogelijk heeft voor het opereren van Nederlandse bedrijven in de landbouwsector? Zo ja, wat is daarover besproken en zo nee, wat is uw mening over deze kwesties?</text:p>
      <text:p text:style-name="ifm_p_mt.3.76mm_ifm">Antwoord 1</text:p>
      <text:p text:style-name="ifm_p_ifm">Tijdens de virtuele handelsmissie hebben geen gesprekken met de Indiase regering plaatsgevonden. Voor mijn appreciatie over de landbouwwetten verwijs ik naar de beantwoording op vragen van het lid Kuzu (DENK) met kenmerk Aanhangsel Handelingen, vergaderjaar 2020–2021, nr. 2129.</text:p>
      <text:p text:style-name="ifm_p_mt.3.76mm_ifm">Vraag 2</text:p>
      <text:p text:style-name="ifm_p_ifm">Zijn de kwesties van onder meer gebonden arbeid, kinderarbeid, de discriminatie van Dalits<text:note text:id="ID-2021Z03446-d37e70" text:note-class="footnote"><text:note-citation text:label="2 ">2</text:note-citation><text:note-body><text:p text:style-name="ifm_p_font.normal_size.6.93pt_mt..5mm_indent.-0.1161in_mleft.0.1161in_ifm">Ethical Trading Initiative, «Base Code Guidance: Caste in Global Supply Chains», https://www.ethicaltrade.org/sites/default/files/shared_resources/ETI%20Base%20Code%20guidance%2C%20caste%20in%20global%20supply%20chains.pdf</text:p></text:note-body></text:note>, en het veelal ontbreken van een leefbaar loon of inkomen voor met name vrouwen in de Indiase landbouw tijdens de virtuele handelsmissie besproken? Zo ja, wat is daarvan het resultaat? Zo nee, op welke andere momenten en manieren werden en/of worden deze kwesties aan de orde gesteld?</text:p>
      <text:p text:style-name="ifm_p_mt.3.76mm_ifm">Antwoord 2</text:p>
      <text:p text:style-name="ifm_p_ifm">Tijdens de kick-off van het landbouw gerelateerde deel van de virtuele handelsmissie zijn deelnemers gewezen op het belang van maatschappelijk verantwoord ondernemen. Tevens is tijdens de missie een artikel<text:note text:id="ID-2130-d37e69" text:note-class="footnote"><text:note-citation text:label="3 ">3</text:note-citation><text:note-body><text:p text:style-name="ifm_p_font.normal_size.6.93pt_mt..5mm_indent.-0.1161in_mleft.0.1161in_ifm">https://www.agroberichtenbuitenland.nl/landeninformatie/india/nieuws/2021/02/12/india-responsible-business-conduct</text:p></text:note-body></text:note> over maatschappelijk verantwoord ondernemen in de Indiase landbouwsector gepubliceerd en onder de aandacht van missiedeelnemers gebracht. De Nederlandse overheid verwacht van Nederlandse bedrijven die handel drijven met India of daar opereren dat zij conform de OESO-richtlijnen voor multinationale ondernemingen handelen.</text:p>
      <text:p text:style-name="ifm_p_ifm">Aandacht voor de positie van vrouwen, ook in de landbouwsector in India, is één van de speerpunten van de inzet van het kabinet. Vrouwen en meisjes in India worden hard geraakt door de impact van de Covid-19 crisis. Via een aantal projecten wordt getracht vrouwen en meisjes door middel van trainingen te ondersteunen zodat zij in de toekomst zoveel mogelijk in hun eigen levensonderhoud kunnen voorzien.</text:p>
      <text:p text:style-name="ifm_p_mt.3.76mm_ifm">Vraag 3, 4, 5</text:p>
      <text:p text:style-name="ifm_p_ifm">Is eveneens met de Indiase regering gesproken over de volgens Human Rights Watch<text:note text:id="ID-2021Z03446-d37e85" text:note-class="footnote"><text:note-citation text:label="4 ">4</text:note-citation><text:note-body><text:p text:style-name="ifm_p_font.normal_size.6.93pt_mt..5mm_indent.-0.1161in_mleft.0.1161in_ifm">Human Rights Watch, 2 februari 2021, «India: Journalists Covering Farmer Protests Charged», https://www.hrw.org/news/2021/02/02/india-journalists-covering-farmer-protests-charged</text:p></text:note-body></text:note> ongefundeerde beschuldigingen van criminele handelingen door acht journalisten vanwege berichtgeving over de boerenprotesten in januari 2021? Zo ja, wat is besproken en zo nee, wat is uw opvatting over deze beschuldigingen en meer algemeen over het in diskrediet brengen van journalisten en anderen die over de protesten berichten?</text:p>
      <text:p text:style-name="ifm_p_ifm">Wat vind u van het in dit kader door de Indiase overheid afsluiten van internet, het censureren van sociale media en wat Amnesty International aanduidt als «<text:span text:style-name="ifm_span_font.italic_ifm">the escalating crackdown on protesters, farming leaders and journalists</text:span>» etc., alsmede de oproep van Amnesty tot<text:span text:style-name="ifm_span_font.italic_ifm"> «immediate and unconditional release of those arrested solely for peacefully exercising their rights to freedom of expression and peaceful assembly»</text:span>?<text:note text:id="ID-2021Z03446-d37e109" text:note-class="footnote"><text:note-citation text:label="5 ">5</text:note-citation><text:note-body><text:p text:style-name="ifm_p_font.normal_size.6.93pt_mt..5mm_indent.-0.1161in_mleft.0.1161in_ifm">Amnesty International, 9 februari 2021, «India: Government must stop crushing farmers» protests and demonizing dissenters», https://www.amnesty.org/en/latest/news/2021/02/india-government-must-stop-crushing-farmers-protests-and-demonizing-dissenters/</text:p></text:note-body></text:note></text:p>
      <text:p text:style-name="ifm_p_ifm">Is de toenemende bredere repressie van critici van de regering, waaronder maatschappelijke organisaties, vakbonden, journalisten, academici etc. zoals onder meer beschreven in het <text:span text:style-name="ifm_span_font.italic_ifm">Global Report 2021 – India, Events in 2020</text:span>
         <text:note text:id="ID-2021Z03446-d37e126" text:note-class="footnote"><text:note-citation text:label="6 ">6</text:note-citation><text:note-body><text:p text:style-name="ifm_p_font.normal_size.6.93pt_mt..5mm_indent.-0.1161in_mleft.0.1161in_ifm">Human Rights Watch, «India: Events of 2020», https://www.hrw.org/world-report/2021/country-chapters/india</text:p></text:note-body></text:note> van Human Rights Watch tijdens de missie of tijdens andere recente contacten van de Nederlandse met de Indiase regering door Nederland aan de orde gesteld? Zo ja, wat was de Nederlandse inzet op dit punt en de Indiase reactie daarop? Zo nee, bent u dit alsnog van plan en zo ja, wanneer, dit indringend bij de Indiase regering aan de orde te stellen?</text:p>
      <text:p text:style-name="ifm_p_mt.3.76mm_ifm">Antwoord 3, 4, 5</text:p>
      <text:p text:style-name="ifm_p_ifm">Het kabinet volgt de mensenrechtensituatie in India, inclusief de (sociale) mediavrijheid, werknemersrechten en mensenrechten in de breedste zin van het woord, op de voet en in nauw overleg met EU-partners. Zorgen over mensenrechtenkwesties worden zowel op politiek als ambtelijk niveau regelmatig naar voren gebracht, bilateraal en in EU-verband. Meest recent is dit gebeurd in hoogambtelijke gesprekken met de nieuwe Indiase ambassadeur in Nederland.</text:p>
      <text:p text:style-name="ifm_p_ifm">In het kader van de lokale EU-India mensenrechtendialoog zullen diverse kanten van de mensenrechtensituatie worden belicht en zal het belang van een sterk maatschappelijk middenveld worden onderstreept.</text:p>
      <text:p text:style-name="ifm_p_mt.3.76mm_ifm">Vraag 6</text:p>
      <text:p text:style-name="ifm_p_ifm">Wat is de stand van zaken met betrekking tot nieuwe onderhandelingen over mogelijke EU-India handels- en investeringsovereenkomsten? Staat u (nog steeds) achter de opvatting dat daarin (zo mogelijk bindende) bepalingen moeten worden opgenomen over het naleven van internationale verdragen op het gebied van onder meer arbeids- en mensenrechten? Heeft Nederland op dit gebied een bijdrage gedaan waarin de hierboven genoemde kwesties en recente ontwikkelingen zijn meegenomen aan de EU-India <text:span text:style-name="ifm_span_font.italic_ifm">«High-Level Dialogue on Trade and Investment»</text:span> van 6 februari?</text:p>
      <text:p text:style-name="ifm_p_mt.3.76mm_ifm">Antwoord 6</text:p>
      <text:p text:style-name="ifm_p_ifm">Zoals aangegeven in de voortgangsrapportage handelsakkoorden van 21 februari 2021 (bijlage bij de Geannoteerde Agenda voor de informele Raad Buitenlandse Zaken Handel van 2 maart 2021, kamerstuk 21 501-02, nr. 2294) liggen de onderhandelingen over een mogelijk EU-India handels- en investeringsakkoord sinds de zomer van 2013 stil. Na verschillende pogingen om de EU-India Free Trade Agreement onderhandelingen te heropenen, is in juni 2018 besloten de onderhandelingen voorlopig niet te herstarten wegens een blijvend gebrek aan een gelijk ambitieniveau. De Commissie blijft de strategische dialoog met India voortzetten, o.a. via de <text:span text:style-name="ifm_span_font.italic_ifm">High Level Dialogue on Trade and Investment</text:span>, om de onderhandelingen in de toekomst te kunnen heropenen. Momenteel is er geen zicht op een herstart van de onderhandelingen. Individuele lidstaten nemen niet deel aan bovengenoemde <text:span text:style-name="ifm_span_font.italic_ifm">High Level Dialogue on Trade and Investment</text:span>, Nederland heeft dan ook geen bijdrage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virtuele handelsmissie India, de omstreden landbouwwetten, de repressie van de maatschappelijke protesten en mogelijke gevolgen voor Nederlandse bedrijven</dc:title>
    <meta:user-defined meta:name="OVERHEIDop.ParlID/DC.identifier">ah-tk-20202021-2130</meta:user-defined>
    <meta:user-defined meta:name="OVERHEIDop.vraagnummer">2021Z03446</meta:user-defined>
    <meta:user-defined meta:name="OVERHEIDop.aanhangselNummer">2130</meta:user-defined>
    <meta:user-defined meta:name="OVERHEIDop.ontvanger">S.A. Blok</meta:user-defined>
    <meta:user-defined meta:name="OVERHEIDop.ontvanger">S.A.M. Kaag</meta:user-defined>
    <meta:user-defined meta:name="DCTERMS.W3CDTF/OVERHEIDop.datumOntvangst">2021-03-24</meta:user-defined>
    <meta:user-defined meta:name="OVERHEIDop.AanhangselTypen/DC.type">Antwoord</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Voordewind over de virtuele handelsmissie India, de omstreden landbouwwetten, de repressie van de maatschappelijke protesten en mogelijke gevolgen voor Nederlandse bedrijven</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