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Kuzu</text:span> (DENK) aan de Minister van Buitenlandse Zaken over <text:span text:style-name="ifm_span_font.italic_ifm">de massaprotesten tegen nieuwe landbouwwetten van de Indiase premier Narendra Modi</text:span> (ingezonden 11 februari 2021).</text:p>
      <text:p text:style-name="ifm_p_font.roman_mt.3.76mm_ifm">Antwoord van Minister <text:span text:style-name="ifm_span_font.bold_ifm">Blok</text:span> (Buitenlandse Zaken) en antwoord van Minister <text:span text:style-name="ifm_span_font.bold_ifm">Kaag</text:span> (Buitenlandse Handel en Ontwikkelingssamenwerking) (ontvangen 24 maart 2021).</text:p>
      <text:p text:style-name="ifm_p_mt.3.76mm_ifm">Vraag 1</text:p>
      <text:p text:style-name="ifm_p_ifm">Bent u bekend met het bericht «Woedende boeren in India: protest tegen nieuwe landbouwwet»?<text:note text:id="ID-2021Z02921-d37e56" text:note-class="footnote"><text:note-citation text:label="1 ">1</text:note-citation><text:note-body><text:p text:style-name="ifm_p_font.normal_size.6.93pt_mt..5mm_indent.-0.1161in_mleft.0.1161in_ifm">https://www.ad.nl/buitenland/woedende-boeren-in-india-protest-tegen-nieuwe-landbouwwet~ab495d88/.</text:p></text:note-body></text:note></text:p>
      <text:p text:style-name="ifm_p_mt.3.76mm_ifm">Antwoord 1</text:p>
      <text:p text:style-name="ifm_p_ifm">Ja.</text:p>
      <text:p text:style-name="ifm_p_mt.3.76mm_ifm">Vraag 2</text:p>
      <text:p text:style-name="ifm_p_ifm">Bent u bekend met het feit dat tienduizenden Indiase agrariërs wekenlang protesteren in de hoofdstad van India, New Delhi, om hun bezwaren kenbaar te maken tegen de recent ingevoerde landbouwwetten?<text:note text:id="ID-2021Z02921-d37e69" text:note-class="footnote"><text:note-citation text:label="2 ">2</text:note-citation><text:note-body><text:p text:style-name="ifm_p_font.normal_size.6.93pt_mt..5mm_indent.-0.1161in_mleft.0.1161in_ifm">https://www.france24.com/en/tv-shows/focus/20201021-what-s-behind-the-spate-of-farmer-suicides-in-india.</text:p></text:note-body></text:note></text:p>
      <text:p text:style-name="ifm_p_mt.3.76mm_ifm">Antwoord 2</text:p>
      <text:p text:style-name="ifm_p_ifm">Ja. Het verzet tegen deze landbouwhervormingen is met name afkomstig uit de noordelijke deelstaten zoals Punjab en Harjana, waar men vreest voor negatieve effecten.</text:p>
      <text:p text:style-name="ifm_p_mt.3.76mm_ifm">Vraag 3 en 4</text:p>
      <text:p text:style-name="ifm_p_ifm">Bent u bekend met het feit dat de Indiase autoriteiten het internet plaatselijk hebben afgesloten, als strategie om de protesten tegen te gaan? Zo ja, wat vindt u hiervan?</text:p>
      <text:p text:style-name="ifm_p_ifm">Bent u bekend met het feit dat de Indiase autoriteiten buitensporig geweld hebben gebruikt tijdens het bestrijden van deze protesten, waaronder het inzetten van waterkanonnen en traangas?<text:note text:id="ID-2021Z02921-d37e87" text:note-class="footnote"><text:note-citation text:label="3 ">3</text:note-citation><text:note-body><text:p text:style-name="ifm_p_font.normal_size.6.93pt_mt..5mm_indent.-0.1161in_mleft.0.1161in_ifm">https://timesofindia.indiatimes.com/india/farmers-republic-day-tractor-parade-in-delhi-live-updates/amp_liveblog/80459830.cms?__twitter_impression=true.</text:p></text:note-body></text:note>  Zo ja, wat vindt u hiervan?</text:p>
      <text:p text:style-name="ifm_p_mt.3.76mm_ifm">Antwoord 3 en 4</text:p>
      <text:p text:style-name="ifm_p_ifm">Een groot deel van de protesten, die inmiddels al enige tijd gaande zijn, verloopt vreedzaam. Helaas zijn de protesten op de nationale dag van India eind januari geëscaleerd toen boeren met tractoren en vrachtwagens New Delhi in wilden rijden. Zij werden gestopt door veiligheidstroepen, wat uitmondde op gewelddadigheden en vernielingen. het kabinet steunt dan ook de oproep van de OHCHR (Hoge Commissaris van de VN voor de mensenrechten) aan alle partijen om maximale terughoudendheid te betrachten bij de protesten.</text:p>
      <text:p text:style-name="ifm_p_mt.3.76mm_ifm">Vraag 5, 6 en 11</text:p>
      <text:p text:style-name="ifm_p_ifm">Deelt u de mening dat de vrijemarktwerking die deze wet voorstaat, de boeren in een gevreesde positie zet, waar ze worden overgeleverd aan multinationals en de minimumprijsgarantie mogelijk zullen kwijtraken? Zo ja, wat vindt u daarvan? Zo nee, waarom niet?</text:p>
      <text:p text:style-name="ifm_p_ifm">Deelt u het standpunt dat de nieuwe landbouwwetten, die de bestaande, deels gereguleerde, landbouwhandelsmarkten ontmantelen, niet zullen bijdragen aan een eerlijke handel en een rechtvaardige wereld (de speerpunten van het Nederlandse buitenlandbeleid)? Zo nee, waarom niet?</text:p>
      <text:p text:style-name="ifm_p_ifm">Deelt u het standpunt dat de mensenrechten van de Indiase boeren in het geding zijn als gevolg van de nieuwe landbouwwetten, omdat de kans groot is dat ze niet meer in hun eigen inkomen kunnen voorzien? Zo nee, waarom niet? Zo ja, welke gevolgen bent u bereid daaraan te verbinden?</text:p>
      <text:p text:style-name="ifm_p_mt.3.76mm_ifm">Antwoord 5, 6 en 11</text:p>
      <text:p text:style-name="ifm_p_ifm">De helft van de bevolking in India is afhankelijk van een inkomen uit de agrarische sector. De kleinschaligheid van het merendeel van de Indiase boerenbedrijven staat het ontstijgen van armoede echter in de weg. Landbouwhervormingen staan al enkele decennia op de agenda van de Indiase overheid. De huidige wetten zijn verouderd (enkele artikelen dateren uit de jaren ’50) en er is veel bureaucratie.</text:p>
      <text:p text:style-name="ifm_p_ifm">De intentie van de huidige regering om met deze hervormingen een verbetering van de positie van de boeren te bereiken o.a. door stimulering van marktwerking is daarom te waarderen. Er kan op voorhand niet gesteld worden dat deze wetten niet zullen bijdragen aan eerlijke handel en prijzen voor de boeren, of dat de mensenrechten en het inkomen van de boeren in het geding zijn.</text:p>
      <text:p text:style-name="ifm_p_ifm">Tegelijkertijd moet echter ook worden geconstateerd dat het snelle proces waarmee deze wetten door het parlement zijn aangenomen, niet heeft bijgedragen aan draagvlak voor de hervormingen bij de boeren. De landbouwvakbonden zijn evenmin betrokken geweest bij het tot stand komen van deze hervormingen. Dat dit tot onrust leidt is begrijpelijk.</text:p>
      <text:p text:style-name="ifm_p_ifm">Naar aanleiding van deze onrust heeft de Indiase Hoge Raad een comité van experts en deskundigen aangesteld om met de boeren in dialoog te gaan en tot een oplossing te komen. Tevens is de invoering van deze wetten voorlopig aangehouden. Deze stappen die moeten leiden tot de-escalatie verwelkomt het kabinet.</text:p>
      <text:p text:style-name="ifm_p_mt.3.76mm_ifm">Vraag 7 en 8</text:p>
      <text:p text:style-name="ifm_p_ifm">Bent u bereid in gesprek te treden met uw Indiase ambtsgenoot om de zorgen van de Indiase boeren onder de aandacht te brengen? Zo ja, op welke termijn? Zo nee, waarom niet?</text:p>
      <text:p text:style-name="ifm_p_ifm">Bent u bereid om uw Indiase ambtsgenoot erop te wijzen dat de nieuwe landbouwwetten kunnen leiden tot méér zelfdoding onder de arme, Indiase boeren, een groep waar zelfmoord reeds extreem hoog is? Zo nee, waarom niet?</text:p>
      <text:p text:style-name="ifm_p_mt.3.76mm_ifm">Antwoord 7 en 8</text:p>
      <text:p text:style-name="ifm_p_ifm">Dat deze landbouwwetten tot meer zelfdodingen leiden is speculatief. Zelfdodingen in India zijn veelal het gevolg van uiteenlopende sociaaleconomische omstandigheden. Inclusieve sociaaleconomische ontwikkeling als prioriteit van het Nederlandse kabinet komt regelmatig aan de orde in de relatie met India. In gesprekken met de Indiase autoriteiten vragen wij tevens aandacht voor het belang van een sterk maatschappelijk middenveld. Verder steunt de Nederlandse ambassade in New Delhi via het financieren van projecten Indiase organisaties die zich inzetten voor kwetsbare groepen zoals vrouwen en kinderen.</text:p>
      <text:p text:style-name="ifm_p_mt.3.76mm_ifm">Vraag 9</text:p>
      <text:p text:style-name="ifm_p_ifm">Zijn er Nederlandse bedrijven actief in de Indiase landbouwsector c.q. markt voor landbouwproducten die grootschalig afnemen? Zo ja, welke?</text:p>
      <text:p text:style-name="ifm_p_mt.3.76mm_ifm">Antwoord 9</text:p>
      <text:p text:style-name="ifm_p_ifm">Voor zover bekend zijn er geen Nederlandse bedrijven actief in India die grootschalig producten van Indiase boeren afnemen of op deelstaatniveau een marktgewicht vormen.</text:p>
      <text:p text:style-name="ifm_p_mt.3.76mm_ifm">Vraag 10</text:p>
      <text:p text:style-name="ifm_p_ifm">Bent u bereid om Nederlandse bedrijven die actief zijn in de Indiase landbouwsector, aan te spreken op hun maatschappelijk verantwoordelijkheid om eerlijke prijzen af te spreken bij het kopen van landbouwproducten afkomstig van Indiase boeren? Zo nee, waarom niet?</text:p>
      <text:p text:style-name="ifm_p_mt.3.76mm_ifm">Antwoord 10</text:p>
      <text:p text:style-name="ifm_p_ifm">Het is staand beleid van de Nederlandse overheid om bij bedrijven, ook in de agrarische sector, het belang te benadrukken van maatschappelijk verantwoord ondernemen en van het opereren in lijn met de OESO-richtlijnen voor multinationale ondernemingen. Het is de verantwoordelijkheid van de Nederlandse bedrijven die handel drijven met India of in India opereren om conform deze richtlijnen te handelen.</text:p>
      <text:p text:style-name="ifm_p_mt.3.76mm_ifm">Vraag 12</text:p>
      <text:p text:style-name="ifm_p_ifm">Bent u bereid om de zorgen van de Indiase boeren via alle mogelijke wegen aan de orde te stellen en de Indiase regering dringend te verzoeken om de rechten van de Indiase boeren te respecteren, door middel van de intensieve diplomatieke betrekkingen die u heeft met India?</text:p>
      <text:p text:style-name="ifm_p_mt.3.76mm_ifm">Antwoord 12</text:p>
      <text:p text:style-name="ifm_p_ifm">Er vindt thans een dialoog plaats tussen de Indiase overheid en de boeren, die daarbij hun zorgen kenbaar kunnen maken. Het kabinet moedigt deze dialoog aan en volgt de ontwikkelingen nauwgezet. Daarbij is de parlementaire goedkeuring van de wetten een interne Indiase aangelegenheid.</text:p>
      <text:p text:style-name="ifm_p_mt.3.76mm_ifm">Vraag 13</text:p>
      <text:p text:style-name="ifm_p_ifm">Indien de Indiase regering niet bereidwillig is om tegemoet te komen aan de zorgen van de Indiase boeren, bent u dan bereid om de druk op te voeren door de zorgen over de nieuwe landbouwwetten op Europees niveau aan de orde te stellen en ervoor te pleiten om als Europese Unie de zorgen van de Indiase boeren aan te kaarten bij de Indiase regering? Zo nee, waarom niet? Zo ja, hoe gaat u dit bewerkstelligen?</text:p>
      <text:p text:style-name="ifm_p_mt.3.76mm_ifm">Antwoord 13</text:p>
      <text:p text:style-name="ifm_p_ifm">De Indiase overheid zal in samenspraak met lokale agrarische belangenorganisaties een oplossing moeten zien te vinden voor de situatie, en voor een hervorming van de landbouw die ook op de lange termijn de onderhandelingspositie en het inkomen van de boeren verbetert. In het kader van de lokale EU-India mensenrechtendialoog zal het belang van een sterk maatschappelijk middenveld voor inclusieve ontwikkeling worden onderstreept.</text:p>
      <text:p text:style-name="ifm_p_mt.3.76mm_ifm">Vraag 14 en 15</text:p>
      <text:p text:style-name="ifm_p_ifm">Bent u bekend met het feit dat er op 8 december 2020 een groot protest heeft plaatsgevonden voor de ambassade van de Republiek India in Nederland, georganiseerd door de Indiaas-Nederlandse gemeenschap?</text:p>
      <text:p text:style-name="ifm_p_ifm">Bent u bereid om in gesprek te treden met de Indiase gemeenschap in Nederland, en in het bijzonder de Sikh-gemeenschap vanwege hun directe relatie met de protesterende boeren, om hun zorgen aan te horen?</text:p>
      <text:p text:style-name="ifm_p_mt.3.76mm_ifm">Antwoord 14 en 15</text:p>
      <text:p text:style-name="ifm_p_ifm">Ja, na dit protest zijn vertegenwoordigers van de World Sikh Parliament Europe en de voorzitter van de Punjab Right Organisation kort ontvangen op het Ministerie van Buitenlandse Zaken waarbij deze organisaties een petitie aangeboden hebben. Het staat de leden van de Indiase gemeenschap of de Sikh-gemeenschap in Nederland vrij om hun mening te geven over de landbouwhervormingen in India.</text:p>
      <text:p text:style-name="ifm_p_mt.3.76mm_ifm">Vraag 16</text:p>
      <text:p text:style-name="ifm_p_ifm">Bent u bekend met het feit dat de internationale steun voor de massaal protesterende boeren in India slecht is gevallen bij het Ministerie van Buitenlandse Zaken van India, die onlangs opriep om zich niet met de kwestie te bemoeien? Zo ja, wat vindt u hiervan?</text:p>
      <text:p text:style-name="ifm_p_mt.3.76mm_ifm">Antwoord 16</text:p>
      <text:p text:style-name="ifm_p_ifm">Het is mij bekend dat er van buiten India steun is uitgesproken voor de boerenprotesten in India, waaronder door een aantal bekende persoonlijkheden. De verantwoordelijkheid voor de reactie hierop laat ik graag aan de India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massaprotesten tegen nieuwe landbouwwetten van de Indiase premier Narendra Modi</dc:title>
    <meta:user-defined meta:name="OVERHEIDop.ParlID/DC.identifier">ah-tk-20202021-2129</meta:user-defined>
    <meta:user-defined meta:name="OVERHEIDop.vraagnummer">2021Z02921</meta:user-defined>
    <meta:user-defined meta:name="OVERHEIDop.aanhangselNummer">2129</meta:user-defined>
    <meta:user-defined meta:name="OVERHEIDop.ontvanger">S.A.M. Kaag</meta:user-defined>
    <meta:user-defined meta:name="OVERHEIDop.ontvanger">S.A. Blok</meta:user-defined>
    <meta:user-defined meta:name="DCTERMS.W3CDTF/OVERHEIDop.datumOntvangst">2021-03-24</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Kuzu over de massaprotesten tegen nieuwe landbouwwetten van de Indiase premier Narendra Modi</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