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21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8</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de bevindingen van het Panel of Experts on Yemen dat Nederlandse wapenexportvergunningen zijn misbruikt</text:span> (ingezonden 15 februari 2021).</text:p>
      <text:p text:style-name="ifm_p_font.roman_mt.3.76mm_ifm">Antwoord van Minister <text:span text:style-name="ifm_span_font.bold_ifm">Kaag</text:span> (Buitenlandse Handel en Ontwikkelingssamenwerking) en antwoord van Minister <text:span text:style-name="ifm_span_font.bold_ifm">Blok</text:span> (Buitenlandse Zaken) (ontvangen 24 maart 2021).</text:p>
      <text:p text:style-name="ifm_p_mt.3.76mm_ifm">Vraag 1</text:p>
      <text:p text:style-name="ifm_p_ifm">Bent u bekend met het nieuws dat onderdelen van Iraanse luchtafweerraketten die werden gesmokkeld naar Jemen en onlangs zijn onderschept, onderdelen bevatten die door de Nederlandse firma’s AMT Netherlands en Xsens Technologies geleverd zijn?<text:note text:id="ID-2021Z03159-d37e57" text:note-class="footnote"><text:note-citation text:label="1 ">1</text:note-citation><text:note-body><text:p text:style-name="ifm_p_font.normal_size.6.93pt_mt..5mm_indent.-0.1161in_mleft.0.1161in_ifm">Final report of the Panel of Experts on Yemen, gericht aan de VN Veiligheidsraad, 22 januari 2021 (https://reliefweb.int/sites/reliefweb.int/files/resources/S_2021_79_E.pdf), zie pagina 30, punt 81: «The Panel is investigating the chain of custody of components of the surface-to-air missiles, which were seized from the dhows Al-Raheeb and Al-Qanas-1. Thus far, there has been no indication that this weapon system was ever deployed by Houthi forces. The main engine of the missile is a Titan gas turbine manufactured by AMT Netherlands. The Panel learned that the engines were part of two shipments in 2017 and 2019 that were received by companies in Hong Kong, China. The export licence for the engines issued by the Netherlands explicitly states that they should not be sold or re-exported. China has informed the Panel that the company whose name was used to import the engines ceased to exist in 2014. The Panel continues to investigate.» En: Janes, 3 februari 2021, «Suspected Iranian loitering SAM powered by Dutch minijet» (https://www.janes.com/defence-news/news-detail/suspected-iranian-loitering-sam-powered-by-dutch-minijet).</text:p></text:note-body></text:note></text:p>
      <text:p text:style-name="ifm_p_mt.3.76mm_ifm">Antwoord 1</text:p>
      <text:p text:style-name="ifm_p_ifm">Ja.</text:p>
      <text:p text:style-name="ifm_p_mt.3.76mm_ifm">Vraag 2</text:p>
      <text:p text:style-name="ifm_p_ifm">Wat heeft u gedeeld met en beloofd aan het Panel of Experts in de drie keer dat u contact had met het Panel?<text:note text:id="ID-2021Z03159-d37e70" text:note-class="footnote"><text:note-citation text:label="2 ">2</text:note-citation><text:note-body><text:p text:style-name="ifm_p_font.normal_size.6.93pt_mt..5mm_indent.-0.1161in_mleft.0.1161in_ifm">Final report of the Panel of Experts on Yemen, gericht aan de VN Veiligheidsraad, 22 januari 2021 (https://reliefweb.int/sites/reliefweb.int/files/resources/S_2021_79_E.pdf), Annex 3, overzicht correspondentie met lidstaten. Er was driemaal contact met de Nederlandse regering.</text:p></text:note-body></text:note></text:p>
      <text:p text:style-name="ifm_p_mt.3.76mm_ifm">Antwoord 2</text:p>
      <text:p text:style-name="ifm_p_ifm">Op 25 november 2019 en op 9 februari 2020 onderschepte de VS in de Golf van Aden wapenzendingen die van Iran op weg waren naar Jemen. De zendingen bevatten onder andere luchtdoelraketten met onderdelen (miniatuurstraalmotoren en sensoren) van Nederlandse makelij. Zowel het VN Panel of Experts on Yemen als experts van het Comité 2231 (dat toeziet op naleving van het nucleaire akkoord met Iran) hebben de aangetroffen raketten onderzocht en stelden vervolgens vragen aan Nederland over de exporten van de onderdelen om zo de <text:span text:style-name="ifm_span_font.italic_ifm">chain of custody</text:span> in kaart te brengen. De Douane heeft direct een onderzoek ingesteld bij de twee betrokken Nederlandse bedrijven. Gebleken is dat de bedrijven te goeder trouw handelden. Op basis van alle beschikbare informatie concluderen wij dat de bedrijven doelwit zijn geworden van doelgerichte verwerving waarbij gebruik gemaakt is van dekmantelconstructies. Bevindingen over de oorsprong van de goederen, de vergunningverlening, het daadwerkelijke transport alsmede ondersteunende documentatie zijn met de expertpanels gedeeld.</text:p>
      <text:p text:style-name="ifm_p_mt.3.76mm_ifm">Vraag 3</text:p>
      <text:p text:style-name="ifm_p_ifm">Is het juist dat u voor exporten in 2017 en in 2019 een of meer vergunningen heeft verleend aan AMT Netherlands om een of meer raketmotoren uit te voeren naar Hong Kong? Zo ja, hoe was de eindbestemming in de aanvraag of aanvragen geformuleerd? Om hoeveel stuks ging het in de verleende vergunning(en)?</text:p>
      <text:p text:style-name="ifm_p_mt.3.76mm_ifm">Antwoord 3</text:p>
      <text:p text:style-name="ifm_p_ifm">Het kabinet benadrukt dat de onderhavige goederen geen kant-en-klare raketmotoren zijn. Voor de aangetroffen miniatuurstraalmotoren zijn na uitgebreid onderzoek en een gedegen risicoafweging in 2016 en 2019 exportvergunningen verleend, onder voorwaarde dat de goederen niet mochten worden doorgevoerd of verkocht aan derden. De motoren (twee zendingen van elk 30 stuks) zouden via een ontvanger in Taiwan geleverd worden en bestemd zijn voor eindgebruik op het vasteland van China. Gebleken is dat de ontvanger in Taiwan de motoren aan twee entiteiten in Hongkong leverde in plaats van aan de opgegeven eindgebruiker. De motoren zijn vervolgens in Iran terechtgekomen en gebruikt voor de productie van luchtdoelraketten.</text:p>
      <text:p text:style-name="ifm_p_mt.3.76mm_ifm">Vraag 4</text:p>
      <text:p text:style-name="ifm_p_ifm">Is het tevens juist dat voor de sensoren van het Nederlandse bedrijf Xsens Technologies een of meer exportvergunningen zijn verleend voor een bedrijf in China in de jaren 2015 en ’16? Welke bedrijf was dat? Hoe vaak is dat gebeurd voor hoeveel stuks?</text:p>
      <text:p text:style-name="ifm_p_mt.3.76mm_ifm">Antwoord 4</text:p>
      <text:p text:style-name="ifm_p_ifm">Nee, dat is onjuist. De sensoren van Xsens Technologies die zijn aangetroffen mogen zonder vergunning uitgevoerd worden. Vergelijkbare sensoren zijn wereldwijd vrij verkrijgbaar en worden op grote schaal verhandeld, ook door Xsens Technologies. Er zijn dan ook geen vergunningen verleend.</text:p>
      <text:p text:style-name="ifm_p_mt.3.76mm_ifm">Vraag 5</text:p>
      <text:p text:style-name="ifm_p_ifm">Kunt u aangeven waarom u destijds vergunningen heeft verleend voor de politiek gevoelige strategische goederen naar Hong Kong en China? Stonden de opgenomen eindbestemmingen bekend als bonafide? Zijn er niet eerder problemen geweest met exporten van de genoemde Nederlandse bedrijven?</text:p>
      <text:p text:style-name="ifm_p_mt.3.76mm_ifm">Antwoord 5</text:p>
      <text:p text:style-name="ifm_p_ifm">AMT produceert verschillende soorten miniatuurstraalmotoren voor civiel eindgebruik, bijvoorbeeld modelvliegtuigen of commerciële onbemande vliegtuigen (Unmanned Aerial Vehicles – UAV’s). Sommige van deze miniatuurstraalmotoren zijn ook militair toepasbaar, bijvoorbeeld in kruisraketten of UAV’s die als overbrengingsmiddel voor massavernietigingswapen kunnen dienen.</text:p>
      <text:p text:style-name="ifm_p_ifm">Voor de uitvoer van miniatuurstraalmotoren van het aangetroffen type is in beginsel geen exportvergunning vereist omdat het vermogen (stuwkracht) onder de internationaal afgesproken drempelwaarde voor een vergunningplicht ligt. Naar mening van het kabinet zijn deze motoren wel degelijk militair toepasbaar. Nederland voert daarom een zeer restrictief exportcontrolebeleid en heeft voor deze miniatuurstraalmotoren in 2012 een zogeheten ad-hoc vergunningplicht («catch-all») ingesteld.</text:p>
      <text:p text:style-name="ifm_p_ifm">Gezien de toepasbaarheid van de goederen, de bijzondere vergunningplicht en de bestemming geldt voor vergunningaanvragen van AMT de hoogste waakzaamheid. Bij de toetsing van de aanvragen is onder andere kritisch gekeken naar eventuele omleidingsrisico’s. Op geen enkele manier bleek destijds uit de beschikbare informatie dat de miniatuurstraalmotoren een bestemming buiten China zouden krijgen.</text:p>
      <text:p text:style-name="ifm_p_mt.3.76mm_ifm">Vraag 6</text:p>
      <text:p text:style-name="ifm_p_ifm">Deelt u de conclusie dat de Chinese exportcontrole in gebreke is gebleven of wat is uw visie op de gebeurtenissen? Bent u bereid daarover met de Chinese autoriteiten in overleg te treden? Zo nee, waarom niet?</text:p>
      <text:p text:style-name="ifm_p_mt.3.76mm_ifm">Antwoord 6</text:p>
      <text:p text:style-name="ifm_p_ifm">Exportcontrole en de implementatie van sancties dragen bij aan de bevordering van veiligheid en vrede. Internationale samenwerking en gelijkgezinde uitvoering zijn daarbij cruciaal. Schendingen van VN-sanctieregimes waaronder wapenembargo’s zijn ernstig en moeten worden geadresseerd. De Nederlandse medewerking aan het onderzoek van het expertpanel voor Jemen illustreert het belang dat het kabinet hecht aan dergelijk onafhankelijk onderzoek. Zonder medewerking van VN-lidstaten aan de naleving van VN-wapenembargo’s, zal de oorlogseconomie en daarmee ook het conflict in Jemen, moeilijk tot een einde gebracht kunnen worden. Bij de eerst geschikte gelegenheid zal deze kwestie onder de aandacht gebracht worden bij de Chinese autoriteiten.</text:p>
      <text:p text:style-name="ifm_p_mt.3.76mm_ifm">Vraag 7</text:p>
      <text:p text:style-name="ifm_p_ifm">Deelt u de conclusie dat de gebleken omleiding een verontrustende ontwikkeling is en bent u bereid nader onderzoek te doen naar de handelsroute die zowel de raketmotoren als de sensoren hebben afgelegd?</text:p>
      <text:p text:style-name="ifm_p_mt.3.76mm_ifm">Antwoord 7</text:p>
      <text:p text:style-name="ifm_p_ifm">Wij delen uw mening dat deze omleidingskwestie verontrustend is. Er is dan ook reeds uitgebreid onderzoek naar gedaan. Deze casus onderstreept nogmaals hoe belangrijk het is dat bedrijven en andere organisaties zich ervan bewust zijn dat derde landen interesse kunnen hebben in hun producten, diensten en kennis die voor de vervaardiging van wapens kunnen worden gebruikt. Dat derde landen heimelijk technologie, goederen en onderdelen proberen te verwerven is algemeen bekend en Nederland is met zijn hoogwaardige industrie en kennisinstituten ook een doelwit voor die landen. In internationaal kader neemt Nederland hier overigens geen uitzonderingspositie in. In de brief aan uw Kamer van januari 2018<text:note text:id="ID-2128-d37e189" text:note-class="footnote"><text:note-citation text:label="3 ">3</text:note-citation><text:note-body><text:p text:style-name="ifm_p_font.normal_size.6.93pt_mt..5mm_indent.-0.1161in_mleft.0.1161in_ifm">Zie ook <text:span text:style-name="ifm_span_font.italic_size.6.93pt_ifm">«Nadere duiding van pogingen van derde landen om in Nederland nucleaire technieken en technologieën te verwerven»</text:span>, Kamerbrief BS20170034803, 18 januari 2018.</text:p></text:note-body></text:note> wordt een uitgebreide toelichting op het Nederlandse exportcontrolebeleid gegeven.</text:p>
      <text:p text:style-name="ifm_p_mt.3.76mm_ifm">Vraag 8</text:p>
      <text:p text:style-name="ifm_p_ifm">Op welke wijze voorkomt u een herhaling van dergelijk misbruik van een exportvergunning?</text:p>
      <text:p text:style-name="ifm_p_mt.3.76mm_ifm">Antwoord 8</text:p>
      <text:p text:style-name="ifm_p_ifm">Voor export van strategische goederen, rechtstreeks of indirect, naar bestemmingen zoals China, Iran of Jemen is reeds de hoogste waakzaamheid van kracht. Naar aanleiding van deze kwestie zijn sinds begin 2020 verschillende maatregelen genomen. Met de betrokken Nederlandse bedrijven zijn gesprekken gevoerd die hebben geleid tot aanscherping van de interne bedrijfsvoering. Informatie over het verwervingsnetwerk wordt actief gedeeld in EU-verband en in de exportcontroleregimes zodat ook landen buiten de EU deze kennis kunnen benutten. AMT heeft laten weten geen zaken meer te doen met de betreffende partij in Taiwan.</text:p>
      <text:p text:style-name="ifm_p_ifm">Nederland heeft een voorstel in voorbereiding om het type miniatuurstraalmotoren dat is aangetroffen in de onderschepte luchtdoelraketten onder internationale exportcontrole te brengen.</text:p>
      <text:p text:style-name="ifm_p_mt.3.76mm_ifm">Vraag 9</text:p>
      <text:p text:style-name="ifm_p_ifm">Bent u bereid een gerechtelijk vooronderzoek te doen instellen naar mogelijke overtredingen van beide Nederlandse bedrijven? Zo nee, waarom niet?</text:p>
      <text:p text:style-name="ifm_p_mt.3.76mm_ifm">Antwoord 9</text:p>
      <text:p text:style-name="ifm_p_ifm">Het is aan het Openbaar Ministerie om al dan niet te besluiten of het strafrecht ingezet moet worden. Uit het onderzoek van de Douane, waaraan de betrokken bedrijven alle medewerking verleenden, is overigens gebleken dat de Nederlandse bedrijven te goeder trouw handelden en geen weet hadden van de uiteindelijke bestemming van hun goederen. Op basis van alle beschikbare informatie concluderen wij dat de bedrijven doelwit zijn geworden van doelgerichte verwerving waarbij gebruik gemaakt is van verschillende dekmantelconstructies.</text:p>
      <text:p text:style-name="ifm_p_mt.3.76mm_ifm">Vraag 10</text:p>
      <text:p text:style-name="ifm_p_ifm">Is er bij u nog meer informatie bekend over Nederlandse firma’s wier producten een exportvergunning is verleend, maar waarvan de eindbestemming uiteindelijk een van de oorlogvoerende partijen in de oorlog in Jemen is geweest? Kunt u daarvan een overzicht geven?</text:p>
      <text:p text:style-name="ifm_p_mt.3.76mm_ifm">Antwoord 10</text:p>
      <text:p text:style-name="ifm_p_ifm">Wij kunnen hierover in de openbaarheid geen uitsprak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bevindingen van het Panel of Experts on Yemen dat Nederlandse wapenexportvergunningen zijn misbruikt</dc:title>
    <meta:user-defined meta:name="OVERHEIDop.ParlID/DC.identifier">ah-tk-20202021-2128</meta:user-defined>
    <meta:user-defined meta:name="OVERHEIDop.vraagnummer">2021Z03159</meta:user-defined>
    <meta:user-defined meta:name="OVERHEIDop.aanhangselNummer">2128</meta:user-defined>
    <meta:user-defined meta:name="OVERHEIDop.ontvanger">S.A. Blok</meta:user-defined>
    <meta:user-defined meta:name="OVERHEIDop.ontvanger">S.A.M. Kaag</meta:user-defined>
    <meta:user-defined meta:name="DCTERMS.W3CDTF/OVERHEIDop.datumOntvangst">2021-03-24</meta:user-defined>
    <meta:user-defined meta:name="OVERHEIDop.AanhangselTypen/DC.type">Antwoord</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het lid Karabulut over de bevindingen van het Panel of Experts on Yemen dat Nederlandse wapenexportvergunningen zijn misbruikt</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