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6</text:p>
      <text:p text:style-name="ifm_p_font.roman_mt.3.76mm_ifm">Vragen van de leden <text:span text:style-name="ifm_span_font.bold_ifm">Aukje de Vries</text:span> en <text:span text:style-name="ifm_span_font.bold_ifm">Lodders</text:span> (beiden VVD) aan de Ministers van Binnenlandse Zaken en Koninkrijksrelaties en van Economische Zaken en Klimaat over <text:span text:style-name="ifm_span_font.italic_ifm">het artikel «Ik wil niet meer alleen maar over de Nederlandse Aardolie Maatschappij (NAM) praten»</text:span> (ingezonden 12 januari 2021).</text:p>
      <text:p text:style-name="ifm_p_font.roman_mt.3.76mm_ifm">Antwoord van Minister <text:span text:style-name="ifm_span_font.bold_ifm">Van ’t Wout</text:span> (Economische Zaken en Klimaat), mede namens de Minister van Binnenlandse Zaken en Koninkrijksrelaties (ontvangen 24 maart 2021). Zie ook Aanhangsel Handelingen, vergaderjaar 2020–2021, nr. 1500.</text:p>
      <text:p text:style-name="ifm_p_mt.3.76mm_ifm">Vraag 1</text:p>
      <text:p text:style-name="ifm_p_ifm">Bent u bekend met het artikel «Ik wil niet meer alleen maar over de NAM praten»? Wat vindt u van het bericht?<text:note text:id="ID-2021Z00382-d37e59" text:note-class="footnote"><text:note-citation text:label="1 ">1</text:note-citation><text:note-body><text:p text:style-name="ifm_p_font.normal_size.6.93pt_mt..5mm_indent.-0.1161in_mleft.0.1161in_ifm">Het Financieele Dagblad, 11 januari 2021, «Ik wil niet meer alleen maar over de NAM praten» (https://fd.nl/profiel/1369792/ik-wil-niet-meer-alleen-maar-over-de-nam-praten).</text:p></text:note-body></text:note></text:p>
      <text:p text:style-name="ifm_p_mt.3.76mm_ifm">Antwoord 1</text:p>
      <text:p text:style-name="ifm_p_ifm">Ja, ik heb kennisgenomen van het artikel. Het nieuwsbericht toont het belang aan van de Tijdelijke wet Groningen en het op afstand plaatsen van de NAM in de afhandeling van schade en versterken. Met het wetsvoorstel tot wijziging van de Tijdelijke wet Groningen in verband met de versterking van gebouwen in de provincie Groningen (Kamerstuk, nr. 35 603) dat ik samen met de Minister van Binnenlandse Zaken en Koninkrijksrelaties heb ingediend, wordt de NAM ook in de versterkingsoperatie definitief op afstand geplaatst.</text:p>
      <text:p text:style-name="ifm_p_mt.3.76mm_ifm">Vraag 2</text:p>
      <text:p text:style-name="ifm_p_ifm">Hoe kan het dat een vergunning voor het vervangen van de mestkelder en het herstellen van de schade in dit geval anderhalf jaar op zich laat wachten? Wat zijn daarvan de redenen en oorzaken? Wat vindt u hiervan? Wat kunt u doen in de onderhavige casus om op korte termijn tot een oplossing te komen?</text:p>
      <text:p text:style-name="ifm_p_mt.3.76mm_ifm">Antwoord 2</text:p>
      <text:p text:style-name="ifm_p_ifm">Het vergunningsproces voor de bouw van een mestbassin valt onder het gezag van gemeente en provincie. Ik kan daarom niet aangeven waarom, in dit specifieke geval, het zo lang heeft geduurd. In algemene zin dient er bij de bouw van een mestbassin óf een melding in het kader van het Activiteitenbesluit milieubeheer te worden gedaan, óf een omgevingsvergunning voor de activiteit milieu, bouwen en/of ruimtelijke ordening (voormalige milieuvergunning) te worden aangevraagd. Soms is ook een vergunning in het kader van de Wet natuurbescherming (Wnb) nodig waardoor de afhandeling van de aanvraag langer kan duren. Hierbij wordt gekeken naar archeologie, flora en fauna, akoestisch onderzoek, geuronderzoek, bodemonderzoek en ruimtelijke onderbouwing.</text:p>
      <text:p text:style-name="ifm_p_ifm">Schade aan mestkelders is een bijzondere vorm van schade, waarbij specialistische kennis nodig is om schade op te nemen. Het Instituut Mijnbouwschade Groningen (IMG) heeft na overleg met de agrarische sector een multidisciplinair team van deskundigen ingesteld om te adviseren over de wijze waarop het IMG schade aan mestkelders als gevolg van gaswinning uit het Groningenveld en de gasopslag bij Norg dient te beoordelen (Kamerstuk 33 529, nr. 722). Dit advies is op 25 september jl. door het IMG openbaar gemaakt. Het IMG heeft het advies destijds aan de sector verstrekt om hen de gelegenheid te geven om hier goed naar te kijken en met een appreciatie te komen. Het IMG heeft op maandag 25 januari jl. de reactie van de sector ontvangen. Het IMG bestudeert deze reactie en gaat daar met de sector over in overleg. Het IMG heeft aangegeven zo spoedig mogelijk te zullen communiceren over de werkwijze van de schadeafhandeling van mestkelders. Naar verwachting zal dit in het eerste kwartaal van 2021 plaatsvinden. Vervolgens wordt gestart met het nemen van schadebesluiten ten aanzien van mestkelders.</text:p>
      <text:p text:style-name="ifm_p_mt.3.76mm_ifm">Vraag 3</text:p>
      <text:p text:style-name="ifm_p_ifm">Welke mogelijkheden ziet u om dit soort processen in Groningen te versnellen en te vereenvoudigen?</text:p>
      <text:p text:style-name="ifm_p_mt.3.76mm_ifm">Antwoord 3</text:p>
      <text:p text:style-name="ifm_p_ifm">De afgelopen jaren heeft het IMG verschillende maatregelen genomen om de schadeafhandeling bij agrariërs te versnellen, zoals het aantrekken van deskundigen met specifieke kennis van schade bij agrariërs. Momenteel wordt 71% van de reguliere dossiers door het IMG binnen zes maanden afgehandeld. Bij meervoudige problematiek kan het zijn dat de schadeafhandeling langere tijd in beslag neemt, doordat specialistische inzet is vereist.</text:p>
      <text:p text:style-name="ifm_p_ifm">Daarnaast werken de Nationaal Coördinator Groningen (NCG) en de gemeenten samen om eenduidig en voortvarend met de vergunningsaanvragen uit de versterkingsoperatie om te gaan en knelpunten te voorkomen. In het in het antwoord op vraag 1 genoemde wetsvoorstel wordt hiervoor een gecoördineerd besluitvormingsproces voorgesteld (artikel 13l). De aardbevingsgemeenten werken sinds 2016 nauw samen op het gebied van Vergunningen Toezicht en Handhaving (VTH) onder het project «VTH Drieslag». Door deze samenwerking wordt zoveel mogelijk eenduidig omgegaan met vergunningaanvragen in het kader van de versterkingsoperatie zodat vergunningverlening geen knelpunt is.</text:p>
      <text:p text:style-name="ifm_p_mt.3.76mm_ifm">Vraag 4</text:p>
      <text:p text:style-name="ifm_p_ifm">Deelt u de mening dat het van belang is om de procedures rondom de versterking zo snel mogelijk te versnellen en te vereenvoudigen in samenspraak met de regionale overheden (provincie en gemeenten)? Zo nee, waarom niet? Zo ja, hoe wilt u daar invulling aan gaan geven?</text:p>
      <text:p text:style-name="ifm_p_mt.3.76mm_ifm">Antwoord 4</text:p>
      <text:p text:style-name="ifm_p_ifm">Ik deel de mening dat het van groot belang is om meer snelheid te krijgen in de versterkingsoperatie. Het wetsvoorstel dat bij uw Kamer voorligt, draagt hieraan bij door te voorzien in heldere processen en één integraal versterkingsbesluit. Door te voorzien in een gecoördineerde behandeling van het versterkingsbesluit met de gemeentelijke vergunningprocedures wordt voorkomen dat de uitvoering van de versterking vertraging oploopt en krijgt de eigenaar één aanspreekpunt. Verder versnelt het wetsvoorstel de procedure voor bestuursrechtelijke rechtsbescherming door beroep in één instantie voor te schrijven. Een wezenlijke versnelling wordt bereikt doordat op grond van dit wetsvoorstel bij of krachtens algemene maatregel van bestuur snellere beoordelingsmethoden worden vastgelegd. Tevens biedt het wetsvoorstel een duidelijke verdeling van verantwoordelijkheden tussen de betrokken instanties.</text:p>
      <text:p text:style-name="ifm_p_ifm">Naast dat hiermee een wezenlijke versnelling moet worden bereikt, blijven we ook alert op knelpunten in de procedures en de mogelijkheden om verdere versnelling en vereenvoudiging mogelijk te maken. We willen ook de sectorale programma’s in het aardbevingsgebied, zoals het Agroprogramma Groningen, benutten om belemmeringen tijdig en scherp in beeld te krijgen, zodat we daar wat aan kunnen doen.</text:p>
      <text:p text:style-name="ifm_p_mt.3.76mm_ifm">Vraag 5</text:p>
      <text:p text:style-name="ifm_p_ifm">In de Bestuurlijke Afspraken Versterking Groningen van 6 november 2020 is afgesproken: «Daarnaast wordt bezien of er andere mogelijkheden zijn om het aantal vergunningen, toestemmingen en andere besluiten dat nodig is voor de uitvoering van een versterkingsbesluit te verminderen. Bijvoorbeeld door de generieke ontheffing van de Wet natuurbescherming uit te breiden.», wat is daarvan de stand van zaken? Wanneer kan daarover duidelijkheid komen? In welke richting wordt gewerkt? In hoeverre wordt naast het verminderen van het aantal vergunningen, ook gekeken naar het versnellen van de procedures voor vergunningen die wel noodzakelijk blijven?</text:p>
      <text:p text:style-name="ifm_p_mt.3.76mm_ifm">Antwoord 5</text:p>
      <text:p text:style-name="ifm_p_ifm">Net als u hecht ik aan het stroomlijnen van vergunningprocedures. Hiervoor hebben we in het wetsvoorstel Versterken al een eerste stap gezet, door de voorbereiding van vergunningverlening en het nemen van een versterkingsbesluit gelijktijdig te doorlopen. In aanvulling hierop is in de bestuurlijke afspraken overeengekomen om in samenspraak met de gemeenten te bezien of het aantal vergunningen kan worden verminderd.</text:p>
      <text:p text:style-name="ifm_p_ifm">De NCG en de gemeenten werken samen om eenduidig en voortvarend met de vergunningsaanvragen uit de versterkingsoperatie om te gaan en knelpunten te voorkomen. De aardbevingsgemeenten werken sinds 2016 nauw samen op het gebied van Vergunningen Toezicht en Handhaving (VTH) onder het project «VTH Drieslag». Door deze samenwerking wordt zoveel mogelijk eenduidig omgegaan met vergunningsaanvragen in het kader van de versterkingsoperatie zodat vergunningverlening geen knelpunt is. Waar mogelijk maken de aardbevingsgemeenten generieke afspraken met de NCG.</text:p>
      <text:p text:style-name="ifm_p_ifm">De aardbevingsgemeenten hebben het project op 17 december 2020 herbevestigd met een vernieuwde opzet, gericht op verdere versnelling van de vergunningsprocedures. Daarbij hebben de aardbevingsgemeenten in een intentieverklaring afgesproken te zullen blijven werken aan een gezamenlijke en zoveel mogelijk uniforme aanpak van het vergunningenproces binnen de versterkingsoperatie. De NCG heeft deze intentieverklaring medeondertekend.</text:p>
      <text:p text:style-name="ifm_p_ifm">In principe mogen versterkingswerkzaamheden de leefgebieden van beschermde diersoorten niet verstoren. Dit staat in de Wnb, zoals genoemd in het antwoord op vraag 2. Wanneer er gebouwd wordt, geldt dat met name voor de vleermuis, huismus en gierzwaluw. Voor de versterkingsopgave geldt een generieke ontheffing voor de Wnb. De provincie Groningen heeft deze ontheffing verstrekt aan de NCG en houdt hier toezicht op. Versterkingsprojecten die in eigen beheer worden uitgevoerd, kunnen aanhaken bij deze ontheffing.</text:p>
      <text:p text:style-name="ifm_p_mt.3.76mm_ifm">Vraag 6</text:p>
      <text:p text:style-name="ifm_p_ifm">Wat is de stand van zaken met betrekking tot de afhandeling van de schade aan mestkelders, de regeling voor de schade van het Instituut Mijnbouwschade Groningen (IMG), hoe wordt omgegaan met het advies hoe de schade moet worden beoordeeld en het overleg met de agrarische sector en maatschappelijke organisaties? Waarom duurt dit zolang? Bent u bereid om de Kamer op korte termijn binnen 6 weken te informeren over concrete uitwerking zodat boeren en ondernemers in het gebied verder kunnen met de uitoefening van hun bedrijf? Zo nee, waarom niet? Kunt u een uitgebreide reflectie geven waarom het allemaal zolang duurt, ondernemers keer op keer aan tafel zitten, tijd investeren, en er nog steeds geen adequate oplossing ligt?</text:p>
      <text:p text:style-name="ifm_p_mt.3.76mm_ifm">Antwoord 6</text:p>
      <text:p text:style-name="ifm_p_ifm">Zoals aangegeven in antwoord op vraag 2 heeft het IMG in het voorjaar van 2020 een panel van deskundigen gevraagd advies uit te brengen hoe de schade aan mestkelders kan worden opgenomen en beoordeeld. Eind september 2020 heeft het IMG het advies naar de sector gestuurd. Op 25 januari jl. heeft de sector op het advies gereageerd. Het IMG gaat de reactie bestuderen en gaat hierover op korte termijn in gesprek met de sector. Het IMG heeft aangegeven daarna zo spoedig mogelijk te zullen communiceren over de werkwijze van de schadeafhandeling van mestkelders. Zodra hier meer over bekend is breng ik uw Kamer hierover op de hoogte. Naar verwachting zal dit in het eerste kwartaal van 2021 plaatsvinden. Vervolgens wordt gestart met het nemen van schadebesluiten.</text:p>
      <text:p text:style-name="ifm_p_mt.3.76mm_ifm">Vraag 7</text:p>
      <text:p text:style-name="ifm_p_ifm">Wat zijn de gevolgen van lekkende mestkelders voor het milieu? Wie draait op voor die schade? Kunt u de garantie afgeven dat dit soort gevolgen niet voor rekening van de ondernemer komen? Zo nee, waarom niet? Deelt u de mening dat om deze zorg weg te nemen zo snel als mogelijk begonnen moet worden aan het herstel?</text:p>
      <text:p text:style-name="ifm_p_mt.3.76mm_ifm">Antwoord 7</text:p>
      <text:p text:style-name="ifm_p_ifm">Het milieueffect dat op kan treden bij lekkende mestkelders is afhankelijk van de hoeveelheid grondwater welke hierdoor in de kelders terecht komt, dan wel de hoeveelheid nutriënten die via de mest vanuit de kelders naar de bodem en daarmee grondwater lekken. Op basis van het advies «Mijnbouwschade aan mestkelders» van 25 september jl. (hoofdstuk 11) van een panel van deskundigen, lijkt dit om zeer beperkte hoeveelheden (1 schademelding) te gaan en wordt in de aanvragen voornamelijk melding gemaakt van lekkage door instroom van (grond)water.</text:p>
      <text:p text:style-name="ifm_p_ifm">Bij het IMG zijn momenteel geen andere gevallen bekend van de uitstroom van mest naar de bodem en/of het oppervlaktewater. Mocht zich in de toekomst een dergelijk geval voordoen, dan kan het IMG dit betrekken bij de schadeafhandeling. Het panel van deskundigen adviseert dat in deze gevallen de mestkelder dient te worden hersteld en de vergoeding ziet op de (integrale) herstelkosten. Het IMG is op basis van de Tijdelijke wet Groningen bevoegd tot het afhandelen van alle vormen van mijnbouwschade, dus ook dergelijke eventuele gevolgschade.</text:p>
      <text:p text:style-name="ifm_p_mt.3.76mm_ifm">Vraag 8</text:p>
      <text:p text:style-name="ifm_p_ifm">Deelt u de mening dat de schade aan de mestkelders als gevolg van de aardbevingen ruimhartig moet worden vergoed? Zo nee, waarom niet? Zo ja, wat houdt ruimhartige vergoeding in dit geval in?</text:p>
      <text:p text:style-name="ifm_p_mt.3.76mm_ifm">Antwoord 8</text:p>
      <text:p text:style-name="ifm_p_ifm">Het IMG hant 8eert, zoals opgenomen in de Tijdelijke wet Groningen, het uitgangspunt dat schadevergoedingsbesluiten rechtvaardig, ruimhartig en onafhankelijk genomen worden. In het advies «Mijnbouwschade aan mestkelders» constateert het panel van deskundigen dat bij het vaststellen van de schade aan mestkelders uitgegaan dient te worden van het schadevergoedingsrecht. Het panel gaat hier in hoofdstuk 9.1 van het advies uitgebreid op in. Volgens het panel is adequate schadevergoeding mogelijk door het vergoeden van bedrijfsschade. In het advies is de vergoeding voor bedrijfsschade 8,50 euro per kubieke meter mest. Volgens de deskundigen dekt dit de extra kosten die agrarisch ondernemers maken. Mocht dit niet het geval zijn dan is maatwerk mogelijk, zo adviseert het panel.</text:p>
      <text:p text:style-name="ifm_p_ifm">Zoals aangegeven in antwoord op vraag 2 is het IMG met de sector in gesprek gegaan en heeft de sector gevraagd om te reageren op het advies van het panel. Op maandag 25 januari heeft het IMG de reactie van de sector bij het advies ontvangen. Het IMG bestudeert deze reactie en gaat daar met de sector over in overleg. IMG verwacht in het eerste kwartaal van 2021 over de invulling van de werkwijze te kunnen communiceren. Het past mij niet, ook gelet op de onafhankelijkheid van IMG, hierop vooruit te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Lodders over het artikel 'Ik wil niet meer alleen maar over de Nederlandse Aardolie Maatschappij (NAM) praten'</dc:title>
    <meta:user-defined meta:name="OVERHEIDop.ParlID/DC.identifier">ah-tk-20202021-2126</meta:user-defined>
    <meta:user-defined meta:name="OVERHEIDop.vraagnummer">2021Z00382</meta:user-defined>
    <meta:user-defined meta:name="OVERHEIDop.aanhangselNummer">2126</meta:user-defined>
    <meta:user-defined meta:name="OVERHEIDop.ontvanger">B. van 't Wout</meta:user-defined>
    <meta:user-defined meta:name="DCTERMS.W3CDTF/OVERHEIDop.datumOntvangst">2021-03-24</meta:user-defined>
    <meta:user-defined meta:name="OVERHEIDop.AanhangselTypen/DC.type">Antwoord</meta:user-defined>
    <meta:user-defined meta:name="OVERHEIDop.indiener">W.J.H. Lodders</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de leden Aukje de Vries en Lodders over het artikel 'Ik wil niet meer alleen maar over de Nederlandse Aardolie Maatschappij (NAM) praten'</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