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het lid <text:span text:style-name="ifm_span_font.bold_ifm">Snels</text:span> (GroenLinks) aan de Staatssecretarissen van Financiën en de Minister van Sociale Zaken en Werkgelegenheid over <text:span text:style-name="ifm_span_font.italic_ifm">nieuwe fouten met de uitkering van toeslagen</text:span> (ingezonden 2 maart 2021).</text:p>
      <text:p text:style-name="ifm_p_font.roman_mt.3.76mm_ifm">Mededeling van Staatssecretaris <text:span text:style-name="ifm_span_font.bold_ifm">Van Huffelen</text:span> (Financiën – Toeslagen en Douane) (ontvangen 24 maart 2021).</text:p>
      <text:p text:style-name="ifm_p_mt.3.76mm_ifm">Vraag 1</text:p>
      <text:p text:style-name="ifm_p_ifm">Bent u bekend met het bericht «Belastingdienst weer in de fout: veel te veel toeslag voor arbeidsmigranten»?<text:note text:id="ID-2021Z04032-d37e58" text:note-class="footnote"><text:note-citation text:label="1 ">1</text:note-citation><text:note-body><text:p text:style-name="ifm_p_font.normal_size.6.93pt_mt..5mm_indent.-0.1161in_mleft.0.1161in_ifm">RTL Nieuws, 27 februari 2021 (https://www.rtlnieuws.nl/nieuws/artikel/5215947/belastingdienst-toeslagen-kindgebonden-budget-arbeidsmigranten)</text:p></text:note-body></text:note></text:p>
      <text:p text:style-name="ifm_p_mt.3.76mm_ifm">Vraag 2</text:p>
      <text:p text:style-name="ifm_p_ifm">Wat is uw reactie op de in het artikel uiteengezette problemen? Is hier sprake van onrechtmatige overheidsbestedingen? En wat vindt u ervan dat hierdoor een potentieel grote groep mensen in de financiële problemen komt?</text:p>
      <text:p text:style-name="ifm_p_mt.3.76mm_ifm">Vraag 3</text:p>
      <text:p text:style-name="ifm_p_ifm">Hoeveel arbeidsmigranten hebben sinds 2015 aangegeven door het niet registreren van een partner te veel kindgebonden budget te ontvangen? Betreft het hier alle 5.000 arbeidsmigranten die een beroep doen op de Wet op het Kindgebonden Budget (WKB) maar als alleenstaande ouders geclassificeerd zijn? Waarom wel/niet?</text:p>
      <text:p text:style-name="ifm_p_mt.3.76mm_ifm">Vraag 4</text:p>
      <text:p text:style-name="ifm_p_ifm">Hoeveel geld ontvangen de in het artikel genoemde personen gemiddeld te veel? Voor een hoe lange periode hebben deze mensen gemiddeld een teveel aan kindgebonden budget ontvangen? Klopt het dat dit vaak jarenlang doorgaat, zoals het artikel schetst? Wat is het totaal aan te veel uitgekeerde toeslagen voor deze groep sinds 2015? Hoeveel van dit te veel uitgekeerde bedrag is daadwerkelijk teruggevorderd?</text:p>
      <text:p text:style-name="ifm_p_mt.3.76mm_ifm">Vraag 5</text:p>
      <text:p text:style-name="ifm_p_ifm">Hoe kan het dat bij de Sociale Verzekeringsbank (SVB) bekend is dat arbeidsmigranten een partner hebben in het thuisland maar dit niet in de systemen voor het uitkeren van toeslagen verwerkt is? Is hier geen juridische grondslag voor of wordt dit gewoon niet gedaan? En waarom niet?</text:p>
      <text:p text:style-name="ifm_p_mt.3.76mm_ifm">Vraag 6</text:p>
      <text:p text:style-name="ifm_p_ifm">Welke concrete stappen zijn er genomen om de informatie-uitwisseling tussen de Sociale Verzekeringsbank en de Belastingdienst te verbeteren? Wanneer zijn deze stappen gezet? Hoe kan het dat de SVB tegelijkertijd erkent dat het op dit moment nog steeds fout gaat? Welke stappen gaat u zetten om dit zo spoedig mogelijk te regelen?</text:p>
      <text:p text:style-name="ifm_p_mt.3.76mm_ifm">Vraag 7</text:p>
      <text:p text:style-name="ifm_p_ifm">Waarom vaart de Belastingdienst op haar eigen gegevensadministratie terwijl die van de SVB evident een hogere accuraatheid heeft? Erkent u dat hierdoor onnodig fouten gemaakt worden?</text:p>
      <text:p text:style-name="ifm_p_mt.3.76mm_ifm">Vraag 8</text:p>
      <text:p text:style-name="ifm_p_ifm">Kunt u meer zeggen over het project van het Ministerie van SZW, de SVB en de Belastingdienst om de uitvoering van internationale casussen te vereenvoudigen? Wat zijn hier de beoogde doelen en hoe worden die behaald? Wat is de samenhang tussen dit project en de beschreven problematiek?</text:p>
      <text:p text:style-name="ifm_p_mt.3.76mm_ifm">Vraag 9</text:p>
      <text:p text:style-name="ifm_p_ifm">Kunt u uitleggen hoe het kan dat de Belastingdienst «niet gelooft» dat personen te veel kindgebonden budget ontvangen, zoals beschreven in het genoemde artikel, als belastingadviseurs de Belastingdienst opbellen om hierop te wijzen? En waarom gaat de Belastingdienst door met het uitkeren van te hoge toeslagen zelfs als al het ondersteunende bewijs schriftelijk wordt doorgestuurd?</text:p>
      <text:p text:style-name="ifm_p_mt.3.76mm_ifm">Vraag 10</text:p>
      <text:p text:style-name="ifm_p_ifm">Hoe kan het dat een persoon voor 2021 kindgebonden budget ontvangt terwijl er in december 2020 aangekondigd is dat die persoon hier geen recht op had, zoals in het genoemde artikel beschreven wordt? Wat is hier misgegaan? Komt dit vaker voor?</text:p>
      <text:p text:style-name="ifm_p_mt.3.76mm_ifm">Vraag 11</text:p>
      <text:p text:style-name="ifm_p_ifm">Waarom registreert de Belastingdienst zelf pas een partner van de arbeidsmigrant op het moment dat deze partner naar Nederland komt en zich bij de gemeente inschrijft? Is dit staand beleid? Is hier een ambtelijke instructie voor? Zo ja, kan deze aan de Kamer toegestuurd worden? Zo nee, impliceert dit dan willekeur? Waarom wel/niet?</text:p>
      <text:p text:style-name="ifm_p_mt.3.76mm_ifm">Vraag 12</text:p>
      <text:p text:style-name="ifm_p_ifm">Wat is de gemiddelde behandeltijd van de 200 tot 250 verzoeken die de Belastingdienst elk jaar krijgt om de extra hoge toeslag te laten stoppen? Klopt de vaststelling van ervaringsdeskundigen dat dit proces tot wel een half jaar kan duren? Waarom gaat de Belastingdienst pas overstag als er tig brieven gestuurd zijn, en lopen arbeidsmigranten en hun belastingadviseurs op dit punt tegen een bureaucratische muur op?</text:p>
      <text:p text:style-name="ifm_p_mt.3.76mm_ifm">Vraag 13</text:p>
      <text:p text:style-name="ifm_p_ifm">Wat is uw reactie op het gegeven dat er steeds meer arbeidsmigranten zijn die helemaal geen toeslagen meer willen, omdat het meer ellende oplevert dan gemak? Wat zegt dit over de dienstbaarheid van de Belastingdienst?</text:p>
      <text:p text:style-name="ifm_p_mt.3.76mm_ifm">Vraag 14</text:p>
      <text:p text:style-name="ifm_p_ifm">Hoeveel arbeidsmigranten die binnen de in het artikel uiteengezette casus vallen zijn in de financiële problemen gekomen door hoge terugvorderingen? Hoe wordt dit bijgehouden? Komen deze mensen in aanmerking voor een minnelijke schuldsanering? Waarom wel/niet?</text:p>
      <text:p text:style-name="ifm_p_mt.3.76mm_ifm">Vraag 15</text:p>
      <text:p text:style-name="ifm_p_ifm">Hoe gaat voorkomen worden dat een grote groep arbeidsmigranten in de financiële problemen komt doordat ze alsnog grote bedragen van soms wel tienduizenden euro’s moeten terugbetalen omdat ze door fouten bij de Belastingdienst te veel toeslagen hebben ontvangen? Hoe voorkomen we op dit punt een verdere uitbreiding van de toeslagenaffaire?</text:p>
      <text:p text:style-name="ifm_p_mt.3.76mm_ifm">Vraag 16</text:p>
      <text:p text:style-name="ifm_p_ifm">Kunt u en wilt u een groep mogelijke slachtoffers in deze casus tegemoetkomen, omdat zij in de problemen zijn gekomen door het handelen van de Belastingdienst? Zo ja, op welke manier? Zo nee, waarom niet?</text:p>
      <text:p text:style-name="ifm_p_mt.3.76mm_ifm">Vraag 17</text:p>
      <text:p text:style-name="ifm_p_ifm">Hoe verklaart u dat de Belastingdienst al sinds 2016 ervan wist dat dit ook bij arbeidsmigranten speelde, maar het probleem nog steeds niet opgelost is? Welke acties zijn in de tussentijd op dit punt ondernomen? Wanneer en op welke manier heeft u zich er persoonlijk mee bemoeid om dit zo snel mogelijk op te lossen? Waarom is er in het voorjaar van 2020 geen oplossing gekomen, terwijl dit wel beloofd was?</text:p>
      <text:p text:style-name="ifm_p_mt.3.76mm_ifm">Vraag 18</text:p>
      <text:p text:style-name="ifm_p_ifm">Is er sinds 2016 op enig moment contact geweest met de Algemene Rekenkamer over deze problematiek, gegeven dat het hier gaat om de rechtmatigheid van overheidsuitgaven? Zo nee, waarom niet? Zo ja, wat was daar de uitkomst van?</text:p>
      <text:p text:style-name="ifm_p_mt.3.76mm_ifm">Vraag 19</text:p>
      <text:p text:style-name="ifm_p_ifm">Hoe kan het dat het tot nu toe niet aan de Tweede Kamer gemeld is dat beschreven problemen niet alleen voor vluchtelingen, maar ook bij arbeidsmigranten speelden? Is hier sprake van het foutief informeren van de Kamer? Waarom wel/niet?</text:p>
      <text:p text:style-name="ifm_p_mt.3.76mm_ifm">Vraag 20</text:p>
      <text:p text:style-name="ifm_p_ifm">Wat gaat u doen om de beschreven problematiek zo spoedig mogelijk te verhelpen? Wanneer gaan we daar de resultaten van zien?</text:p>
      <text:p text:style-name="ifm_p_mt.3.76mm_ifm">Vraag 21</text:p>
      <text:p text:style-name="ifm_p_ifm">Kunt u voorgaande vragen één voor één beantwoorden en binnen drie weken retour sturen?</text:p>
      <text:h text:style-name="ifm_p_font.bold_mt.5.08mm_page.keep-with-next_ifm" text:outline-level="2">Mededeling</text:h>
      <text:p text:style-name="ifm_p_mt.4.23mm_ifm">Op 1, 2 en 11 maart jl. zijn door de leden Leijten en Jasper van Dijk (SP), Lodders en Nijkerken-de Haan (VVD), Snels (GroenLinks) en Slootweg en Omtzigt (CDA), vragen gesteld rondom het uitkeren van het kindgebonden budget. Samen met de Minister van Sociale Zaken en Werkgelegenheid zal ik deze vragen beantwoorden. Dit vergt nog nader onderzoek daarom kunnen wij deze vragen niet binnen de gebruikelijke termijn van drie weken beantwoorden. Hierbij speelt dat de leden Slootweg en Omtzigt tevens vragen alle memo’s over dit onderwerp aan de top van de Belastingdienst, het Ministerie van Financiën, het Ministerie van Sociale Zaken en Werkgelegenheid en de bewindspersonen van Sociale Zaken en Werkgelegenheid en van Financiën van de afgelopen vijf jaar te ontvangen.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s over nieuwe fouten met de uitkering van toeslagen</dc:title>
    <meta:user-defined meta:name="OVERHEIDop.ParlID/DC.identifier">ah-tk-20202021-2122</meta:user-defined>
    <meta:user-defined meta:name="OVERHEIDop.vraagnummer">2021Z04032</meta:user-defined>
    <meta:user-defined meta:name="OVERHEIDop.aanhangselNummer">2122</meta:user-defined>
    <meta:user-defined meta:name="OVERHEIDop.ontvanger">A.C. van Huffelen</meta:user-defined>
    <meta:user-defined meta:name="DCTERMS.W3CDTF/OVERHEIDop.datumOntvangst">2021-03-24</meta:user-defined>
    <meta:user-defined meta:name="OVERHEIDop.AanhangselTypen/DC.type">Mededeling</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Uitstel beantwoording vragen van het lid Snels over nieuwe fouten met de uitkering van toeslag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